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weight="bold" style:font-weight-asian="bold"/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P8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6 November 2024</text:p>
      <text:p text:style-name="P8"/>
      <text:p text:style-name="P9">Applications contained in this List were submitted during the week ending<text:s/>3 November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432/ADV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Advertisement Consent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0 November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Display of Illuminated Advertisements</text:p>
      <text:p text:style-name="P96"><text:span text:style-name="T97">Location</text:span><text:tab/><text:tab/><text:tab/><text:span text:style-name="T98">:</text:span><text:tab/>Davids Kitchen Ltd, Unit 1<text:s/>South Drum Retail Park <text:s/></text:p>
      <text:p text:style-name="P99"><text:tab/><text:tab/><text:tab/><text:tab/>Lourie Crescent Bo'ness<text:s/>EH51 9FD</text:p>
      <text:p text:style-name="P100"><text:span text:style-name="T101">Community Council</text:span><text:span text:style-name="T102"><text:tab/></text:span><text:span text:style-name="T103"><text:tab/>:</text:span><text:tab/>Bo'ness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David's Kitchen Ltd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Oliver &amp; Robb Architects</text:p>
      <text:p text:style-name="P114"><text:tab/><text:tab/><text:tab/><text:tab/>Avril Southwell ORA Building Pitreavie Drive<text:s/>Pitreavie<text:s/></text:p>
      <text:p text:style-name="P115"><text:tab/><text:tab/><text:tab/><text:tab/>Business Park Dunfermline Fife<text:s/>KY11 8UH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Julie Seidel-Gregory</text:p>
      <text:p text:style-name="P121"><text:tab/><text:tab/><text:tab/><text:tab/>Tel. 01324 504880</text:p>
      <text:p text:style-name="P122"><text:tab/><text:tab/><text:tab/><text:tab/>e-mail: julie.seidel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301437 Northing 680585</text:p>
      <text:p text:style-name="P128"><text:a xlink:href="http://edevelopment.falkirk.gov.uk/online/applicationDetails.do?activeTab=summary&amp;keyVal=SJJ4L4HCH3F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497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8 November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<text:span text:style-name="T154">Local</text:span>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Change of Use from Business (Class 4) to Hotel (Class<text:s/></text:p>
      <text:p text:style-name="P161"><text:tab/><text:tab/><text:tab/><text:tab/>7) and<text:s/>Single Storey Extension to Rear</text:p>
      <text:p text:style-name="P162"><text:span text:style-name="T163">Location</text:span><text:tab/><text:tab/><text:tab/><text:span text:style-name="T164">:</text:span><text:tab/>Callendar Gate Callendar Boulevard<text:s/>Callendar<text:s/></text:p>
      <text:p text:style-name="P165"><text:tab/><text:tab/><text:tab/><text:tab/>Business Park Falkirk<text:s/>FK1 1XE</text:p>
      <text:p text:style-name="P166"><text:span text:style-name="T167">Community Council</text:span><text:span text:style-name="T168"><text:tab/></text:span><text:span text:style-name="T169"><text:tab/>:</text:span><text:tab/>No Community Council</text:p>
      <text:p text:style-name="P170"><text:span text:style-name="T171">Applicant</text:span><text:span text:style-name="T172"><text:tab/></text:span><text:span text:style-name="T173"><text:tab/></text:span><text:span text:style-name="T174"><text:tab/>:</text:span><text:tab/>Hannigan Hotels Ltd</text:p>
      <text:p text:style-name="P175"><text:span text:style-name="T176">Agent</text:span><text:span text:style-name="T177"><text:tab/></text:span><text:span text:style-name="T178"><text:tab/></text:span><text:span text:style-name="T179"><text:tab/>:</text:span><text:tab/>RMAR Architecture Ltd</text:p>
      <text:p text:style-name="P180"><text:tab/><text:tab/><text:tab/><text:tab/>FAO Ryan Marshall Unit 4B<text:s/>Gateway Business Park <text:s/></text:p>
      <text:p text:style-name="P181"><text:tab/><text:tab/><text:tab/><text:tab/>Beancross Road Grangemouth<text:s/>FK3 8WX</text:p>
      <text:p text:style-name="P182"><text:span text:style-name="T183">Case Officer</text:span><text:span text:style-name="T184"><text:tab/></text:span><text:span text:style-name="T185"><text:tab/></text:span><text:span text:style-name="T186"><text:tab/>:</text:span><text:tab/>Stephen McClure</text:p>
      <text:p text:style-name="P187"><text:tab/><text:tab/><text:tab/><text:tab/>Tel. 01324 504702</text:p>
      <text:p text:style-name="P188"><text:tab/><text:tab/><text:tab/><text:tab/>e-mail: stephen.mcclure@falkirk.gov.uk</text:p>
      <text:p text:style-name="P189"><text:span text:style-name="T190">Grid Reference</text:span><text:span text:style-name="T191"><text:tab/></text:span><text:span text:style-name="T192"><text:tab/></text:span><text:span text:style-name="T193"><text:tab/>:</text:span><text:tab/>Easting 290632 Northing 679238</text:p>
      <text:p text:style-name="P194"><text:a xlink:href="http://edevelopment.falkirk.gov.uk/online/applicationDetails.do?activeTab=summary&amp;keyVal=SLJCNTHCHV300" office:target-frame-name="_top" xlink:show="replace"><text:span text:style-name="Hyperlink">View the application details</text:span></text:a></text:p>
      <text:p text:style-name="P195"/>
      <text:p text:style-name="P196"/>
      <text:soft-page-break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4/0504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25 November 2024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Alterations to existing building, car parking and service<text:s/></text:p>
      <text:p text:style-name="P227"><text:tab/><text:tab/><text:tab/><text:tab/>yard and change of use to mixed uses, Classes 4, 5 and<text:s/></text:p>
      <text:p text:style-name="P228"><text:tab/><text:tab/><text:tab/><text:tab/>6 (Sui Generis)</text:p>
      <text:p text:style-name="P229"><text:span text:style-name="T230">Location</text:span><text:tab/><text:tab/><text:tab/><text:span text:style-name="T231">:</text:span><text:tab/>Sealock House 2 Inchyra Road<text:s/>Grangemouth <text:s/></text:p>
      <text:p text:style-name="P232"><text:tab/><text:tab/><text:tab/><text:tab/>FK3 9XB</text:p>
      <text:p text:style-name="P233"><text:span text:style-name="T234">Community Council</text:span><text:span text:style-name="T235"><text:tab/></text:span><text:span text:style-name="T236"><text:tab/>:</text:span><text:tab/>Grangemouth Community Council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Beattie Holdings (Scotland) Ltd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Cameron Laird Architects Ltd</text:p>
      <text:p text:style-name="P247"><text:tab/><text:tab/><text:tab/><text:tab/>Cameron Laird 15 Hope Street Edinburgh<text:s/>EH2 4EL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Brent Vivian</text:p>
      <text:p text:style-name="P253"><text:tab/><text:tab/><text:tab/><text:tab/>Tel. 01324 504935</text:p>
      <text:p text:style-name="P254"><text:tab/><text:tab/><text:tab/><text:tab/>e-mail: brent.vivian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93949 Northing 680818</text:p>
      <text:p text:style-name="P260"><text:a xlink:href="http://edevelopment.falkirk.gov.uk/online/applicationDetails.do?activeTab=summary&amp;keyVal=SLSM06HCHY700" office:target-frame-name="_top" xlink:show="replace"><text:span text:style-name="Hyperlink">View the application details</text:span></text:a></text:p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4/0506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29 November 2024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Construction of 3 Dwellinghouses and Associated<text:s/></text:p>
      <text:p text:style-name="P292"><text:tab/><text:tab/><text:tab/><text:tab/>Infrastructure</text:p>
      <text:p text:style-name="P293"><text:span text:style-name="T294">Location</text:span><text:tab/><text:tab/><text:tab/><text:span text:style-name="T295">:</text:span><text:tab/>Land To The East Of 37 Stewart Avenue<text:s/>Stewart<text:s/></text:p>
      <text:p text:style-name="P296"><text:tab/><text:tab/><text:tab/><text:tab/>Avenue<text:s/>Bo'ness <text:s/></text:p>
      <text:p text:style-name="P297"><text:span text:style-name="T298">Community Council</text:span><text:span text:style-name="T299"><text:tab/></text:span><text:span text:style-name="T300"><text:tab/>:</text:span><text:tab/>Bo'ness</text:p>
      <text:p text:style-name="P301"><text:span text:style-name="T302">Applicant</text:span><text:span text:style-name="T303"><text:tab/></text:span><text:span text:style-name="T304"><text:tab/></text:span><text:span text:style-name="T305"><text:tab/>:</text:span><text:tab/>West Side Projects Ltd</text:p>
      <text:p text:style-name="P306"><text:span text:style-name="T307">Agent</text:span><text:span text:style-name="T308"><text:tab/></text:span><text:span text:style-name="T309"><text:tab/></text:span><text:span text:style-name="T310"><text:tab/>:</text:span><text:tab/>A.S Associates Ltd</text:p>
      <text:p text:style-name="P311"><text:tab/><text:tab/><text:tab/><text:tab/>Allie Arthur 154 High Street<text:s/>Newburgh <text:s/>Fife <text:s/>KY14 6DZ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Julie Seidel-Gregory</text:p>
      <text:p text:style-name="P317"><text:tab/><text:tab/><text:tab/><text:tab/>Tel. 01324 504880</text:p>
      <text:p text:style-name="P318"><text:tab/><text:tab/><text:tab/><text:tab/>e-mail: julie.seidel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99844 Northing 681523</text:p>
      <text:p text:style-name="P324"><text:a xlink:href="http://edevelopment.falkirk.gov.uk/online/applicationDetails.do?activeTab=summary&amp;keyVal=SLUGNUHCHYX00" office:target-frame-name="_top" xlink:show="replace"><text:span text:style-name="Hyperlink">View the application details</text:span></text:a></text:p>
      <text:p text:style-name="P325"/>
      <text:soft-page-break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4/0508/FUL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Planning Permission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26 November 2024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Local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Alterations and Extension to Dwellinghouse</text:p>
      <text:p text:style-name="P356"><text:span text:style-name="T357">Location</text:span><text:tab/><text:tab/><text:tab/><text:span text:style-name="T358">:</text:span><text:tab/>35 Lochgreen Road Falkirk<text:s/>FK1 5NN</text:p>
      <text:p text:style-name="P359"><text:span text:style-name="T360">Community Council</text:span><text:span text:style-name="T361"><text:tab/></text:span><text:span text:style-name="T362"><text:tab/>:</text:span><text:tab/>No Community Council</text:p>
      <text:p text:style-name="P363"><text:span text:style-name="T364">Applicant</text:span><text:span text:style-name="T365"><text:tab/></text:span><text:span text:style-name="T366"><text:tab/></text:span><text:span text:style-name="T367"><text:tab/>:</text:span><text:tab/>Mrs Lynne Ross</text:p>
      <text:p text:style-name="P368"><text:span text:style-name="T369">Agent</text:span><text:span text:style-name="T370"><text:tab/></text:span><text:span text:style-name="T371"><text:tab/></text:span><text:span text:style-name="T372"><text:tab/>:</text:span><text:tab/>FK1 Design Ltd</text:p>
      <text:p text:style-name="P373"><text:tab/><text:tab/><text:tab/><text:tab/>Barry Sturrock Aretlea<text:s/>233 Grahamsdyke Street <text:s/></text:p>
      <text:p text:style-name="P374"><text:tab/><text:tab/><text:tab/><text:tab/>Laurieston Falkirk<text:s/>FK2 9NA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Julie Seidel-Gregory</text:p>
      <text:p text:style-name="P380"><text:tab/><text:tab/><text:tab/><text:tab/>Tel. 01324 504880</text:p>
      <text:p text:style-name="P381"><text:tab/><text:tab/><text:tab/><text:tab/>e-mail: julie.seidel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87202 Northing 678886</text:p>
      <text:p text:style-name="P387"><text:a xlink:href="http://edevelopment.falkirk.gov.uk/online/applicationDetails.do?activeTab=summary&amp;keyVal=SLWBBUHCI0600" office:target-frame-name="_top" xlink:show="replace"><text:span text:style-name="Hyperlink">View the application details</text:span></text:a></text:p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4/0510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22 November 2024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Extension to Dwellinghouse</text:p>
      <text:p text:style-name="P419"><text:span text:style-name="T420">Location</text:span><text:tab/><text:tab/><text:tab/><text:span text:style-name="T421">:</text:span><text:tab/>51 Stevenson Avenue Polmont Falkirk<text:s/>FK2 0GU</text:p>
      <text:p text:style-name="P422"><text:span text:style-name="T423">Community Council</text:span><text:span text:style-name="T424"><text:tab/></text:span><text:span text:style-name="T425"><text:tab/>:</text:span><text:tab/>Polmont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r Graeme Fairbrother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FK1 Design Ltd</text:p>
      <text:p text:style-name="P436"><text:tab/><text:tab/><text:tab/><text:tab/>Barry Sturrock Aretlea<text:s/>233 Grahamsdyke Street <text:s/></text:p>
      <text:p text:style-name="P437"><text:tab/><text:tab/><text:tab/><text:tab/>Laurieston Falkirk<text:s/>FK2 9NA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Ryan McDonagh</text:p>
      <text:p text:style-name="P443"><text:tab/><text:tab/><text:tab/><text:tab/>Tel. 01324590453</text:p>
      <text:p text:style-name="P444"><text:tab/><text:tab/><text:tab/><text:tab/>e-mail: ryan.mcdonagh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92896 Northing 678269</text:p>
      <text:p text:style-name="P450"><text:a xlink:href="http://edevelopment.falkirk.gov.uk/online/applicationDetails.do?activeTab=summary&amp;keyVal=SM1Y3SHCI1300" office:target-frame-name="_top" xlink:show="replace"><text:span text:style-name="Hyperlink">View the application details</text:span></text:a></text:p>
      <text:p text:style-name="P451"/>
      <text:soft-page-break/>
      <text:p text:style-name="P452"><text:span text:style-name="T453">Application No</text:span><text:span text:style-name="T454"><text:tab/></text:span><text:span text:style-name="T455"><text:tab/></text:span><text:span text:style-name="T456"><text:tab/>:</text:span><text:span text:style-name="T457"><text:tab/></text:span>P/24/0513/FUL</text:p>
      <text:p text:style-name="P458"><text:span text:style-name="T459">Application Type</text:span><text:span text:style-name="T460"><text:tab/></text:span><text:span text:style-name="T461"><text:tab/></text:span><text:span text:style-name="T462"><text:tab/>:</text:span><text:span text:style-name="T463"><text:tab/></text:span>Planning Permission<text:span text:style-name="T464"><text:tab/></text:span><text:span text:style-name="T465"><text:tab/></text:span></text:p>
      <text:p text:style-name="P466"><text:span text:style-name="T467">Earliest Date of Decision</text:span><text:span text:style-name="T468"><text:tab/>:</text:span><text:span text:style-name="T469"><text:tab/></text:span>28 November 2024</text:p>
      <text:p text:style-name="P470"><text:span text:style-name="T471">Hierarchy Level</text:span><text:span text:style-name="T472"><text:tab/></text:span><text:span text:style-name="T473"><text:tab/></text:span><text:span text:style-name="T474"><text:tab/>:</text:span><text:span text:style-name="T475"><text:tab/></text:span>Local</text:p>
      <text:p text:style-name="P476"><text:span text:style-name="T477">Proposal</text:span><text:span text:style-name="T478"><text:tab/></text:span><text:span text:style-name="T479"><text:tab/></text:span><text:span text:style-name="T480"><text:tab/>:</text:span><text:span text:style-name="T481"><text:tab/></text:span>Construction of 3 Dwellinghouses</text:p>
      <text:p text:style-name="P482"><text:span text:style-name="T483">Location</text:span><text:tab/><text:tab/><text:tab/><text:span text:style-name="T484">:</text:span><text:tab/>Site To The East Of 10 Hillcrest Square<text:s/>Hillcrest Square <text:s/></text:p>
      <text:p text:style-name="P485"><text:tab/><text:tab/><text:tab/><text:tab/>Reddingmuirhead <text:s/></text:p>
      <text:p text:style-name="P486"><text:span text:style-name="T487">Community Council</text:span><text:span text:style-name="T488"><text:tab/></text:span><text:span text:style-name="T489"><text:tab/>:</text:span><text:tab/>Reddingmuirhead and Wallacestone</text:p>
      <text:p text:style-name="P490"><text:span text:style-name="T491">Applicant</text:span><text:span text:style-name="T492"><text:tab/></text:span><text:span text:style-name="T493"><text:tab/></text:span><text:span text:style-name="T494"><text:tab/>:</text:span><text:tab/>Mr Ian MacFarlane</text:p>
      <text:p text:style-name="P495"><text:span text:style-name="T496">Agent</text:span><text:span text:style-name="T497"><text:tab/></text:span><text:span text:style-name="T498"><text:tab/></text:span><text:span text:style-name="T499"><text:tab/>:</text:span><text:tab/>Brian Currie Architecture</text:p>
      <text:p text:style-name="P500"><text:tab/><text:tab/><text:tab/><text:tab/>FAO Brian Currie Gentofte Westerdunes Park<text:s/>North<text:s/></text:p>
      <text:p text:style-name="P501"><text:tab/><text:tab/><text:tab/><text:tab/>Berwick East Lothian<text:s/>EH39 5HJ</text:p>
      <text:p text:style-name="P502"><text:span text:style-name="T503">Case Officer</text:span><text:span text:style-name="T504"><text:tab/></text:span><text:span text:style-name="T505"><text:tab/></text:span><text:span text:style-name="T506"><text:tab/>:</text:span><text:tab/>Julie Seidel-Gregory</text:p>
      <text:p text:style-name="P507"><text:tab/><text:tab/><text:tab/><text:tab/>Tel. 01324 504880</text:p>
      <text:p text:style-name="P508"><text:tab/><text:tab/><text:tab/><text:tab/>e-mail: julie.seidel@falkirk.gov.uk</text:p>
      <text:p text:style-name="P509"><text:span text:style-name="T510">Grid Reference</text:span><text:span text:style-name="T511"><text:tab/></text:span><text:span text:style-name="T512"><text:tab/></text:span><text:span text:style-name="T513"><text:tab/>:</text:span><text:tab/>Easting 290656 Northing 677420</text:p>
      <text:p text:style-name="P514"><text:a xlink:href="http://edevelopment.falkirk.gov.uk/online/applicationDetails.do?activeTab=summary&amp;keyVal=SM1Y4EHCI1F00" office:target-frame-name="_top" xlink:show="replace"><text:span text:style-name="Hyperlink">View the application details</text:span></text:a></text:p>
      <text:p text:style-name="P515"/>
      <text:p text:style-name="P516"><text:span text:style-name="T517">Application No</text:span><text:span text:style-name="T518"><text:tab/></text:span><text:span text:style-name="T519"><text:tab/></text:span><text:span text:style-name="T520"><text:tab/>:</text:span><text:span text:style-name="T521"><text:tab/></text:span>P/24/0514/FUL</text:p>
      <text:p text:style-name="P522"><text:span text:style-name="T523">Application Type</text:span><text:span text:style-name="T524"><text:tab/></text:span><text:span text:style-name="T525"><text:tab/></text:span><text:span text:style-name="T526"><text:tab/>:</text:span><text:span text:style-name="T527"><text:tab/></text:span>Planning Permission<text:span text:style-name="T528"><text:tab/></text:span><text:span text:style-name="T529"><text:tab/></text:span></text:p>
      <text:p text:style-name="P530"><text:span text:style-name="T531">Earliest Date of Decision</text:span><text:span text:style-name="T532"><text:tab/>:</text:span><text:span text:style-name="T533"><text:tab/></text:span>28 November 2024</text:p>
      <text:p text:style-name="P534"><text:span text:style-name="T535">Hierarchy Level</text:span><text:span text:style-name="T536"><text:tab/></text:span><text:span text:style-name="T537"><text:tab/></text:span><text:span text:style-name="T538"><text:tab/>:</text:span><text:span text:style-name="T539"><text:tab/></text:span>Local</text:p>
      <text:p text:style-name="P540"><text:span text:style-name="T541">Proposal</text:span><text:span text:style-name="T542"><text:tab/></text:span><text:span text:style-name="T543"><text:tab/></text:span><text:span text:style-name="T544"><text:tab/>:</text:span><text:span text:style-name="T545"><text:tab/></text:span>Construction of 4 Dwellinghouses</text:p>
      <text:p text:style-name="P546"><text:span text:style-name="T547">Location</text:span><text:tab/><text:tab/><text:tab/><text:span text:style-name="T548">:</text:span><text:tab/>Land To The<text:s/>South West Of Tappernail Farm<text:s/></text:p>
      <text:p text:style-name="P549"><text:tab/><text:tab/><text:tab/><text:tab/>Reddingmuirhead <text:s/></text:p>
      <text:p text:style-name="P550"><text:span text:style-name="T551">Community Council</text:span><text:span text:style-name="T552"><text:tab/></text:span><text:span text:style-name="T553"><text:tab/>:</text:span><text:tab/>Reddingmuirhead and Wallacestone</text:p>
      <text:p text:style-name="P554"><text:span text:style-name="T555">Applicant</text:span><text:span text:style-name="T556"><text:tab/></text:span><text:span text:style-name="T557"><text:tab/></text:span><text:span text:style-name="T558"><text:tab/>:</text:span><text:tab/>Mr Ian MacFarlane</text:p>
      <text:p text:style-name="P559"><text:span text:style-name="T560">Agent</text:span><text:span text:style-name="T561"><text:tab/></text:span><text:span text:style-name="T562"><text:tab/></text:span><text:span text:style-name="T563"><text:tab/>:</text:span><text:tab/>Brian Currie Architecture</text:p>
      <text:p text:style-name="P564"><text:tab/><text:tab/><text:tab/><text:tab/>FAO Brian Currie Gentofte Westerdunes Park<text:s/>North<text:s/></text:p>
      <text:p text:style-name="P565"><text:tab/><text:tab/><text:tab/><text:tab/>Berwick East Lothian<text:s/>EH39 5HJ</text:p>
      <text:p text:style-name="P566"><text:span text:style-name="T567">Case Officer</text:span><text:span text:style-name="T568"><text:tab/></text:span><text:span text:style-name="T569"><text:tab/></text:span><text:span text:style-name="T570"><text:tab/>:</text:span><text:tab/>Julie Seidel-Gregory</text:p>
      <text:p text:style-name="P571"><text:tab/><text:tab/><text:tab/><text:tab/>Tel. 01324 504880</text:p>
      <text:p text:style-name="P572"><text:tab/><text:tab/><text:tab/><text:tab/>e-mail: julie.seidel@falkirk.gov.uk</text:p>
      <text:p text:style-name="P573"><text:span text:style-name="T574">Grid Reference</text:span><text:span text:style-name="T575"><text:tab/></text:span><text:span text:style-name="T576"><text:tab/></text:span><text:span text:style-name="T577"><text:tab/>:</text:span><text:tab/>Easting 290583 Northing 677456</text:p>
      <text:p text:style-name="P578"><text:a xlink:href="http://edevelopment.falkirk.gov.uk/online/applicationDetails.do?activeTab=summary&amp;keyVal=SM1Y4MHCI1I00" office:target-frame-name="_top" xlink:show="replace"><text:span text:style-name="Hyperlink">View the application details</text:span></text:a></text:p>
      <text:p text:style-name="P579"/>
      <text:soft-page-break/>
      <text:p text:style-name="P580"><text:span text:style-name="T581">Application No</text:span><text:span text:style-name="T582"><text:tab/></text:span><text:span text:style-name="T583"><text:tab/></text:span><text:span text:style-name="T584"><text:tab/>:</text:span><text:span text:style-name="T585"><text:tab/></text:span>P/24/0515/FUL</text:p>
      <text:p text:style-name="P586"><text:span text:style-name="T587">Application Type</text:span><text:span text:style-name="T588"><text:tab/></text:span><text:span text:style-name="T589"><text:tab/></text:span><text:span text:style-name="T590"><text:tab/>:</text:span><text:span text:style-name="T591"><text:tab/></text:span>Planning Permission<text:span text:style-name="T592"><text:tab/></text:span><text:span text:style-name="T593"><text:tab/></text:span></text:p>
      <text:p text:style-name="P594"><text:span text:style-name="T595">Earliest Date of Decision</text:span><text:span text:style-name="T596"><text:tab/>:</text:span><text:span text:style-name="T597"><text:tab/></text:span>20 November 2024</text:p>
      <text:p text:style-name="P598"><text:span text:style-name="T599">Hierarchy Level</text:span><text:span text:style-name="T600"><text:tab/></text:span><text:span text:style-name="T601"><text:tab/></text:span><text:span text:style-name="T602"><text:tab/>:</text:span><text:span text:style-name="T603"><text:tab/></text:span>Local</text:p>
      <text:p text:style-name="P604"><text:span text:style-name="T605">Proposal</text:span><text:span text:style-name="T606"><text:tab/></text:span><text:span text:style-name="T607"><text:tab/></text:span><text:span text:style-name="T608"><text:tab/>:</text:span><text:span text:style-name="T609"><text:tab/></text:span>Alteration and Extension to Dwellinghouse, Including<text:s/></text:p>
      <text:p text:style-name="P610"><text:tab/><text:tab/><text:tab/><text:tab/>Construction of Raised Terrace (Amendment to<text:s/></text:p>
      <text:p text:style-name="P611"><text:tab/><text:tab/><text:tab/><text:tab/>Planning Permission P/23/0467/FUL)</text:p>
      <text:p text:style-name="P612"><text:span text:style-name="T613">Location</text:span><text:tab/><text:tab/><text:tab/><text:span text:style-name="T614">:</text:span><text:tab/>34 Mannerston Holdings Blackness Linlithgow<text:s/></text:p>
      <text:p text:style-name="P615"><text:tab/><text:tab/><text:tab/><text:tab/>EH49 7ND</text:p>
      <text:p text:style-name="P616"><text:span text:style-name="T617">Community Council</text:span><text:span text:style-name="T618"><text:tab/></text:span><text:span text:style-name="T619"><text:tab/>:</text:span><text:tab/>Blackness</text:p>
      <text:p text:style-name="P620"><text:span text:style-name="T621">Applicant</text:span><text:span text:style-name="T622"><text:tab/></text:span><text:span text:style-name="T623"><text:tab/></text:span><text:span text:style-name="T624"><text:tab/>:</text:span><text:tab/>Mr Colin Brown</text:p>
      <text:p text:style-name="P625"><text:span text:style-name="T626">Agent</text:span><text:span text:style-name="T627"><text:tab/></text:span><text:span text:style-name="T628"><text:tab/></text:span><text:span text:style-name="T629"><text:tab/>:</text:span><text:tab/>George Fleming</text:p>
      <text:p text:style-name="P630"><text:tab/><text:tab/><text:tab/><text:tab/>22 St JohnsWay Bo'ness<text:s/>EH51 9JF</text:p>
      <text:p text:style-name="P631"><text:span text:style-name="T632">Case Officer</text:span><text:span text:style-name="T633"><text:tab/></text:span><text:span text:style-name="T634"><text:tab/></text:span><text:span text:style-name="T635"><text:tab/>:</text:span><text:tab/>Julie Seidel-Gregory</text:p>
      <text:p text:style-name="P636"><text:tab/><text:tab/><text:tab/><text:tab/>Tel. 01324 504880</text:p>
      <text:p text:style-name="P637"><text:tab/><text:tab/><text:tab/><text:tab/>e-mail: julie.seidel@falkirk.gov.uk</text:p>
      <text:p text:style-name="P638"><text:span text:style-name="T639">Grid Reference</text:span><text:span text:style-name="T640"><text:tab/></text:span><text:span text:style-name="T641"><text:tab/></text:span><text:span text:style-name="T642"><text:tab/>:</text:span><text:tab/>Easting 304719 Northing 679049</text:p>
      <text:p text:style-name="P643"><text:a xlink:href="http://edevelopment.falkirk.gov.uk/online/applicationDetails.do?activeTab=summary&amp;keyVal=SM1Y4NHCI1L00" office:target-frame-name="_top" xlink:show="replace"><text:span text:style-name="Hyperlink">View the application details</text:span></text:a></text:p>
      <text:p text:style-name="P644"/>
      <text:p text:style-name="P645"><text:span text:style-name="T646">Application No</text:span><text:span text:style-name="T647"><text:tab/></text:span><text:span text:style-name="T648"><text:tab/></text:span><text:span text:style-name="T649"><text:tab/>:</text:span><text:span text:style-name="T650"><text:tab/></text:span>P/24/0516/CPL</text:p>
      <text:p text:style-name="P651"><text:span text:style-name="T652">Application Type</text:span><text:span text:style-name="T653"><text:tab/></text:span><text:span text:style-name="T654"><text:tab/></text:span><text:span text:style-name="T655"><text:tab/>:</text:span><text:span text:style-name="T656"><text:tab/></text:span>Certificate of Lawful Use - Proposed<text:span text:style-name="T657"><text:tab/></text:span><text:span text:style-name="T658"><text:tab/></text:span></text:p>
      <text:p text:style-name="P659"><text:span text:style-name="T660">Earliest Date of Decision</text:span><text:span text:style-name="T661"><text:tab/>:</text:span><text:span text:style-name="T662"><text:tab/></text:span>2 November 2024</text:p>
      <text:p text:style-name="P663"><text:span text:style-name="T664">Hierarchy Level</text:span><text:span text:style-name="T665"><text:tab/></text:span><text:span text:style-name="T666"><text:tab/></text:span><text:span text:style-name="T667"><text:tab/>:</text:span><text:span text:style-name="T668"><text:tab/></text:span>Not Applicable</text:p>
      <text:p text:style-name="P669"><text:span text:style-name="T670">Proposal</text:span><text:span text:style-name="T671"><text:tab/></text:span><text:span text:style-name="T672"><text:tab/></text:span><text:span text:style-name="T673"><text:tab/>:</text:span><text:span text:style-name="T674"><text:tab/></text:span>Extension to Dwellinghouse</text:p>
      <text:p text:style-name="P675"><text:span text:style-name="T676">Location</text:span><text:tab/><text:tab/><text:tab/><text:span text:style-name="T677">:</text:span><text:tab/>3 Jardine Avenue Falkirk<text:s/>FK2 8RG</text:p>
      <text:p text:style-name="P678"><text:span text:style-name="T679">Community Council</text:span><text:span text:style-name="T680"><text:tab/></text:span><text:span text:style-name="T681"><text:tab/>:</text:span><text:tab/>No Community Council</text:p>
      <text:p text:style-name="P682"><text:span text:style-name="T683">Applicant</text:span><text:span text:style-name="T684"><text:tab/></text:span><text:span text:style-name="T685"><text:tab/></text:span><text:span text:style-name="T686"><text:tab/>:</text:span><text:tab/>Mrs Lynsey Craik</text:p>
      <text:p text:style-name="P687"><text:span text:style-name="T688">Agent</text:span><text:span text:style-name="T689"><text:tab/></text:span><text:span text:style-name="T690"><text:tab/></text:span><text:span text:style-name="T691"><text:tab/>:</text:span><text:tab/>RMAR Architecture Ltd</text:p>
      <text:p text:style-name="P692"><text:tab/><text:tab/><text:tab/><text:tab/>Amy McEwan Unit 4B<text:s/>Gateway Business Park <text:s/></text:p>
      <text:p text:style-name="P693"><text:tab/><text:tab/><text:tab/><text:tab/>Beancross Road Grangemouth<text:s/>FK3 8WX</text:p>
      <text:p text:style-name="P694"><text:span text:style-name="T695">Case Officer</text:span><text:span text:style-name="T696"><text:tab/></text:span><text:span text:style-name="T697"><text:tab/></text:span><text:span text:style-name="T698"><text:tab/>:</text:span><text:tab/>Ryan McDonagh</text:p>
      <text:p text:style-name="P699"><text:tab/><text:tab/><text:tab/><text:tab/>Tel. 01324590453</text:p>
      <text:p text:style-name="P700"><text:tab/><text:tab/><text:tab/><text:tab/>e-mail: ryan.mcdonagh@falkirk.gov.uk</text:p>
      <text:p text:style-name="P701"><text:span text:style-name="T702">Grid Reference</text:span><text:span text:style-name="T703"><text:tab/></text:span><text:span text:style-name="T704"><text:tab/></text:span><text:span text:style-name="T705"><text:tab/>:</text:span><text:tab/>Easting 286877 Northing 684427</text:p>
      <text:p text:style-name="P706"><text:a xlink:href="http://edevelopment.falkirk.gov.uk/online/applicationDetails.do?activeTab=summary&amp;keyVal=SM3SRTHCI2C00" office:target-frame-name="_top" xlink:show="replace"><text:span text:style-name="Hyperlink">View the application details</text:span></text:a></text:p>
      <text:p text:style-name="P707"/>
      <text:soft-page-break/>
      <text:p text:style-name="P708"><text:span text:style-name="T709">Application No</text:span><text:span text:style-name="T710"><text:tab/></text:span><text:span text:style-name="T711"><text:tab/></text:span><text:span text:style-name="T712"><text:tab/>:</text:span><text:span text:style-name="T713"><text:tab/></text:span>P/24/0517/FUL</text:p>
      <text:p text:style-name="P714"><text:span text:style-name="T715">Application Type</text:span><text:span text:style-name="T716"><text:tab/></text:span><text:span text:style-name="T717"><text:tab/></text:span><text:span text:style-name="T718"><text:tab/>:</text:span><text:span text:style-name="T719"><text:tab/></text:span>Planning Permission<text:span text:style-name="T720"><text:tab/></text:span><text:span text:style-name="T721"><text:tab/></text:span></text:p>
      <text:p text:style-name="P722"><text:span text:style-name="T723">Earliest Date of Decision</text:span><text:span text:style-name="T724"><text:tab/>:</text:span><text:span text:style-name="T725"><text:tab/></text:span>28 November 2024</text:p>
      <text:p text:style-name="P726"><text:span text:style-name="T727">Hierarchy Level</text:span><text:span text:style-name="T728"><text:tab/></text:span><text:span text:style-name="T729"><text:tab/></text:span><text:span text:style-name="T730"><text:tab/>:</text:span><text:span text:style-name="T731"><text:tab/></text:span>Local</text:p>
      <text:p text:style-name="P732"><text:span text:style-name="T733">Proposal</text:span><text:span text:style-name="T734"><text:tab/></text:span><text:span text:style-name="T735"><text:tab/></text:span><text:span text:style-name="T736"><text:tab/>:</text:span><text:span text:style-name="T737"><text:tab/></text:span>Alterations and Change of Use from Class 1A (Shops,<text:s/></text:p>
      <text:p text:style-name="P738"><text:tab/><text:tab/><text:tab/><text:tab/>Financial, Professional and Other Services) to Class 3<text:s/></text:p>
      <text:p text:style-name="P739"><text:tab/><text:tab/><text:tab/><text:tab/>(Food and Drink)</text:p>
      <text:p text:style-name="P740"><text:span text:style-name="T741">Location</text:span><text:tab/><text:tab/><text:tab/><text:span text:style-name="T742">:</text:span><text:tab/>28 Cow Wynd Falkirk<text:s/>FK1 1PU</text:p>
      <text:p text:style-name="P743"><text:span text:style-name="T744">Community Council</text:span><text:span text:style-name="T745"><text:tab/></text:span><text:span text:style-name="T746"><text:tab/>:</text:span><text:tab/>No Community Council</text:p>
      <text:p text:style-name="P747"><text:span text:style-name="T748">Applicant</text:span><text:span text:style-name="T749"><text:tab/></text:span><text:span text:style-name="T750"><text:tab/></text:span><text:span text:style-name="T751"><text:tab/>:</text:span><text:tab/>Design Consultant</text:p>
      <text:p text:style-name="P752"><text:span text:style-name="T753">Agent</text:span><text:span text:style-name="T754"><text:tab/></text:span><text:span text:style-name="T755"><text:tab/></text:span><text:span text:style-name="T756"><text:tab/>:</text:span><text:tab/>Les Johnson</text:p>
      <text:p text:style-name="P757"><text:tab/><text:tab/><text:tab/><text:tab/>Mo Dhachaidh Head Of Muir Denny<text:s/>FK6 5JX</text:p>
      <text:p text:style-name="P758"><text:span text:style-name="T759">Case Officer</text:span><text:span text:style-name="T760"><text:tab/></text:span><text:span text:style-name="T761"><text:tab/></text:span><text:span text:style-name="T762"><text:tab/>:</text:span><text:tab/>Stephen McClure</text:p>
      <text:p text:style-name="P763"><text:tab/><text:tab/><text:tab/><text:tab/>Tel. 01324 504702</text:p>
      <text:p text:style-name="P764"><text:tab/><text:tab/><text:tab/><text:tab/>e-mail: stephen.mcclure@falkirk.gov.uk</text:p>
      <text:p text:style-name="P765"><text:span text:style-name="T766">Grid Reference</text:span><text:span text:style-name="T767"><text:tab/></text:span><text:span text:style-name="T768"><text:tab/></text:span><text:span text:style-name="T769"><text:tab/>:</text:span><text:tab/>Easting 288899 Northing 679766</text:p>
      <text:p text:style-name="P770"><text:a xlink:href="http://edevelopment.falkirk.gov.uk/online/applicationDetails.do?activeTab=summary&amp;keyVal=SM3SS9HCI2G00" office:target-frame-name="_top" xlink:show="replace"><text:span text:style-name="Hyperlink">View the application details</text:span></text:a></text:p>
      <text:p text:style-name="P771"/>
      <text:p text:style-name="P772"><text:span text:style-name="T773">Application No</text:span><text:span text:style-name="T774"><text:tab/></text:span><text:span text:style-name="T775"><text:tab/></text:span><text:span text:style-name="T776"><text:tab/>:</text:span><text:span text:style-name="T777"><text:tab/></text:span>P/24/0518/MSC</text:p>
      <text:p text:style-name="P778"><text:span text:style-name="T779">Application Type</text:span><text:span text:style-name="T780"><text:tab/></text:span><text:span text:style-name="T781"><text:tab/></text:span><text:span text:style-name="T782"><text:tab/>:</text:span><text:span text:style-name="T783"><text:tab/></text:span>Matters Specified in Conditions<text:span text:style-name="T784"><text:tab/></text:span><text:span text:style-name="T785"><text:tab/></text:span></text:p>
      <text:p text:style-name="P786"><text:span text:style-name="T787">Earliest Date of Decision</text:span><text:span text:style-name="T788"><text:tab/>:</text:span><text:span text:style-name="T789"><text:tab/></text:span>29 November 2024</text:p>
      <text:p text:style-name="P790"><text:span text:style-name="T791">Hierarchy Level</text:span><text:span text:style-name="T792"><text:tab/></text:span><text:span text:style-name="T793"><text:tab/></text:span><text:span text:style-name="T794"><text:tab/>:</text:span><text:span text:style-name="T795"><text:tab/></text:span>Local</text:p>
      <text:p text:style-name="P796"><text:span text:style-name="T797">Proposal</text:span><text:span text:style-name="T798"><text:tab/></text:span><text:span text:style-name="T799"><text:tab/></text:span><text:span text:style-name="T800"><text:tab/>:</text:span><text:span text:style-name="T801"><text:tab/></text:span>Construction of 11 Dwellinghouses and Associated<text:s/></text:p>
      <text:p text:style-name="P802"><text:tab/><text:tab/><text:tab/><text:tab/>Infrastructure</text:p>
      <text:p text:style-name="P803"><text:span text:style-name="T804">Location</text:span><text:tab/><text:tab/><text:tab/><text:span text:style-name="T805">:</text:span><text:tab/>North Bank Farm Bo'ness<text:s/>EH51 9RR</text:p>
      <text:p text:style-name="P806"><text:span text:style-name="T807">Community Council</text:span><text:span text:style-name="T808"><text:tab/></text:span><text:span text:style-name="T809"><text:tab/>:</text:span><text:tab/>Bo'ness</text:p>
      <text:p text:style-name="P810"><text:span text:style-name="T811">Applicant</text:span><text:span text:style-name="T812"><text:tab/></text:span><text:span text:style-name="T813"><text:tab/></text:span><text:span text:style-name="T814"><text:tab/>:</text:span><text:tab/>Mr Kenneth Willson</text:p>
      <text:p text:style-name="P815"><text:span text:style-name="T816">Agent</text:span><text:span text:style-name="T817"><text:tab/></text:span><text:span text:style-name="T818"><text:tab/></text:span><text:span text:style-name="T819"><text:tab/>:</text:span><text:tab/>John Watson Architectural Consultant Ltd</text:p>
      <text:p text:style-name="P820"><text:tab/><text:tab/><text:tab/><text:tab/>FAO John Watson 11 Market Street<text:s/>Mid Calder <text:s/></text:p>
      <text:p text:style-name="P821"><text:tab/><text:tab/><text:tab/><text:tab/>Livingston<text:s/>EH53 0AL</text:p>
      <text:p text:style-name="P822"><text:span text:style-name="T823">Case Officer</text:span><text:span text:style-name="T824"><text:tab/></text:span><text:span text:style-name="T825"><text:tab/></text:span><text:span text:style-name="T826"><text:tab/>:</text:span><text:tab/>Julie Seidel-Gregory</text:p>
      <text:p text:style-name="P827"><text:tab/><text:tab/><text:tab/><text:tab/>Tel. 01324 504880</text:p>
      <text:p text:style-name="P828"><text:tab/><text:tab/><text:tab/><text:tab/>e-mail: julie.seidel@falkirk.gov.uk</text:p>
      <text:p text:style-name="P829"><text:span text:style-name="T830">Grid Reference</text:span><text:span text:style-name="T831"><text:tab/></text:span><text:span text:style-name="T832"><text:tab/></text:span><text:span text:style-name="T833"><text:tab/>:</text:span><text:tab/>Easting 301093 Northing 680103</text:p>
      <text:p text:style-name="P834"><text:a xlink:href="http://edevelopment.falkirk.gov.uk/online/applicationDetails.do?activeTab=summary&amp;keyVal=SM5NFOHCI3F00" office:target-frame-name="_top" xlink:show="replace"><text:span text:style-name="Hyperlink">View the application details</text:span></text:a></text:p>
      <text:p text:style-name="P835"/>
      <text:p text:style-name="P83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11-06T13:47:00Z</meta:creation-date>
    <dc:date>2024-11-06T13:47:00Z</dc:date>
    <meta:template xlink:href="Normal" xlink:type="simple"/>
    <meta:editing-cycles>2</meta:editing-cycles>
    <meta:editing-duration>PT60S</meta:editing-duration>
    <meta:document-statistic meta:page-count="7" meta:paragraph-count="20" meta:word-count="1566" meta:character-count="10476" meta:row-count="74" meta:non-whitespace-character-count="8930"/>
  </office:meta>
</office:document-meta>
</file>