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T20" style:parent-style-name="DefaultParagraphFont" style:family="text"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T27" style:parent-style-name="DefaultParagraphFont" style:family="text"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efaultParagraphFont" style:family="text"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DefaultParagraphFont" style:family="text"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DefaultParagraphFont" style:family="text"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 fo:margin-left="0.7875in">
        <style:tab-stops>
          <style:tab-stop style:type="left" style:position="0.6708in"/>
          <style:tab-stop style:type="left" style:position="0.9236in"/>
          <style:tab-stop style:type="left" style:position="1.575in"/>
          <style:tab-stop style:type="left" style:position="1.9736in"/>
        </style:tab-stops>
      </style:paragraph-properties>
    </style:style>
    <style:style style:name="P445" style:parent-style-name="Normal" style:family="paragraph">
      <style:paragraph-properties fo:margin-top="0.0416in" fo:margin-left="0.7875in">
        <style:tab-stops>
          <style:tab-stop style:type="left" style:position="0.6708in"/>
          <style:tab-stop style:type="left" style:position="0.9236in"/>
          <style:tab-stop style:type="left" style:position="1.575in"/>
          <style:tab-stop style:type="left" style:position="1.9736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3 November 2024</text:p>
      <text:p text:style-name="P8"/>
      <text:p text:style-name="P9">Applications contained in this List were submitted during the week ending 10 November 2024.</text:p>
      <text:p text:style-name="P10"/>
      <text:p text:style-name="P11">The<text:s/>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<text:s/></text:span><text:span text:style-name="T20">application.</text:span></text:p>
      <text:p text:style-name="P21"/>
      <text:p text:style-name="P22"><text:span text:style-name="T23">Application Type</text:span><text:span text:style-name="T24"><text:tab/>:</text:span><text:span text:style-name="T25"><text:tab/>the type of application, e.g. detailed planning application, Listed Building<text:s/></text:span><text:span text:style-name="T26"><text:tab/></text:span><text:span text:style-name="T27"><text:tab/>Consent, Advertisement Consent.</text:span></text:p>
      <text:p text:style-name="P28"/>
      <text:p text:style-name="P29"><text:span text:style-name="T30">Proposal</text:span><text:span text:style-name="T31"><text:tab/>:</text:span><text:span text:style-name="T32"><text:tab/>a description of what the applicant sought consent for.</text:span></text:p>
      <text:p text:style-name="P33"/>
      <text:p text:style-name="P34"><text:span text:style-name="T35">Community Council</text:span><text:span text:style-name="T36"><text:tab/>:</text:span><text:span text:style-name="T37"><text:tab/>the Community Council Area in which the application site lies</text:span></text:p>
      <text:p text:style-name="P38"/>
      <text:p text:style-name="P39"><text:span text:style-name="T40">Ward</text:span><text:span text:style-name="T41"><text:tab/>:</text:span><text:span text:style-name="T42"><text:tab/>Name and number of Council Ward un which the application site lies.</text:span></text:p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30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<text:s/></text:span><text:span text:style-name="T82">Decision</text:span><text:span text:style-name="T83"><text:tab/>:</text:span><text:span text:style-name="T84"><text:tab/></text:span>5 December 2024</text:p>
      <text:p text:style-name="P85"><text:span text:style-name="T86">Hierarchy Level</text:span><text:span text:style-name="T87"><text:tab/></text:span><text:span text:style-name="T88"><text:tab/></text:span><text:span text:style-name="T89"><text:tab/>:</text:span><text:span text:style-name="T90"><text:tab/></text:span>Local</text:p>
      <text:p text:style-name="P91"><text:span text:style-name="T92">Proposal</text:span><text:span text:style-name="T93"><text:tab/></text:span><text:span text:style-name="T94"><text:tab/></text:span><text:span text:style-name="T95"><text:tab/>:</text:span><text:span text:style-name="T96"><text:tab/></text:span>Construction of Bonded Warehouse, Office Building,</text:p>
      <text:p text:style-name="P97"><text:tab/><text:tab/><text:tab/><text:tab/>Forklift Charging Building, Associated Infrastructure and<text:s/></text:p>
      <text:p text:style-name="P98"><text:tab/><text:tab/><text:tab/><text:tab/>Fencing</text:p>
      <text:p text:style-name="P99"><text:span text:style-name="T100">Location</text:span><text:tab/><text:tab/><text:tab/><text:span text:style-name="T101">:</text:span><text:tab/>Site To The West Of Carron Works <text:s/>Stenhouse Road <text:s/></text:p>
      <text:p text:style-name="P102"><text:tab/><text:tab/><text:tab/><text:tab/>Carron <text:s/></text:p>
      <text:p text:style-name="P103"><text:span text:style-name="T104">Community Council</text:span><text:span text:style-name="T105"><text:tab/></text:span><text:span text:style-name="T106"><text:tab/>:</text:span><text:tab/>No Community Council</text:p>
      <text:p text:style-name="P107"><text:span text:style-name="T108">Applicant</text:span><text:span text:style-name="T109"><text:tab/></text:span><text:span text:style-name="T110"><text:tab/></text:span><text:span text:style-name="T111"><text:tab/>:</text:span><text:tab/>Antonine Property Development Group Ltd</text:p>
      <text:p text:style-name="P112"><text:span text:style-name="T113">Agent</text:span><text:span text:style-name="T114"><text:tab/></text:span><text:span text:style-name="T115"><text:tab/></text:span><text:span text:style-name="T116"><text:tab/>:</text:span><text:tab/>Entasis Architects LLP</text:p>
      <text:p text:style-name="P117"><text:tab/><text:tab/><text:tab/><text:tab/>Mr Ross McAndrew <text:s/>Atlantic Chambers <text:s/>1A Cadogan<text:s/></text:p>
      <text:p text:style-name="P118"><text:tab/><text:tab/><text:tab/><text:tab/>Street <text:s/>Glasgow <text:s/>G2 6QE</text:p>
      <text:p text:style-name="P119"><text:span text:style-name="T120">Case Officer</text:span><text:span text:style-name="T121"><text:tab/></text:span><text:span text:style-name="T122"><text:tab/></text:span><text:span text:style-name="T123"><text:tab/>:</text:span><text:tab/>Brent Vivian</text:p>
      <text:p text:style-name="P124"><text:tab/><text:tab/><text:tab/><text:tab/>Tel. 01324 504935</text:p>
      <text:p text:style-name="P125"><text:tab/><text:tab/><text:tab/><text:tab/>e-mail : brent.vivian@falkirk.gov.uk</text:p>
      <text:p text:style-name="P126"><text:span text:style-name="T127">Grid Reference</text:span><text:span text:style-name="T128"><text:tab/></text:span><text:span text:style-name="T129"><text:tab/></text:span><text:span text:style-name="T130"><text:tab/>:</text:span><text:tab/>Easting 288060 Northing 682368</text:p>
      <text:p text:style-name="P131"><text:a xlink:href="http://edevelopment.falkirk.gov.uk/online/applicationDetails.do?activeTab=summary&amp;keyVal=SF9FCBHCFQX00" office:target-frame-name="_top" xlink:show="replace"><text:span text:style-name="Hyperlink">View the application details</text:span></text:a></text:p>
      <text:p text:style-name="P132"/>
      <text:p text:style-name="P133"/>
      <text:p text:style-name="P134"><text:span text:style-name="T135">Application No</text:span><text:span text:style-name="T136"><text:tab/></text:span><text:span text:style-name="T137"><text:tab/></text:span><text:span text:style-name="T138"><text:tab/>:</text:span><text:span text:style-name="T139"><text:tab/></text:span>P/24/0495/FUL</text:p>
      <text:p text:style-name="P140"><text:span text:style-name="T141">Application Type</text:span><text:span text:style-name="T142"><text:tab/></text:span><text:span text:style-name="T143"><text:tab/></text:span><text:span text:style-name="T144"><text:tab/>:</text:span><text:span text:style-name="T145"><text:tab/></text:span>Planning Permission<text:span text:style-name="T146"><text:tab/></text:span><text:span text:style-name="T147"><text:tab/></text:span></text:p>
      <text:p text:style-name="P148"><text:span text:style-name="T149">Earliest Date of Decision</text:span><text:span text:style-name="T150"><text:tab/>:</text:span><text:span text:style-name="T151"><text:tab/></text:span>27 November 2024</text:p>
      <text:p text:style-name="P152"><text:span text:style-name="T153">Hierarchy Level</text:span><text:span text:style-name="T154"><text:tab/></text:span><text:span text:style-name="T155"><text:tab/></text:span><text:span text:style-name="T156"><text:tab/>:</text:span><text:span text:style-name="T157"><text:tab/></text:span>Local</text:p>
      <text:p text:style-name="P158"><text:span text:style-name="T159">Proposal</text:span><text:span text:style-name="T160"><text:tab/></text:span><text:span text:style-name="T161"><text:tab/></text:span><text:span text:style-name="T162"><text:tab/>:</text:span><text:span text:style-name="T163"><text:tab/></text:span>Change of Use from Class 4 (Business) to Mixed Use</text:p>
      <text:p text:style-name="P164"><text:tab/><text:tab/><text:tab/><text:tab/>Class 4 / Class 1A (Shops, Financial, Professional and<text:s/></text:p>
      <text:p text:style-name="P165"><text:tab/><text:tab/><text:tab/><text:tab/>Other Services) (Sui Generis)</text:p>
      <text:p text:style-name="P166"><text:span text:style-name="T167">Location</text:span><text:tab/><text:tab/><text:tab/><text:span text:style-name="T168">:</text:span><text:tab/>Brightstone Spaces <text:s/>St Crispins House <text:s/>Williamson</text:p>
      <text:p text:style-name="P169"><text:tab/><text:tab/><text:tab/><text:tab/>Street <text:s/>Falkirk <text:s/>FK1 1PR</text:p>
      <text:p text:style-name="P170"><text:span text:style-name="T171">Community Council</text:span><text:span text:style-name="T172"><text:tab/></text:span><text:span text:style-name="T173"><text:tab/>:</text:span><text:tab/>No Community Council</text:p>
      <text:p text:style-name="P174"><text:span text:style-name="T175">Applicant</text:span><text:span text:style-name="T176"><text:tab/></text:span><text:span text:style-name="T177"><text:tab/></text:span><text:span text:style-name="T178"><text:tab/>:</text:span><text:tab/>Brightstone Property Ltd</text:p>
      <text:p text:style-name="P179"><text:span text:style-name="T180">Agent</text:span><text:span text:style-name="T181"><text:tab/></text:span><text:span text:style-name="T182"><text:tab/></text:span><text:span text:style-name="T183"><text:tab/>:</text:span><text:tab/>Helix Architecture Studio Ltd</text:p>
      <text:p text:style-name="P184"><text:tab/><text:tab/><text:tab/><text:tab/>Inderpal Gill <text:s/>Suite 3 <text:s/>The Courtyard <text:s/>Unit 3 <text:s/>Callendar</text:p>
      <text:p text:style-name="P185"><text:tab/><text:tab/><text:tab/><text:tab/>Boulevard <text:s/>Callendar Business Park <text:s/>Falkirk <text:s/>FK1 1XR</text:p>
      <text:p text:style-name="P186"><text:span text:style-name="T187">Case Officer</text:span><text:span text:style-name="T188"><text:tab/></text:span><text:span text:style-name="T189"><text:tab/></text:span><text:span text:style-name="T190"><text:tab/>:</text:span><text:tab/>Stephen McClure</text:p>
      <text:p text:style-name="P191"><text:tab/><text:tab/><text:tab/><text:tab/>Tel. 01324 504702</text:p>
      <text:p text:style-name="P192"><text:tab/><text:tab/><text:tab/><text:tab/>e-mail :<text:s/>stephen.mcclure@falkirk.gov.uk</text:p>
      <text:p text:style-name="P193"><text:span text:style-name="T194">Grid Reference</text:span><text:span text:style-name="T195"><text:tab/></text:span><text:span text:style-name="T196"><text:tab/></text:span><text:span text:style-name="T197"><text:tab/>:</text:span><text:tab/>Easting 288945 Northing 679714</text:p>
      <text:p text:style-name="P198"><text:a xlink:href="http://edevelopment.falkirk.gov.uk/online/applicationDetails.do?activeTab=summary&amp;keyVal=SLHHZRHCHU800" office:target-frame-name="_top" xlink:show="replace"><text:span text:style-name="Hyperlink">View the application details</text:span></text:a></text:p>
      <text:p text:style-name="P199"/>
      <text:p text:style-name="P200"/>
      <text:p text:style-name="P201"/>
      <text:p text:style-name="P202"/>
      <text:p text:style-name="P203"><text:span text:style-name="T204">Application No</text:span><text:span text:style-name="T205"><text:tab/></text:span><text:span text:style-name="T206"><text:tab/></text:span><text:span text:style-name="T207"><text:tab/>:</text:span><text:span text:style-name="T208"><text:tab/></text:span>P/24/0507/CPL</text:p>
      <text:p text:style-name="P209"><text:span text:style-name="T210">Application Type</text:span><text:span text:style-name="T211"><text:tab/></text:span><text:span text:style-name="T212"><text:tab/></text:span><text:span text:style-name="T213"><text:tab/>:</text:span><text:span text:style-name="T214"><text:tab/></text:span>Certificate of Lawful Use - Proposed<text:span text:style-name="T215"><text:tab/></text:span><text:span text:style-name="T216"><text:tab/></text:span></text:p>
      <text:p text:style-name="P217"><text:span text:style-name="T218">Earliest Date of Decision</text:span><text:span text:style-name="T219"><text:tab/>:</text:span><text:span text:style-name="T220"><text:tab/></text:span>7 November 2024</text:p>
      <text:p text:style-name="P221"><text:span text:style-name="T222">Hierarchy Level</text:span><text:span text:style-name="T223"><text:tab/></text:span><text:span text:style-name="T224"><text:tab/></text:span><text:span text:style-name="T225"><text:tab/>:</text:span><text:span text:style-name="T226"><text:tab/></text:span>Local</text:p>
      <text:p text:style-name="P227"><text:span text:style-name="T228">Proposal</text:span><text:span text:style-name="T229"><text:tab/></text:span><text:span text:style-name="T230"><text:tab/></text:span><text:span text:style-name="T231"><text:tab/>:</text:span><text:span text:style-name="T232"><text:tab/></text:span>Extension to Dwellinghouse</text:p>
      <text:p text:style-name="P233"><text:span text:style-name="T234">Location</text:span><text:tab/><text:tab/><text:tab/><text:span text:style-name="T235">:</text:span><text:tab/>6 Callendar Park<text:s/>Drive <text:s/>Falkirk <text:s/>FK1 1TE</text:p>
      <text:p text:style-name="P236"><text:span text:style-name="T237">Community Council</text:span><text:span text:style-name="T238"><text:tab/></text:span><text:span text:style-name="T239"><text:tab/>:</text:span><text:tab/>No Community Council</text:p>
      <text:p text:style-name="P240"><text:span text:style-name="T241">Applicant</text:span><text:span text:style-name="T242"><text:tab/></text:span><text:span text:style-name="T243"><text:tab/></text:span><text:span text:style-name="T244"><text:tab/>:</text:span><text:tab/>Mrs Fiona Paoli</text:p>
      <text:p text:style-name="P245"><text:span text:style-name="T246">Agent</text:span><text:span text:style-name="T247"><text:tab/></text:span><text:span text:style-name="T248"><text:tab/></text:span><text:span text:style-name="T249"><text:tab/>:</text:span><text:tab/>FK1 Design Ltd</text:p>
      <text:p text:style-name="P250"><text:tab/><text:tab/><text:tab/><text:tab/>Barry Sturrock <text:s/>Aretlea <text:s/>233 Grahamsdyke Street <text:s/></text:p>
      <text:p text:style-name="P251"><text:tab/><text:tab/><text:tab/><text:tab/>Laurieston <text:s/>Falkirk <text:s/>FK2 9NA</text:p>
      <text:p text:style-name="P252"><text:span text:style-name="T253">Case Officer</text:span><text:span text:style-name="T254"><text:tab/></text:span><text:span text:style-name="T255"><text:tab/></text:span><text:span text:style-name="T256"><text:tab/>:</text:span><text:tab/>Julie Seidel-Gregory</text:p>
      <text:p text:style-name="P257"><text:tab/><text:tab/><text:tab/><text:tab/>Tel. 01324 504880</text:p>
      <text:p text:style-name="P258"><text:tab/><text:tab/><text:tab/><text:tab/>e-mail : julie.seidel@falkirk.gov.uk</text:p>
      <text:p text:style-name="P259"><text:span text:style-name="T260">Grid Reference</text:span><text:span text:style-name="T261"><text:tab/></text:span><text:span text:style-name="T262"><text:tab/></text:span><text:span text:style-name="T263"><text:tab/>:</text:span><text:tab/>Easting 289613 Northing 679759</text:p>
      <text:p text:style-name="P264"><text:a xlink:href="http://edevelopment.falkirk.gov.uk/online/applicationDetails.do?activeTab=summary&amp;keyVal=SLUGOBHCHZ300" office:target-frame-name="_top" xlink:show="replace"><text:span text:style-name="Hyperlink">View the application details</text:span></text:a></text:p>
      <text:p text:style-name="P265"/>
      <text:p text:style-name="P266"/>
      <text:p text:style-name="P267"><text:span text:style-name="T268">Application No</text:span><text:span text:style-name="T269"><text:tab/></text:span><text:span text:style-name="T270"><text:tab/></text:span><text:span text:style-name="T271"><text:tab/>:</text:span><text:span text:style-name="T272"><text:tab/></text:span>P/24/0511/FUL</text:p>
      <text:p text:style-name="P273"><text:span text:style-name="T274">Application Type</text:span><text:span text:style-name="T275"><text:tab/></text:span><text:span text:style-name="T276"><text:tab/></text:span><text:span text:style-name="T277"><text:tab/>:</text:span><text:span text:style-name="T278"><text:tab/></text:span>Planning Permission<text:span text:style-name="T279"><text:tab/></text:span><text:span text:style-name="T280"><text:tab/></text:span></text:p>
      <text:p text:style-name="P281"><text:span text:style-name="T282">Earliest Date of Decision</text:span><text:span text:style-name="T283"><text:tab/>:</text:span><text:span text:style-name="T284"><text:tab/></text:span>5 December 2024</text:p>
      <text:p text:style-name="P285"><text:span text:style-name="T286">Hierarchy Level</text:span><text:span text:style-name="T287"><text:tab/></text:span><text:span text:style-name="T288"><text:tab/></text:span><text:span text:style-name="T289"><text:tab/>:</text:span><text:span text:style-name="T290"><text:tab/></text:span>Local</text:p>
      <text:p text:style-name="P291"><text:span text:style-name="T292">Proposal</text:span><text:span text:style-name="T293"><text:tab/></text:span><text:span text:style-name="T294"><text:tab/></text:span><text:span text:style-name="T295"><text:tab/>:</text:span><text:span text:style-name="T296"><text:tab/></text:span>Construction of Dwellinghouse</text:p>
      <text:p text:style-name="P297"><text:span text:style-name="T298">Location</text:span><text:tab/><text:tab/><text:tab/><text:span text:style-name="T299">:</text:span><text:tab/>Land To The<text:s/>South East Of Whitstonedge <text:s/>Falkirk</text:p>
      <text:p text:style-name="P300"><text:span text:style-name="T301">Community Council</text:span><text:span text:style-name="T302"><text:tab/></text:span><text:span text:style-name="T303"><text:tab/>:</text:span><text:tab/>No Community Council</text:p>
      <text:p text:style-name="P304"><text:span text:style-name="T305">Applicant</text:span><text:span text:style-name="T306"><text:tab/></text:span><text:span text:style-name="T307"><text:tab/></text:span><text:span text:style-name="T308"><text:tab/>:</text:span><text:tab/>Mr Douglas <text:s/>MacMillan</text:p>
      <text:p text:style-name="P309"><text:span text:style-name="T310">Agent</text:span><text:span text:style-name="T311"><text:tab/></text:span><text:span text:style-name="T312"><text:tab/></text:span><text:span text:style-name="T313"><text:tab/>:</text:span><text:tab/>Andrew Gardner</text:p>
      <text:p text:style-name="P314"><text:tab/><text:tab/><text:tab/><text:tab/>27 Marshall Way <text:s text:c="2"/>Tullibody <text:s/>FK10 2GA</text:p>
      <text:p text:style-name="P315"><text:span text:style-name="T316">Case Officer</text:span><text:span text:style-name="T317"><text:tab/></text:span><text:span text:style-name="T318"><text:tab/></text:span><text:span text:style-name="T319"><text:tab/>:</text:span><text:tab/>Julie Seidel-Gregory</text:p>
      <text:p text:style-name="P320"><text:tab/><text:tab/><text:tab/><text:tab/>Tel. 01324 504880</text:p>
      <text:p text:style-name="P321"><text:tab/><text:tab/><text:tab/><text:tab/>e-mail : julie.seidel@falkirk.gov.uk</text:p>
      <text:p text:style-name="P322"><text:span text:style-name="T323">Grid Reference</text:span><text:span text:style-name="T324"><text:tab/></text:span><text:span text:style-name="T325"><text:tab/></text:span><text:span text:style-name="T326"><text:tab/>:</text:span><text:tab/>Easting 293307 Northing 673536</text:p>
      <text:p text:style-name="P327"><text:a xlink:href="http://edevelopment.falkirk.gov.uk/online/applicationDetails.do?activeTab=summary&amp;keyVal=SM1Y48HCI1900" office:target-frame-name="_top" xlink:show="replace"><text:span text:style-name="Hyperlink">View the application details</text:span></text:a></text:p>
      <text:p text:style-name="P328"/>
      <text:p text:style-name="P329"/>
      <text:p text:style-name="P330"/>
      <text:p text:style-name="P331"><text:span text:style-name="T332">Application No</text:span><text:span text:style-name="T333"><text:tab/></text:span><text:span text:style-name="T334"><text:tab/></text:span><text:span text:style-name="T335"><text:tab/>:</text:span><text:span text:style-name="T336"><text:tab/></text:span>P/24/0512/FUL</text:p>
      <text:p text:style-name="P337"><text:span text:style-name="T338">Application Type</text:span><text:span text:style-name="T339"><text:tab/></text:span><text:span text:style-name="T340"><text:tab/></text:span><text:span text:style-name="T341"><text:tab/>:</text:span><text:span text:style-name="T342"><text:tab/></text:span>Planning Permission<text:span text:style-name="T343"><text:tab/></text:span><text:span text:style-name="T344"><text:tab/></text:span></text:p>
      <text:p text:style-name="P345"><text:span text:style-name="T346">Earliest Date of Decision</text:span><text:span text:style-name="T347"><text:tab/>:</text:span><text:span text:style-name="T348"><text:tab/></text:span>5 December 2024</text:p>
      <text:p text:style-name="P349"><text:span text:style-name="T350">Hierarchy Level</text:span><text:span text:style-name="T351"><text:tab/></text:span><text:span text:style-name="T352"><text:tab/></text:span><text:span text:style-name="T353"><text:tab/>:</text:span><text:span text:style-name="T354"><text:tab/></text:span>Local</text:p>
      <text:p text:style-name="P355"><text:span text:style-name="T356">Proposal</text:span><text:span text:style-name="T357"><text:tab/></text:span><text:span text:style-name="T358"><text:tab/></text:span><text:span text:style-name="T359"><text:tab/>:</text:span><text:span text:style-name="T360"><text:tab/></text:span>Change of Use of Agricultural Land to Form Retail Sales</text:p>
      <text:p text:style-name="P361"><text:tab/><text:tab/><text:tab/><text:tab/>Display Area</text:p>
      <text:p text:style-name="P362"><text:span text:style-name="T363">Location</text:span><text:tab/><text:tab/><text:tab/><text:span text:style-name="T364">:</text:span><text:tab/>Kersie Bank <text:s/>Kersie Terrace <text:s/>South Alloa <text:s/>Stirling <text:s/>FK7<text:s/></text:p>
      <text:p text:style-name="P365"><text:tab/><text:tab/><text:tab/><text:tab/>7NJ</text:p>
      <text:p text:style-name="P366"><text:span text:style-name="T367">Community Council</text:span><text:span text:style-name="T368"><text:tab/></text:span><text:span text:style-name="T369"><text:tab/>:</text:span><text:tab/>Airth Parish</text:p>
      <text:p text:style-name="P370"><text:span text:style-name="T371">Applicant</text:span><text:span text:style-name="T372"><text:tab/></text:span><text:span text:style-name="T373"><text:tab/></text:span><text:span text:style-name="T374"><text:tab/>:</text:span><text:tab/>Paterson Garden Buildings</text:p>
      <text:p text:style-name="P375"><text:span text:style-name="T376">Agent</text:span><text:span text:style-name="T377"><text:tab/></text:span><text:span text:style-name="T378"><text:tab/></text:span><text:span text:style-name="T379"><text:tab/>:</text:span><text:tab/>Geoff MacLean Architect</text:p>
      <text:p text:style-name="P380"><text:tab/><text:tab/><text:tab/><text:tab/>Geoff MacLean <text:s/>17 Flat 6 <text:s/>Orchard Brae Gardens<text:s/></text:p>
      <text:p text:style-name="P381"><text:tab/><text:tab/><text:tab/><text:tab/>Edinburgh <text:s/>EH4 2HQ</text:p>
      <text:p text:style-name="P382"><text:span text:style-name="T383">Case Officer</text:span><text:span text:style-name="T384"><text:tab/></text:span><text:span text:style-name="T385"><text:tab/></text:span><text:span text:style-name="T386"><text:tab/>:</text:span><text:tab/>Kevin Brown</text:p>
      <text:p text:style-name="P387"><text:tab/><text:tab/><text:tab/><text:tab/>Tel. 01324 504701</text:p>
      <text:p text:style-name="P388"><text:tab/><text:tab/><text:tab/><text:tab/>e-mail : kevin.brown@falkirk.gov.uk</text:p>
      <text:p text:style-name="P389"><text:span text:style-name="T390">Grid Reference</text:span><text:span text:style-name="T391"><text:tab/></text:span><text:span text:style-name="T392"><text:tab/></text:span><text:span text:style-name="T393"><text:tab/>:</text:span><text:tab/>Easting 287255 Northing 691214</text:p>
      <text:p text:style-name="P394"><text:a xlink:href="http://edevelopment.falkirk.gov.uk/online/applicationDetails.do?activeTab=summary&amp;keyVal=SM1Y4AHCI1C00" office:target-frame-name="_top" xlink:show="replace"><text:span text:style-name="Hyperlink">View the application details</text:span></text:a></text:p>
      <text:p text:style-name="P395"/>
      <text:p text:style-name="P396"/>
      <text:p text:style-name="P397"><text:span text:style-name="T398">Application No</text:span><text:span text:style-name="T399"><text:tab/></text:span><text:span text:style-name="T400"><text:tab/></text:span><text:span text:style-name="T401"><text:tab/>:</text:span><text:span text:style-name="T402"><text:tab/></text:span>P/24/0519/FUL</text:p>
      <text:p text:style-name="P403"><text:span text:style-name="T404">Application Type</text:span><text:span text:style-name="T405"><text:tab/></text:span><text:span text:style-name="T406"><text:tab/></text:span><text:span text:style-name="T407"><text:tab/>:</text:span><text:span text:style-name="T408"><text:tab/></text:span>Planning<text:s/>Permission<text:span text:style-name="T409"><text:tab/></text:span><text:span text:style-name="T410"><text:tab/></text:span></text:p>
      <text:p text:style-name="P411"><text:span text:style-name="T412">Earliest Date of Decision</text:span><text:span text:style-name="T413"><text:tab/>:</text:span><text:span text:style-name="T414"><text:tab/></text:span>29 November 2024</text:p>
      <text:p text:style-name="P415"><text:span text:style-name="T416">Hierarchy Level</text:span><text:span text:style-name="T417"><text:tab/></text:span><text:span text:style-name="T418"><text:tab/></text:span><text:span text:style-name="T419"><text:tab/>:</text:span><text:span text:style-name="T420"><text:tab/></text:span>Local</text:p>
      <text:p text:style-name="P421"><text:span text:style-name="T422">Proposal</text:span><text:span text:style-name="T423"><text:tab/></text:span><text:span text:style-name="T424"><text:tab/></text:span><text:span text:style-name="T425"><text:tab/>:</text:span><text:span text:style-name="T426"><text:tab/></text:span>Extension to Dwellinghouse</text:p>
      <text:p text:style-name="P427"><text:span text:style-name="T428">Location</text:span><text:tab/><text:tab/><text:tab/><text:span text:style-name="T429">:</text:span><text:tab/>Carronview <text:s/>35 Main Street <text:s/>Shieldhill <text:s/>Falkirk <text:s/>FK1 2DZ</text:p>
      <text:p text:style-name="P430"><text:span text:style-name="T431">Community Council</text:span><text:span text:style-name="T432"><text:tab/></text:span><text:span text:style-name="T433"><text:tab/>:</text:span><text:tab/>No Community Council</text:p>
      <text:p text:style-name="P434"><text:span text:style-name="T435">Applicant</text:span><text:span text:style-name="T436"><text:tab/></text:span><text:span text:style-name="T437"><text:tab/></text:span><text:span text:style-name="T438"><text:tab/>:</text:span><text:tab/>Mr Maxwell Lourie</text:p>
      <text:p text:style-name="P439"><text:span text:style-name="T440">Agent</text:span><text:span text:style-name="T441"><text:tab/></text:span><text:span text:style-name="T442"><text:tab/></text:span><text:span text:style-name="T443"><text:tab/>:</text:span><text:tab/>FK1 Design Ltd</text:p>
      <text:p text:style-name="P444"><text:tab/><text:tab/><text:tab/><text:tab/>Barry Sturrock <text:s/>Aretlea <text:s/>233 Grahamsdyke Street <text:s/></text:p>
      <text:p text:style-name="P445"><text:tab/><text:tab/><text:tab/><text:tab/>Laurieston <text:s/>Falkirk <text:s/>FK2 9NA</text:p>
      <text:p text:style-name="P446"><text:span text:style-name="T447">Case Officer</text:span><text:span text:style-name="T448"><text:tab/></text:span><text:span text:style-name="T449"><text:tab/></text:span><text:span text:style-name="T450"><text:tab/>:</text:span><text:tab/>Ryan McDonagh</text:p>
      <text:p text:style-name="P451"><text:tab/><text:tab/><text:tab/><text:tab/>Tel. 01324590453</text:p>
      <text:p text:style-name="P452"><text:tab/><text:tab/><text:tab/><text:tab/>e-mail : ryan.mcdonagh@falkirk.gov.uk</text:p>
      <text:p text:style-name="P453"><text:span text:style-name="T454">Grid Reference</text:span><text:span text:style-name="T455"><text:tab/></text:span><text:span text:style-name="T456"><text:tab/></text:span><text:span text:style-name="T457"><text:tab/>:</text:span><text:tab/>Easting 290095 Northing 676881</text:p>
      <text:p text:style-name="P458"><text:a xlink:href="http://edevelopment.falkirk.gov.uk/online/applicationDetails.do?activeTab=summary&amp;keyVal=SM9CRPHCI4J00" office:target-frame-name="_top" xlink:show="replace"><text:span text:style-name="Hyperlink">View the application details</text:span></text:a></text:p>
      <text:p text:style-name="P459"/>
      <text:p text:style-name="P460"/>
      <text:p text:style-name="P461"/>
      <text:p text:style-name="P462"/>
      <text:p text:style-name="P463"><text:span text:style-name="T464">Application No</text:span><text:span text:style-name="T465"><text:tab/></text:span><text:span text:style-name="T466"><text:tab/></text:span><text:span text:style-name="T467"><text:tab/>:</text:span><text:span text:style-name="T468"><text:tab/></text:span>P/24/0520/FUL</text:p>
      <text:p text:style-name="P469"><text:span text:style-name="T470">Application Type</text:span><text:span text:style-name="T471"><text:tab/></text:span><text:span text:style-name="T472"><text:tab/></text:span><text:span text:style-name="T473"><text:tab/>:</text:span><text:span text:style-name="T474"><text:tab/></text:span>Planning Permission<text:span text:style-name="T475"><text:tab/></text:span><text:span text:style-name="T476"><text:tab/></text:span></text:p>
      <text:p text:style-name="P477"><text:span text:style-name="T478">Earliest Date of Decision</text:span><text:span text:style-name="T479"><text:tab/>:</text:span><text:span text:style-name="T480"><text:tab/></text:span>29 November 2024</text:p>
      <text:p text:style-name="P481"><text:span text:style-name="T482">Hierarchy Level</text:span><text:span text:style-name="T483"><text:tab/></text:span><text:span text:style-name="T484"><text:tab/></text:span><text:span text:style-name="T485"><text:tab/>:</text:span><text:span text:style-name="T486"><text:tab/></text:span>Local</text:p>
      <text:p text:style-name="P487"><text:span text:style-name="T488">Proposal</text:span><text:span text:style-name="T489"><text:tab/></text:span><text:span text:style-name="T490"><text:tab/></text:span><text:span text:style-name="T491"><text:tab/>:</text:span><text:span text:style-name="T492"><text:tab/></text:span>Extension to Dwellinghouse</text:p>
      <text:p text:style-name="P493"><text:span text:style-name="T494">Location</text:span><text:tab/><text:tab/><text:tab/><text:span text:style-name="T495">:</text:span><text:tab/>12 Ingleston Avenue <text:s/>Dunipace <text:s/>Denny <text:s/>FK6 6QW</text:p>
      <text:p text:style-name="P496"><text:span text:style-name="T497">Community Council</text:span><text:span text:style-name="T498"><text:tab/></text:span><text:span text:style-name="T499"><text:tab/>:</text:span><text:tab/>Denny and District</text:p>
      <text:p text:style-name="P500"><text:span text:style-name="T501">Applicant</text:span><text:span text:style-name="T502"><text:tab/></text:span><text:span text:style-name="T503"><text:tab/></text:span><text:span text:style-name="T504"><text:tab/>:</text:span><text:tab/>Mr Andrew McGregor</text:p>
      <text:p text:style-name="P505"><text:span text:style-name="T506">Agent</text:span><text:span text:style-name="T507"><text:tab/></text:span><text:span text:style-name="T508"><text:tab/></text:span><text:span text:style-name="T509"><text:tab/>:</text:span><text:tab/>Bracewell Stirling Consulting</text:p>
      <text:p text:style-name="P510"><text:tab/><text:tab/><text:tab/><text:tab/>Tom Muirhead <text:s/>38 Walker Terrace <text:s/>Tillicoultry <text:s/>FK13</text:p>
      <text:p text:style-name="P511"><text:tab/><text:tab/><text:tab/><text:tab/>6EF</text:p>
      <text:p text:style-name="P512"><text:span text:style-name="T513">Case Officer</text:span><text:span text:style-name="T514"><text:tab/></text:span><text:span text:style-name="T515"><text:tab/></text:span><text:span text:style-name="T516"><text:tab/>:</text:span><text:tab/>Ryan McDonagh</text:p>
      <text:p text:style-name="P517"><text:tab/><text:tab/><text:tab/><text:tab/>Tel. 01324590453</text:p>
      <text:p text:style-name="P518"><text:tab/><text:tab/><text:tab/><text:tab/>e-mail : ryan.mcdonagh@falkirk.gov.uk</text:p>
      <text:p text:style-name="P519"><text:span text:style-name="T520">Grid Reference</text:span><text:span text:style-name="T521"><text:tab/></text:span><text:span text:style-name="T522"><text:tab/></text:span><text:span text:style-name="T523"><text:tab/>:</text:span><text:tab/>Easting 280628<text:s/>Northing 683807</text:p>
      <text:p text:style-name="P524"><text:a xlink:href="http://edevelopment.falkirk.gov.uk/online/applicationDetails.do?activeTab=summary&amp;keyVal=SM9CSHHCI4P00" office:target-frame-name="_top" xlink:show="replace"><text:span text:style-name="Hyperlink">View the application details</text:span></text:a></text:p>
      <text:p text:style-name="P525"/>
      <text:p text:style-name="P526"/>
      <text:p text:style-name="P527"><text:span text:style-name="T528">Application No</text:span><text:span text:style-name="T529"><text:tab/></text:span><text:span text:style-name="T530"><text:tab/></text:span><text:span text:style-name="T531"><text:tab/>:</text:span><text:span text:style-name="T532"><text:tab/></text:span>P/24/0524/FUL</text:p>
      <text:p text:style-name="P533"><text:span text:style-name="T534">Application Type</text:span><text:span text:style-name="T535"><text:tab/></text:span><text:span text:style-name="T536"><text:tab/></text:span><text:span text:style-name="T537"><text:tab/>:</text:span><text:span text:style-name="T538"><text:tab/></text:span>Planning Permission<text:span text:style-name="T539"><text:tab/></text:span><text:span text:style-name="T540"><text:tab/></text:span></text:p>
      <text:p text:style-name="P541"><text:span text:style-name="T542">Earliest Date of Decision</text:span><text:span text:style-name="T543"><text:tab/>:</text:span><text:span text:style-name="T544"><text:tab/></text:span>12 December 2024</text:p>
      <text:p text:style-name="P545"><text:span text:style-name="T546">Hierarchy Level</text:span><text:span text:style-name="T547"><text:tab/></text:span><text:span text:style-name="T548"><text:tab/></text:span><text:span text:style-name="T549"><text:tab/>:</text:span><text:span text:style-name="T550"><text:tab/></text:span>Local</text:p>
      <text:p text:style-name="P551"><text:span text:style-name="T552">Proposal</text:span><text:span text:style-name="T553"><text:tab/></text:span><text:span text:style-name="T554"><text:tab/></text:span><text:span text:style-name="T555"><text:tab/>:</text:span><text:span text:style-name="T556"><text:tab/></text:span>Change of Use of Open Space to Private Garden<text:s/></text:p>
      <text:p text:style-name="P557"><text:tab/><text:tab/><text:tab/><text:tab/>Ground and Construction of Boundary Fence<text:s/></text:p>
      <text:p text:style-name="P558"><text:tab/><text:tab/><text:tab/><text:tab/>(Retrospective)</text:p>
      <text:p text:style-name="P559"><text:span text:style-name="T560">Location</text:span><text:tab/><text:tab/><text:tab/><text:span text:style-name="T561">:</text:span><text:tab/>1 Garvald Road <text:s/>Head Of Muir <text:s/>Denny <text:s/>FK6 5NP</text:p>
      <text:p text:style-name="P562"><text:span text:style-name="T563">Community Council</text:span><text:span text:style-name="T564"><text:tab/></text:span><text:span text:style-name="T565"><text:tab/>:</text:span><text:tab/>Denny and District</text:p>
      <text:p text:style-name="P566"><text:span text:style-name="T567">Applicant</text:span><text:span text:style-name="T568"><text:tab/></text:span><text:span text:style-name="T569"><text:tab/></text:span><text:span text:style-name="T570"><text:tab/>:</text:span><text:tab/>Mr Scott Christie</text:p>
      <text:p text:style-name="P571"><text:span text:style-name="T572">Agent</text:span><text:span text:style-name="T573"><text:tab/></text:span><text:span text:style-name="T574"><text:tab/></text:span><text:span text:style-name="T575"><text:tab/>:</text:span><text:tab/></text:p>
      <text:p text:style-name="P576"><text:span text:style-name="T577">Case Officer</text:span><text:span text:style-name="T578"><text:tab/></text:span><text:span text:style-name="T579"><text:tab/></text:span><text:span text:style-name="T580"><text:tab/>:</text:span><text:tab/>Ryan McDonagh</text:p>
      <text:p text:style-name="P581"><text:tab/><text:tab/><text:tab/><text:tab/>Tel. 01324590453</text:p>
      <text:p text:style-name="P582"><text:tab/><text:tab/><text:tab/><text:tab/>e-mail : ryan.mcdonagh@falkirk.gov.uk</text:p>
      <text:p text:style-name="P583"><text:span text:style-name="T584">Grid Reference</text:span><text:span text:style-name="T585"><text:tab/></text:span><text:span text:style-name="T586"><text:tab/></text:span><text:span text:style-name="T587"><text:tab/>:</text:span><text:tab/>Easting 280865 Northing 681226</text:p>
      <text:p text:style-name="P588"><text:a xlink:href="http://edevelopment.falkirk.gov.uk/online/applicationDetails.do?activeTab=summary&amp;keyVal=SMIM46HCI7L00" office:target-frame-name="_top" xlink:show="replace"><text:span text:style-name="Hyperlink">View the application details</text:span></text:a></text:p>
      <text:p text:style-name="P589"/>
      <text:p text:style-name="P590"/>
      <text:p text:style-name="P591"/>
      <text:p text:style-name="P592"/>
      <text:p text:style-name="P593"><text:span text:style-name="T594">Application No</text:span><text:span text:style-name="T595"><text:tab/></text:span><text:span text:style-name="T596"><text:tab/></text:span><text:span text:style-name="T597"><text:tab/>:</text:span><text:span text:style-name="T598"><text:tab/></text:span>P/24/0526/FUL</text:p>
      <text:p text:style-name="P599"><text:span text:style-name="T600">Application Type</text:span><text:span text:style-name="T601"><text:tab/></text:span><text:span text:style-name="T602"><text:tab/></text:span><text:span text:style-name="T603"><text:tab/>:</text:span><text:span text:style-name="T604"><text:tab/></text:span>Planning Permission<text:span text:style-name="T605"><text:tab/></text:span><text:span text:style-name="T606"><text:tab/></text:span></text:p>
      <text:p text:style-name="P607"><text:span text:style-name="T608">Earliest Date of Decision</text:span><text:span text:style-name="T609"><text:tab/>:</text:span><text:span text:style-name="T610"><text:tab/></text:span>2 December 2024</text:p>
      <text:p text:style-name="P611"><text:span text:style-name="T612">Hierarchy Level</text:span><text:span text:style-name="T613"><text:tab/></text:span><text:span text:style-name="T614"><text:tab/></text:span><text:span text:style-name="T615"><text:tab/>:</text:span><text:span text:style-name="T616"><text:tab/></text:span>Local</text:p>
      <text:p text:style-name="P617"><text:span text:style-name="T618">Proposal</text:span><text:span text:style-name="T619"><text:tab/></text:span><text:span text:style-name="T620"><text:tab/></text:span><text:span text:style-name="T621"><text:tab/>:</text:span><text:span text:style-name="T622"><text:tab/></text:span>Construction of Memorial</text:p>
      <text:p text:style-name="P623"><text:span text:style-name="T624">Location</text:span><text:tab/><text:tab/><text:tab/><text:span text:style-name="T625">:</text:span><text:tab/>Land To The East Of KFC <text:s/>Callendar Road <text:s/>Falkirk <text:s/></text:p>
      <text:p text:style-name="P626"><text:span text:style-name="T627">Community Council</text:span><text:span text:style-name="T628"><text:tab/></text:span><text:span text:style-name="T629"><text:tab/>:</text:span><text:tab/>No Community Council</text:p>
      <text:p text:style-name="P630"><text:span text:style-name="T631">Applicant</text:span><text:span text:style-name="T632"><text:tab/></text:span><text:span text:style-name="T633"><text:tab/></text:span><text:span text:style-name="T634"><text:tab/>:</text:span><text:tab/>Falkirk Council</text:p>
      <text:p text:style-name="P635"><text:span text:style-name="T636">Agent</text:span><text:span text:style-name="T637"><text:tab/></text:span><text:span text:style-name="T638"><text:tab/></text:span><text:span text:style-name="T639"><text:tab/>:</text:span><text:tab/>RaeburnFarquharBowen</text:p>
      <text:p text:style-name="P640"><text:tab/><text:tab/><text:tab/><text:tab/>Morgane Chavaneau <text:s/>CodeBase Stirling <text:s/>8-10 Corn</text:p>
      <text:p text:style-name="P641"><text:tab/><text:tab/><text:tab/><text:tab/>Exchange Road <text:s/>Stirling <text:s/>FK8 2HX</text:p>
      <text:p text:style-name="P642"><text:span text:style-name="T643">Case Officer</text:span><text:span text:style-name="T644"><text:tab/></text:span><text:span text:style-name="T645"><text:tab/></text:span><text:span text:style-name="T646"><text:tab/>:</text:span><text:tab/>Stephen McClure</text:p>
      <text:p text:style-name="P647"><text:tab/><text:tab/><text:tab/><text:tab/>Tel. 01324 504702</text:p>
      <text:p text:style-name="P648"><text:tab/><text:tab/><text:tab/><text:tab/>e-mail :<text:s/>stephen.mcclure@falkirk.gov.uk</text:p>
      <text:p text:style-name="P649"><text:span text:style-name="T650">Grid Reference</text:span><text:span text:style-name="T651"><text:tab/></text:span><text:span text:style-name="T652"><text:tab/></text:span><text:span text:style-name="T653"><text:tab/>:</text:span><text:tab/>Easting 289329 Northing 679801</text:p>
      <text:p text:style-name="P654"><text:a xlink:href="http://edevelopment.falkirk.gov.uk/online/applicationDetails.do?activeTab=summary&amp;keyVal=SMMBG6HCI9300" office:target-frame-name="_top" xlink:show="replace"><text:span text:style-name="Hyperlink">View the application details</text:span></text:a></text:p>
      <text:p text:style-name="P655"/>
      <text:p text:style-name="P656"/>
      <text:p text:style-name="P657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11-13T16:11:00Z</meta:creation-date>
    <dc:date>2024-11-13T16:11:00Z</dc:date>
    <meta:template xlink:href="Normal" xlink:type="simple"/>
    <meta:editing-cycles>2</meta:editing-cycles>
    <meta:editing-duration>PT0S</meta:editing-duration>
    <meta:document-statistic meta:page-count="6" meta:paragraph-count="16" meta:word-count="1207" meta:character-count="8077" meta:row-count="57" meta:non-whitespace-character-count="6886"/>
  </office:meta>
</office:document-meta>
</file>