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P6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0 November 2024</text:p>
      <text:p text:style-name="P8"/>
      <text:p text:style-name="P9">Applications contained in this List were submitted during the week ending<text:s/>17 November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4/0429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2 December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and Extension of Existing Dwelling and<text:s/></text:p>
      <text:p text:style-name="P96"><text:tab/><text:tab/><text:tab/><text:tab/>Construction of 2 Dwellinghouses</text:p>
      <text:p text:style-name="P97"><text:span text:style-name="T98">Location</text:span><text:tab/><text:tab/><text:tab/><text:span text:style-name="T99">:</text:span><text:tab/>Brightons Manse Maddiston Road Brightons<text:s/>Falkirk <text:s/></text:p>
      <text:p text:style-name="P100"><text:tab/><text:tab/><text:tab/><text:tab/>FK2 0JP</text:p>
      <text:p text:style-name="P101"><text:span text:style-name="T102">Community Council</text:span><text:span text:style-name="T103"><text:tab/></text:span><text:span text:style-name="T104"><text:tab/>:</text:span><text:tab/>Brightons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K Riddoch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RMAR Architecture Ltd</text:p>
      <text:p text:style-name="P115"><text:tab/><text:tab/><text:tab/><text:tab/>Amy McEwan Unit 4B<text:s/>Gateway Business Park <text:s/></text:p>
      <text:p text:style-name="P116"><text:tab/><text:tab/><text:tab/><text:tab/>Beancross Road Grangemouth<text:s/>FK3 8WX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Kevin Brown</text:p>
      <text:p text:style-name="P122"><text:tab/><text:tab/><text:tab/><text:tab/>Tel. 01324 504701</text:p>
      <text:p text:style-name="P123"><text:tab/><text:tab/><text:tab/><text:tab/>e-mail: kevin.brown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92863 Northing 677776</text:p>
      <text:p text:style-name="P129"><text:a xlink:href="http://edevelopment.falkirk.gov.uk/online/applicationDetails.do?activeTab=summary&amp;keyVal=SJDKM9HCH2400" office:target-frame-name="_top" xlink:show="replace"><text:span text:style-name="Hyperlink">View the application details</text:span></text:a></text:p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4/0466/FUL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3 December 2024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Construction of Outbuilding (Retrospective)</text:p>
      <text:p text:style-name="P161"><text:span text:style-name="T162">Location</text:span><text:tab/><text:tab/><text:tab/><text:span text:style-name="T163">:</text:span><text:tab/>35A Carronvale Road Larbert<text:s/>FK5 3LG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r Iain Cameron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<text:tab/>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Ryan McDonagh</text:p>
      <text:p text:style-name="P183"><text:tab/><text:tab/><text:tab/><text:tab/>Tel. 01324590453</text:p>
      <text:p text:style-name="P184"><text:tab/><text:tab/><text:tab/><text:tab/>e-mail: ryan.mcdonagh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6351 Northing 682326</text:p>
      <text:p text:style-name="P190"><text:a xlink:href="http://edevelopment.falkirk.gov.uk/online/applicationDetails.do?activeTab=summary&amp;keyVal=SKMFSQHCHIM00" office:target-frame-name="_top" xlink:show="replace"><text:span text:style-name="Hyperlink">View the application details</text:span></text:a></text:p>
      <text:p text:style-name="P191"/>
      <text:soft-page-break/>
      <text:p text:style-name="P192"><text:span text:style-name="T193">Application No</text:span><text:span text:style-name="T194"><text:tab/></text:span><text:span text:style-name="T195"><text:tab/></text:span><text:span text:style-name="T196"><text:tab/>:</text:span><text:span text:style-name="T197"><text:tab/></text:span>P/24/0500/FUL</text:p>
      <text:p text:style-name="P198"><text:span text:style-name="T199">Application Type</text:span><text:span text:style-name="T200"><text:tab/></text:span><text:span text:style-name="T201"><text:tab/></text:span><text:span text:style-name="T202"><text:tab/>:</text:span><text:span text:style-name="T203"><text:tab/></text:span>Planning Permission<text:span text:style-name="T204"><text:tab/></text:span><text:span text:style-name="T205"><text:tab/></text:span></text:p>
      <text:p text:style-name="P206"><text:span text:style-name="T207">Earliest Date of Decision</text:span><text:span text:style-name="T208"><text:tab/>:</text:span><text:span text:style-name="T209"><text:tab/></text:span>11 December 2024</text:p>
      <text:p text:style-name="P210"><text:span text:style-name="T211">Hierarchy Level</text:span><text:span text:style-name="T212"><text:tab/></text:span><text:span text:style-name="T213"><text:tab/></text:span><text:span text:style-name="T214"><text:tab/>:</text:span><text:span text:style-name="T215"><text:tab/></text:span>Local</text:p>
      <text:p text:style-name="P216"><text:span text:style-name="T217">Proposal</text:span><text:span text:style-name="T218"><text:tab/></text:span><text:span text:style-name="T219"><text:tab/></text:span><text:span text:style-name="T220"><text:tab/>:</text:span><text:span text:style-name="T221"><text:tab/></text:span>Change of Use from Open Space to Garden Ground &amp;</text:p>
      <text:p text:style-name="P222"><text:s/><text:tab/><text:tab/><text:tab/><text:tab/>Construction of Fence (Retrospective)</text:p>
      <text:p text:style-name="P223"><text:span text:style-name="T224">Location</text:span><text:tab/><text:tab/><text:tab/><text:span text:style-name="T225">:</text:span><text:tab/>21 Mercat Crescent Airth Falkirk<text:s/>FK2 8FX</text:p>
      <text:p text:style-name="P226"><text:span text:style-name="T227">Community Council</text:span><text:span text:style-name="T228"><text:tab/></text:span><text:span text:style-name="T229"><text:tab/>:</text:span><text:tab/>Airth Parish</text:p>
      <text:p text:style-name="P230"><text:span text:style-name="T231">Applicant</text:span><text:span text:style-name="T232"><text:tab/></text:span><text:span text:style-name="T233"><text:tab/></text:span><text:span text:style-name="T234"><text:tab/>:</text:span><text:tab/>Lochay Homes</text:p>
      <text:p text:style-name="P235"><text:span text:style-name="T236">Agent</text:span><text:span text:style-name="T237"><text:tab/></text:span><text:span text:style-name="T238"><text:tab/></text:span><text:span text:style-name="T239"><text:tab/>:</text:span><text:tab/>Roy Mitchell Design Limited</text:p>
      <text:p text:style-name="P240"><text:tab/><text:tab/><text:tab/><text:tab/>Roy Mitchell Beechcroft Carronvale Road Larbert<text:s/></text:p>
      <text:p text:style-name="P241"><text:tab/><text:tab/><text:tab/><text:tab/>FK5 3LG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Kevin Brown</text:p>
      <text:p text:style-name="P247"><text:tab/><text:tab/><text:tab/><text:tab/>Tel. 01324 504701</text:p>
      <text:p text:style-name="P248"><text:tab/><text:tab/><text:tab/><text:tab/>e-mail: kevin.brown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89806 Northing 687533</text:p>
      <text:p text:style-name="P254"><text:a xlink:href="http://edevelopment.falkirk.gov.uk/online/applicationDetails.do?activeTab=summary&amp;keyVal=SLOWOBHCHWA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4/0528/FUL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Planning Permission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5 December 2024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Local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Extension to Dwellinghouse</text:p>
      <text:p text:style-name="P286"><text:span text:style-name="T287">Location</text:span><text:tab/><text:tab/><text:tab/><text:span text:style-name="T288">:</text:span><text:tab/>20 Brown Crescent Redding Falkirk<text:s/>FK2 9FG</text:p>
      <text:p text:style-name="P289"><text:span text:style-name="T290">Community Council</text:span><text:span text:style-name="T291"><text:tab/></text:span><text:span text:style-name="T292"><text:tab/>:</text:span><text:tab/>No Community Council</text:p>
      <text:p text:style-name="P293"><text:span text:style-name="T294">Applicant</text:span><text:span text:style-name="T295"><text:tab/></text:span><text:span text:style-name="T296"><text:tab/></text:span><text:span text:style-name="T297"><text:tab/>:</text:span><text:tab/>Mr Grant &amp; Kim<text:s/>Kilgour</text:p>
      <text:p text:style-name="P298"><text:span text:style-name="T299">Agent</text:span><text:span text:style-name="T300"><text:tab/></text:span><text:span text:style-name="T301"><text:tab/></text:span><text:span text:style-name="T302"><text:tab/>:</text:span><text:tab/>I Line Designs</text:p>
      <text:p text:style-name="P303"><text:tab/><text:tab/><text:tab/><text:tab/>William Smith 36 Glenview Drive Falkirk<text:s/>FK1 5JU</text:p>
      <text:p text:style-name="P304"><text:span text:style-name="T305">Case Officer</text:span><text:span text:style-name="T306"><text:tab/></text:span><text:span text:style-name="T307"><text:tab/></text:span><text:span text:style-name="T308"><text:tab/>:</text:span><text:tab/>Ryan McDonagh</text:p>
      <text:p text:style-name="P309"><text:tab/><text:tab/><text:tab/><text:tab/>Tel. 01324590453</text:p>
      <text:p text:style-name="P310"><text:tab/><text:tab/><text:tab/><text:tab/>e-mail: ryan.mcdonagh@falkirk.gov.uk</text:p>
      <text:p text:style-name="P311"><text:span text:style-name="T312">Grid Reference</text:span><text:span text:style-name="T313"><text:tab/></text:span><text:span text:style-name="T314"><text:tab/></text:span><text:span text:style-name="T315"><text:tab/>:</text:span><text:tab/>Easting 291252 Northing 678280</text:p>
      <text:p text:style-name="P316"><text:a xlink:href="http://edevelopment.falkirk.gov.uk/online/applicationDetails.do?activeTab=summary&amp;keyVal=SMRVGOHCIA300" office:target-frame-name="_top" xlink:show="replace"><text:span text:style-name="Hyperlink">View the application details</text:span></text:a></text:p>
      <text:p text:style-name="P317"/>
      <text:soft-page-break/>
      <text:p text:style-name="P318"><text:span text:style-name="T319">Application No</text:span><text:span text:style-name="T320"><text:tab/></text:span><text:span text:style-name="T321"><text:tab/></text:span><text:span text:style-name="T322"><text:tab/>:</text:span><text:span text:style-name="T323"><text:tab/></text:span>P/24/0529/FUL</text:p>
      <text:p text:style-name="P324"><text:span text:style-name="T325">Application Type</text:span><text:span text:style-name="T326"><text:tab/></text:span><text:span text:style-name="T327"><text:tab/></text:span><text:span text:style-name="T328"><text:tab/>:</text:span><text:span text:style-name="T329"><text:tab/></text:span>Planning Permission<text:span text:style-name="T330"><text:tab/></text:span><text:span text:style-name="T331"><text:tab/></text:span></text:p>
      <text:p text:style-name="P332"><text:span text:style-name="T333">Earliest Date of Decision</text:span><text:span text:style-name="T334"><text:tab/>:</text:span><text:span text:style-name="T335"><text:tab/></text:span>11 December 2024</text:p>
      <text:p text:style-name="P336"><text:span text:style-name="T337">Hierarchy Level</text:span><text:span text:style-name="T338"><text:tab/></text:span><text:span text:style-name="T339"><text:tab/></text:span><text:span text:style-name="T340"><text:tab/>:</text:span><text:span text:style-name="T341"><text:tab/></text:span>Local</text:p>
      <text:p text:style-name="P342"><text:span text:style-name="T343">Proposal</text:span><text:span text:style-name="T344"><text:tab/></text:span><text:span text:style-name="T345"><text:tab/></text:span><text:span text:style-name="T346"><text:tab/>:</text:span><text:span text:style-name="T347"><text:tab/></text:span>Change of Use of Public Open Space to Private Garden<text:s/></text:p>
      <text:p text:style-name="P348"><text:tab/><text:tab/><text:tab/><text:tab/>Ground and Construction of Boundary Fence</text:p>
      <text:p text:style-name="P349"><text:span text:style-name="T350">Location</text:span><text:tab/><text:tab/><text:tab/><text:span text:style-name="T351">:</text:span><text:tab/>36 Redpath Drive Falkirk<text:s/>FK2 8QL</text:p>
      <text:p text:style-name="P352"><text:span text:style-name="T353">Community Council</text:span><text:span text:style-name="T354"><text:tab/></text:span><text:span text:style-name="T355"><text:tab/>:</text:span><text:tab/>NO COMMUNITY COUNCIL</text:p>
      <text:p text:style-name="P356"><text:span text:style-name="T357">Applicant</text:span><text:span text:style-name="T358"><text:tab/></text:span><text:span text:style-name="T359"><text:tab/></text:span><text:span text:style-name="T360"><text:tab/>:</text:span><text:tab/>Mr Andrew Logie</text:p>
      <text:p text:style-name="P361"><text:span text:style-name="T362">Agent</text:span><text:span text:style-name="T363"><text:tab/></text:span><text:span text:style-name="T364"><text:tab/></text:span><text:span text:style-name="T365"><text:tab/>:</text:span><text:tab/><text:tab/><text:tab/><text:tab/><text:tab/></text:p>
      <text:p text:style-name="P366"><text:span text:style-name="T367">Case Officer</text:span><text:span text:style-name="T368"><text:tab/></text:span><text:span text:style-name="T369"><text:tab/></text:span><text:span text:style-name="T370"><text:tab/>:</text:span><text:tab/>Kevin Brown</text:p>
      <text:p text:style-name="P371"><text:tab/><text:tab/><text:tab/><text:tab/>Tel. 01324 504701</text:p>
      <text:p text:style-name="P372"><text:tab/><text:tab/><text:tab/><text:tab/>e-mail: kevin.brown@falkirk.gov.uk</text:p>
      <text:p text:style-name="P373"><text:span text:style-name="T374">Grid Reference</text:span><text:span text:style-name="T375"><text:tab/></text:span><text:span text:style-name="T376"><text:tab/></text:span><text:span text:style-name="T377"><text:tab/>:</text:span><text:tab/>Easting 288111 Northing 684052</text:p>
      <text:p text:style-name="P378"><text:a xlink:href="http://edevelopment.falkirk.gov.uk/online/applicationDetails.do?activeTab=summary&amp;keyVal=SMRVGUHCIA800" office:target-frame-name="_top" xlink:show="replace"><text:span text:style-name="Hyperlink">View the application details</text:span></text:a></text:p>
      <text:p text:style-name="P379"/>
      <text:p text:style-name="P380"><text:span text:style-name="T381">Application No</text:span><text:span text:style-name="T382"><text:tab/></text:span><text:span text:style-name="T383"><text:tab/></text:span><text:span text:style-name="T384"><text:tab/>:</text:span><text:span text:style-name="T385"><text:tab/></text:span>P/24/0531/FUL</text:p>
      <text:p text:style-name="P386"><text:span text:style-name="T387">Application Type</text:span><text:span text:style-name="T388"><text:tab/></text:span><text:span text:style-name="T389"><text:tab/></text:span><text:span text:style-name="T390"><text:tab/>:</text:span><text:span text:style-name="T391"><text:tab/></text:span>Planning Permission<text:span text:style-name="T392"><text:tab/></text:span><text:span text:style-name="T393"><text:tab/></text:span></text:p>
      <text:p text:style-name="P394"><text:span text:style-name="T395">Earliest Date of Decision</text:span><text:span text:style-name="T396"><text:tab/>:</text:span><text:span text:style-name="T397"><text:tab/></text:span>12 December 2024</text:p>
      <text:p text:style-name="P398"><text:span text:style-name="T399">Hierarchy Level</text:span><text:span text:style-name="T400"><text:tab/></text:span><text:span text:style-name="T401"><text:tab/></text:span><text:span text:style-name="T402"><text:tab/>:</text:span><text:span text:style-name="T403"><text:tab/></text:span>Local</text:p>
      <text:p text:style-name="P404"><text:span text:style-name="T405">Proposal</text:span><text:span text:style-name="T406"><text:tab/></text:span><text:span text:style-name="T407"><text:tab/></text:span><text:span text:style-name="T408"><text:tab/>:</text:span><text:span text:style-name="T409"><text:tab/></text:span>Construction of Outbuilding</text:p>
      <text:p text:style-name="P410"><text:span text:style-name="T411">Location</text:span><text:tab/><text:tab/><text:tab/><text:span text:style-name="T412">:</text:span><text:tab/>Dunmore Villa Dunmore Falkirk<text:s/>FK2 8LY</text:p>
      <text:p text:style-name="P413"><text:span text:style-name="T414">Community Council</text:span><text:span text:style-name="T415"><text:tab/></text:span><text:span text:style-name="T416"><text:tab/>:</text:span><text:tab/>Airth Parish</text:p>
      <text:p text:style-name="P417"><text:span text:style-name="T418">Applicant</text:span><text:span text:style-name="T419"><text:tab/></text:span><text:span text:style-name="T420"><text:tab/></text:span><text:span text:style-name="T421"><text:tab/>:</text:span><text:tab/>Ms Hazel Borthwick-McShannon</text:p>
      <text:p text:style-name="P422"><text:span text:style-name="T423">Agent</text:span><text:span text:style-name="T424"><text:tab/></text:span><text:span text:style-name="T425"><text:tab/></text:span><text:span text:style-name="T426"><text:tab/>:</text:span><text:tab/><text:tab/><text:tab/><text:tab/><text:tab/></text:p>
      <text:p text:style-name="P427"><text:span text:style-name="T428">Case Officer</text:span><text:span text:style-name="T429"><text:tab/></text:span><text:span text:style-name="T430"><text:tab/></text:span><text:span text:style-name="T431"><text:tab/>:</text:span><text:tab/>Ryan McDonagh</text:p>
      <text:p text:style-name="P432"><text:tab/><text:tab/><text:tab/><text:tab/>Tel. 01324590453</text:p>
      <text:p text:style-name="P433"><text:tab/><text:tab/><text:tab/><text:tab/>e-mail: ryan.mcdonagh@falkirk.gov.uk</text:p>
      <text:p text:style-name="P434"><text:span text:style-name="T435">Grid Reference</text:span><text:span text:style-name="T436"><text:tab/></text:span><text:span text:style-name="T437"><text:tab/></text:span><text:span text:style-name="T438"><text:tab/>:</text:span><text:tab/>Easting 289217 Northing 689414</text:p>
      <text:p text:style-name="P439"><text:a xlink:href="http://edevelopment.falkirk.gov.uk/online/applicationDetails.do?activeTab=summary&amp;keyVal=SMTQ49HCIB500" office:target-frame-name="_top" xlink:show="replace"><text:span text:style-name="Hyperlink">View the application details</text:span></text:a></text:p>
      <text:p text:style-name="P440"/>
      <text:soft-page-break/>
      <text:p text:style-name="P441"><text:span text:style-name="T442">Application No</text:span><text:span text:style-name="T443"><text:tab/></text:span><text:span text:style-name="T444"><text:tab/></text:span><text:span text:style-name="T445"><text:tab/>:</text:span><text:span text:style-name="T446"><text:tab/></text:span>P/24/0532/FUL</text:p>
      <text:p text:style-name="P447"><text:span text:style-name="T448">Application Type</text:span><text:span text:style-name="T449"><text:tab/></text:span><text:span text:style-name="T450"><text:tab/></text:span><text:span text:style-name="T451"><text:tab/>:</text:span><text:span text:style-name="T452"><text:tab/></text:span>Planning Permission<text:span text:style-name="T453"><text:tab/></text:span><text:span text:style-name="T454"><text:tab/></text:span></text:p>
      <text:p text:style-name="P455"><text:span text:style-name="T456">Earliest Date of Decision</text:span><text:span text:style-name="T457"><text:tab/>:</text:span><text:span text:style-name="T458"><text:tab/></text:span>5 December 2024</text:p>
      <text:p text:style-name="P459"><text:span text:style-name="T460">Hierarchy Level</text:span><text:span text:style-name="T461"><text:tab/></text:span><text:span text:style-name="T462"><text:tab/></text:span><text:span text:style-name="T463"><text:tab/>:</text:span><text:span text:style-name="T464"><text:tab/></text:span>Local</text:p>
      <text:p text:style-name="P465"><text:span text:style-name="T466">Proposal</text:span><text:span text:style-name="T467"><text:tab/></text:span><text:span text:style-name="T468"><text:tab/></text:span><text:span text:style-name="T469"><text:tab/>:</text:span><text:span text:style-name="T470"><text:tab/></text:span>Extensions to Dwellinghouse</text:p>
      <text:p text:style-name="P471"><text:span text:style-name="T472">Location</text:span><text:tab/><text:tab/><text:tab/><text:span text:style-name="T473">:</text:span><text:tab/>28 Mungalhead Road Falkirk<text:s/>FK2 7JF</text:p>
      <text:p text:style-name="P474"><text:span text:style-name="T475">Community Council</text:span><text:span text:style-name="T476"><text:tab/></text:span><text:span text:style-name="T477"><text:tab/>:</text:span><text:tab/>No Community Council</text:p>
      <text:p text:style-name="P478"><text:span text:style-name="T479">Applicant</text:span><text:span text:style-name="T480"><text:tab/></text:span><text:span text:style-name="T481"><text:tab/></text:span><text:span text:style-name="T482"><text:tab/>:</text:span><text:tab/>Green Birds Associates Ltd</text:p>
      <text:p text:style-name="P483"><text:span text:style-name="T484">Agent</text:span><text:span text:style-name="T485"><text:tab/></text:span><text:span text:style-name="T486"><text:tab/></text:span><text:span text:style-name="T487"><text:tab/>:</text:span><text:tab/>Sabahat Hamad</text:p>
      <text:p text:style-name="P488"><text:tab/><text:tab/><text:tab/><text:tab/>7C High Station Road Falkirk<text:s/>FK1 5LP</text:p>
      <text:p text:style-name="P489"><text:span text:style-name="T490">Case Officer</text:span><text:span text:style-name="T491"><text:tab/></text:span><text:span text:style-name="T492"><text:tab/></text:span><text:span text:style-name="T493"><text:tab/>:</text:span><text:tab/>Stephen McClure</text:p>
      <text:p text:style-name="P494"><text:tab/><text:tab/><text:tab/><text:tab/>Tel. 01324 504702</text:p>
      <text:p text:style-name="P495"><text:tab/><text:tab/><text:tab/><text:tab/>e-mail: stephen.mcclure@falkirk.gov.uk</text:p>
      <text:p text:style-name="P496"><text:span text:style-name="T497">Grid Reference</text:span><text:span text:style-name="T498"><text:tab/></text:span><text:span text:style-name="T499"><text:tab/></text:span><text:span text:style-name="T500"><text:tab/>:</text:span><text:tab/>Easting 288448 Northing 681420</text:p>
      <text:p text:style-name="P501"><text:a xlink:href="http://edevelopment.falkirk.gov.uk/online/applicationDetails.do?activeTab=summary&amp;keyVal=SMTQ4BHCIB800" office:target-frame-name="_top" xlink:show="replace"><text:span text:style-name="Hyperlink">View the application details</text:span></text:a></text:p>
      <text:p text:style-name="P502"/>
      <text:p text:style-name="P503"><text:span text:style-name="T504">Application No</text:span><text:span text:style-name="T505"><text:tab/></text:span><text:span text:style-name="T506"><text:tab/></text:span><text:span text:style-name="T507"><text:tab/>:</text:span><text:span text:style-name="T508"><text:tab/></text:span>P/24/0535/FUL</text:p>
      <text:p text:style-name="P509"><text:span text:style-name="T510">Application Type</text:span><text:span text:style-name="T511"><text:tab/></text:span><text:span text:style-name="T512"><text:tab/></text:span><text:span text:style-name="T513"><text:tab/>:</text:span><text:span text:style-name="T514"><text:tab/></text:span>Planning Permission<text:span text:style-name="T515"><text:tab/></text:span><text:span text:style-name="T516"><text:tab/></text:span></text:p>
      <text:p text:style-name="P517"><text:span text:style-name="T518">Earliest Date of Decision</text:span><text:span text:style-name="T519"><text:tab/>:</text:span><text:span text:style-name="T520"><text:tab/></text:span>13 December 2024</text:p>
      <text:p text:style-name="P521"><text:span text:style-name="T522">Hierarchy Level</text:span><text:span text:style-name="T523"><text:tab/></text:span><text:span text:style-name="T524"><text:tab/></text:span><text:span text:style-name="T525"><text:tab/>:</text:span><text:span text:style-name="T526"><text:tab/></text:span>Local</text:p>
      <text:p text:style-name="P527"><text:span text:style-name="T528">Proposal</text:span><text:span text:style-name="T529"><text:tab/></text:span><text:span text:style-name="T530"><text:tab/></text:span><text:span text:style-name="T531"><text:tab/>:</text:span><text:span text:style-name="T532"><text:tab/></text:span>Amendment to Planning Permission P/20/0519/MSC<text:s/></text:p>
      <text:p text:style-name="P533"><text:tab/><text:tab/><text:tab/><text:tab/>(Amendment to Housetypes and Construction of 2<text:s/></text:p>
      <text:p text:style-name="P534"><text:tab/><text:tab/><text:tab/><text:tab/>Dwellinghouses)</text:p>
      <text:p text:style-name="P535"><text:span text:style-name="T536">Location</text:span><text:tab/><text:tab/><text:tab/><text:span text:style-name="T537">:</text:span><text:tab/>Land To The North Of North Bank Farm<text:s/>Bo'ness</text:p>
      <text:p text:style-name="P538"><text:span text:style-name="T539">Community Council</text:span><text:span text:style-name="T540"><text:tab/></text:span><text:span text:style-name="T541"><text:tab/>:</text:span><text:tab/>Bo'ness</text:p>
      <text:p text:style-name="P542"><text:span text:style-name="T543">Applicant</text:span><text:span text:style-name="T544"><text:tab/></text:span><text:span text:style-name="T545"><text:tab/></text:span><text:span text:style-name="T546"><text:tab/>:</text:span><text:tab/>Persimmon Homes East Scotland</text:p>
      <text:p text:style-name="P547"><text:span text:style-name="T548">Agent</text:span><text:span text:style-name="T549"><text:tab/></text:span><text:span text:style-name="T550"><text:tab/></text:span><text:span text:style-name="T551"><text:tab/>:</text:span><text:tab/><text:tab/><text:tab/><text:tab/><text:tab/></text:p>
      <text:p text:style-name="P552"><text:span text:style-name="T553">Case Officer</text:span><text:span text:style-name="T554"><text:tab/></text:span><text:span text:style-name="T555"><text:tab/></text:span><text:span text:style-name="T556"><text:tab/>:</text:span><text:tab/>Julie Seidel-Gregory</text:p>
      <text:p text:style-name="P557"><text:tab/><text:tab/><text:tab/><text:tab/>Tel. 01324 504880</text:p>
      <text:p text:style-name="P558"><text:tab/><text:tab/><text:tab/><text:tab/>e-mail: julie.seidel@falkirk.gov.uk</text:p>
      <text:p text:style-name="P559"><text:span text:style-name="T560">Grid Reference</text:span><text:span text:style-name="T561"><text:tab/></text:span><text:span text:style-name="T562"><text:tab/></text:span><text:span text:style-name="T563"><text:tab/>:</text:span><text:tab/>Easting 300996 Northing 680324</text:p>
      <text:p text:style-name="P564"><text:a xlink:href="http://edevelopment.falkirk.gov.uk/online/applicationDetails.do?activeTab=summary&amp;keyVal=SMVKSGHCIC400" office:target-frame-name="_top" xlink:show="replace"><text:span text:style-name="Hyperlink">View the application details</text:span></text:a></text:p>
      <text:p text:style-name="P565"/>
      <text:soft-page-break/>
      <text:p text:style-name="P566"><text:span text:style-name="T567">Application No</text:span><text:span text:style-name="T568"><text:tab/></text:span><text:span text:style-name="T569"><text:tab/></text:span><text:span text:style-name="T570"><text:tab/>:</text:span><text:span text:style-name="T571"><text:tab/></text:span>P/24/0536/PPP</text:p>
      <text:p text:style-name="P572"><text:span text:style-name="T573">Application Type</text:span><text:span text:style-name="T574"><text:tab/></text:span><text:span text:style-name="T575"><text:tab/></text:span><text:span text:style-name="T576"><text:tab/>:</text:span><text:span text:style-name="T577"><text:tab/></text:span>Planning Permission in Principle<text:span text:style-name="T578"><text:tab/></text:span><text:span text:style-name="T579"><text:tab/></text:span></text:p>
      <text:p text:style-name="P580"><text:span text:style-name="T581">Earliest Date of Decision</text:span><text:span text:style-name="T582"><text:tab/>:</text:span><text:span text:style-name="T583"><text:tab/></text:span>12 December 2024</text:p>
      <text:p text:style-name="P584"><text:span text:style-name="T585">Hierarchy Level</text:span><text:span text:style-name="T586"><text:tab/></text:span><text:span text:style-name="T587"><text:tab/></text:span><text:span text:style-name="T588"><text:tab/>:</text:span><text:span text:style-name="T589"><text:tab/></text:span>Local</text:p>
      <text:p text:style-name="P590"><text:span text:style-name="T591">Proposal</text:span><text:span text:style-name="T592"><text:tab/></text:span><text:span text:style-name="T593"><text:tab/></text:span><text:span text:style-name="T594"><text:tab/>:</text:span><text:span text:style-name="T595"><text:tab/></text:span>Construction of 2 Dwellinghouses</text:p>
      <text:p text:style-name="P596"><text:span text:style-name="T597">Location</text:span><text:tab/><text:tab/><text:tab/><text:span text:style-name="T598">:</text:span><text:tab/>Land To The North Of 1 Rosemead Terrace<text:s/>Rosemead<text:s/></text:p>
      <text:p text:style-name="P599"><text:tab/><text:tab/><text:tab/><text:tab/>Terrace<text:s/>California <text:s/></text:p>
      <text:p text:style-name="P600"><text:span text:style-name="T601">Community Council</text:span><text:span text:style-name="T602"><text:tab/></text:span><text:span text:style-name="T603"><text:tab/>:</text:span><text:tab/>No Community Council</text:p>
      <text:p text:style-name="P604"><text:span text:style-name="T605">Applicant</text:span><text:span text:style-name="T606"><text:tab/></text:span><text:span text:style-name="T607"><text:tab/></text:span><text:span text:style-name="T608"><text:tab/>:</text:span><text:tab/>Mr Jim<text:s/>Taylor</text:p>
      <text:p text:style-name="P609"><text:span text:style-name="T610">Agent</text:span><text:span text:style-name="T611"><text:tab/></text:span><text:span text:style-name="T612"><text:tab/></text:span><text:span text:style-name="T613"><text:tab/>:</text:span><text:tab/>Fairgrove Architectural Services</text:p>
      <text:p text:style-name="P614"><text:tab/><text:tab/><text:tab/><text:tab/>FAO Scott Fairclough Main Street Skinflats Falkirk<text:s/></text:p>
      <text:p text:style-name="P615"><text:tab/><text:tab/><text:tab/><text:tab/>FK2 8NU</text:p>
      <text:p text:style-name="P616"><text:span text:style-name="T617">Case Officer</text:span><text:span text:style-name="T618"><text:tab/></text:span><text:span text:style-name="T619"><text:tab/></text:span><text:span text:style-name="T620"><text:tab/>:</text:span><text:tab/>Kevin Brown</text:p>
      <text:p text:style-name="P621"><text:tab/><text:tab/><text:tab/><text:tab/>Tel. 01324 504701</text:p>
      <text:p text:style-name="P622"><text:tab/><text:tab/><text:tab/><text:tab/>e-mail: kevin.brown@falkirk.gov.uk</text:p>
      <text:p text:style-name="P623"><text:span text:style-name="T624">Grid Reference</text:span><text:span text:style-name="T625"><text:tab/></text:span><text:span text:style-name="T626"><text:tab/></text:span><text:span text:style-name="T627"><text:tab/>:</text:span><text:tab/>Easting 290507 Northing 676503</text:p>
      <text:p text:style-name="P628"><text:a xlink:href="http://edevelopment.falkirk.gov.uk/online/applicationDetails.do?activeTab=summary&amp;keyVal=SMVKSHHCIC700" office:target-frame-name="_top" xlink:show="replace"><text:span text:style-name="Hyperlink">View the application details</text:span></text:a></text:p>
      <text:p text:style-name="P629"/>
      <text:p text:style-name="P630"><text:span text:style-name="T631">Application No</text:span><text:span text:style-name="T632"><text:tab/></text:span><text:span text:style-name="T633"><text:tab/></text:span><text:span text:style-name="T634"><text:tab/>:</text:span><text:span text:style-name="T635"><text:tab/></text:span>P/24/0537/PPP</text:p>
      <text:p text:style-name="P636"><text:span text:style-name="T637">Application Type</text:span><text:span text:style-name="T638"><text:tab/></text:span><text:span text:style-name="T639"><text:tab/></text:span><text:span text:style-name="T640"><text:tab/>:</text:span><text:span text:style-name="T641"><text:tab/></text:span>Planning Permission in Principle<text:span text:style-name="T642"><text:tab/></text:span><text:span text:style-name="T643"><text:tab/></text:span></text:p>
      <text:p text:style-name="P644"><text:span text:style-name="T645">Earliest Date of Decision</text:span><text:span text:style-name="T646"><text:tab/>:</text:span><text:span text:style-name="T647"><text:tab/></text:span>12 December 2024</text:p>
      <text:p text:style-name="P648"><text:span text:style-name="T649">Hierarchy Level</text:span><text:span text:style-name="T650"><text:tab/></text:span><text:span text:style-name="T651"><text:tab/></text:span><text:span text:style-name="T652"><text:tab/>:</text:span><text:span text:style-name="T653"><text:tab/></text:span>Local</text:p>
      <text:p text:style-name="P654"><text:span text:style-name="T655">Proposal</text:span><text:span text:style-name="T656"><text:tab/></text:span><text:span text:style-name="T657"><text:tab/></text:span><text:span text:style-name="T658"><text:tab/>:</text:span><text:span text:style-name="T659"><text:tab/></text:span>Construction of 2 Dwellinghouses</text:p>
      <text:p text:style-name="P660"><text:span text:style-name="T661">Location</text:span><text:tab/><text:tab/><text:tab/><text:span text:style-name="T662">:</text:span><text:tab/>Land To<text:s/>The South Of Burnbank Cottage<text:s/>California<text:s/></text:p>
      <text:p text:style-name="P663"><text:tab/><text:tab/><text:tab/><text:tab/>Road<text:s/>Shieldhill <text:s/></text:p>
      <text:p text:style-name="P664"><text:span text:style-name="T665">Community Council</text:span><text:span text:style-name="T666"><text:tab/></text:span><text:span text:style-name="T667"><text:tab/>:</text:span><text:tab/>No Community Council</text:p>
      <text:p text:style-name="P668"><text:span text:style-name="T669">Applicant</text:span><text:span text:style-name="T670"><text:tab/></text:span><text:span text:style-name="T671"><text:tab/></text:span><text:span text:style-name="T672"><text:tab/>:</text:span><text:tab/>Mr Jim Taylor</text:p>
      <text:p text:style-name="P673"><text:span text:style-name="T674">Agent</text:span><text:span text:style-name="T675"><text:tab/></text:span><text:span text:style-name="T676"><text:tab/></text:span><text:span text:style-name="T677"><text:tab/>:</text:span><text:tab/>Fairgrove Architectural Services</text:p>
      <text:p text:style-name="P678"><text:tab/><text:tab/><text:tab/><text:tab/>FAO Scott Fairclough Main Street Skinflats Falkirk<text:s/></text:p>
      <text:p text:style-name="P679"><text:tab/><text:tab/><text:tab/><text:tab/>FK2 8NU</text:p>
      <text:p text:style-name="P680"><text:span text:style-name="T681">Case Officer</text:span><text:span text:style-name="T682"><text:tab/></text:span><text:span text:style-name="T683"><text:tab/></text:span><text:span text:style-name="T684"><text:tab/>:</text:span><text:tab/>Brent Vivian</text:p>
      <text:p text:style-name="P685"><text:tab/><text:tab/><text:tab/><text:tab/>Tel. 01324 504935</text:p>
      <text:p text:style-name="P686"><text:tab/><text:tab/><text:tab/><text:tab/>e-mail: brent.vivian@falkirk.gov.uk</text:p>
      <text:p text:style-name="P687"><text:span text:style-name="T688">Grid Reference</text:span><text:span text:style-name="T689"><text:tab/></text:span><text:span text:style-name="T690"><text:tab/></text:span><text:span text:style-name="T691"><text:tab/>:</text:span><text:tab/>Easting 290245 Northing 676748</text:p>
      <text:p text:style-name="P692"><text:a xlink:href="http://edevelopment.falkirk.gov.uk/online/applicationDetails.do?activeTab=summary&amp;keyVal=SMVKSJHCICA00" office:target-frame-name="_top" xlink:show="replace"><text:span text:style-name="Hyperlink">View the application details</text:span></text:a></text:p>
      <text:p text:style-name="P693"/>
      <text:p text:style-name="P69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11-20T12:00:00Z</meta:creation-date>
    <dc:date>2024-11-20T12:00:00Z</dc:date>
    <meta:template xlink:href="Normal" xlink:type="simple"/>
    <meta:editing-cycles>2</meta:editing-cycles>
    <meta:editing-duration>PT60S</meta:editing-duration>
    <meta:document-statistic meta:page-count="6" meta:paragraph-count="16" meta:word-count="1230" meta:character-count="8225" meta:row-count="58" meta:non-whitespace-character-count="7011"/>
  </office:meta>
</office:document-meta>
</file>