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2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style:font-weight-complex="bold" fo:text-transform="uppercase" fo:font-size="18pt" style:font-size-asian="18pt" style:font-size-complex="18pt"/>
    </style:style>
    <style:style style:name="P3" style:parent-style-name="reporttitle" style:family="paragraph">
      <style:paragraph-properties fo:widows="0" fo:orphans="0"/>
    </style:style>
    <style:style style:name="P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" style:parent-style-name="Normal" style:family="paragraph">
      <style:text-properties fo:font-size="14pt" style:font-size-asian="14pt" style:font-size-complex="14pt"/>
    </style:style>
    <style:style style:name="P7" style:parent-style-name="Normal" style:family="paragraph">
      <style:text-properties fo:font-size="14pt" style:font-size-asian="14pt" style:font-size-complex="14pt"/>
    </style:style>
    <style:style style:name="T8" style:parent-style-name="DefaultParagraphFont" style:family="text">
      <style:text-properties fo:font-weight="bold" style:font-weight-asian="bold" style:font-weight-complex="bold"/>
    </style:style>
    <style:style style:name="P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 fo:font-style="italic" style:font-style-asian="italic" style:font-style-complex="italic"/>
    </style:style>
    <style:style style:name="P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 fo:margin-top="0.0416in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margin-top="0.0416in"/>
    </style:style>
    <style:style style:name="P13" style:parent-style-name="Normal" style:family="paragraph">
      <style:paragraph-properties fo:margin-top="0.0416in"/>
    </style:style>
    <style:style style:name="P1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P34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P38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T40" style:parent-style-name="DefaultParagraphFont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2.4611in"/>
          <style:tab-stop style:type="left" style:position="2.7562in"/>
        </style:tab-stops>
      </style:paragraph-properties>
    </style:style>
    <style:style style:name="P44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4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55" style:parent-style-name="Hyperlink" style:family="text">
      <style:text-properties style:font-name-complex="Arial"/>
    </style:style>
    <style:style style:name="P5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5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5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6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69" style:parent-style-name="Hyperlink" style:family="text">
      <style:text-properties style:font-name-complex="Arial"/>
    </style:style>
    <style:style style:name="P7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7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83" style:parent-style-name="Hyperlink" style:family="text">
      <style:text-properties style:font-name-complex="Arial"/>
    </style:style>
    <style:style style:name="P8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5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8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8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95" style:parent-style-name="Hyperlink" style:family="text">
      <style:text-properties style:font-name-complex="Arial"/>
    </style:style>
    <style:style style:name="P9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9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98" style:parent-style-name="Header" style:family="paragraph">
      <style:paragraph-properties fo:break-before="page" fo:border-top="none" fo:border-left="none" fo:border-bottom="0.0069in solid #000000" fo:border-right="none" fo:padding-top="0in" fo:padding-left="0in" fo:padding-bottom="0.0138in" fo:padding-right="0in" style:shadow="none">
        <style:tab-stops>
          <style:tab-stop style:type="left" style:position="2.3625in"/>
        </style:tab-stops>
      </style:paragraph-properties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0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09" style:parent-style-name="Hyperlink" style:family="text">
      <style:text-properties style:font-name-complex="Arial"/>
    </style:style>
    <style:style style:name="P11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1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1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4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1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22" style:parent-style-name="Hyperlink" style:family="text">
      <style:text-properties style:font-name-complex="Arial"/>
    </style:style>
    <style:style style:name="P12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4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2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6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7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8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29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0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1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2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3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T134" style:parent-style-name="Hyperlink" style:family="text">
      <style:text-properties style:font-name-complex="Arial"/>
    </style:style>
    <style:style style:name="P135" style:parent-style-name="Normal" style:family="paragraph">
      <style:paragraph-properties fo:text-align="justify">
        <style:tab-stops>
          <style:tab-stop style:type="left" style:position="1.3784in"/>
        </style:tab-stops>
      </style:paragraph-properties>
    </style:style>
    <style:style style:name="P13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</style:style>
    <style:style style:name="P13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  <style:style style:name="P138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/>
      <style:text-properties fo:font-size="10.5pt" style:font-size-asian="10.5pt" style:font-size-complex="10.5pt"/>
    </style:style>
  </office:automatic-styles>
  <office:body>
    <office:text text:use-soft-page-breaks="true">
      <text:h text:style-name="P1" text:outline-level="2">Planning and Transportation</text:h>
      <text:p text:style-name="Normal"/>
      <text:p text:style-name="Normal"><text:span text:style-name="T2">Weekly Planning Bulletin</text:span></text:p>
      <text:p text:style-name="P3">Decision List</text:p>
      <text:p text:style-name="P4"/>
      <text:p text:style-name="P5">Date: 8 January 2025</text:p>
      <text:p text:style-name="P6"/>
      <text:p text:style-name="P7"/>
      <text:p text:style-name="Normal">Applications contained in this List were determined during the week ending<text:s/><text:span text:style-name="T8">5 January 2025</text:span>.</text:p>
      <text:p text:style-name="P9"/>
      <text:p text:style-name="P10">The Decision List Format<text:s/></text:p>
      <text:p text:style-name="P11"/>
      <text:p text:style-name="P12">The Decision List is formatted to show as much information about applications which have been determined as possible. <text:s/>Below is a description of the information included in the List:</text:p>
      <text:p text:style-name="P13"/>
      <text:p text:style-name="P14"><text:tab/><text:tab/>This means -</text:p>
      <text:p text:style-name="P15"/>
      <text:p text:style-name="P16"><text:span text:style-name="T17">Application Number</text:span><text:tab/>:<text:tab/>a unique sequential reference number for the</text:p>
      <text:p text:style-name="P18"><text:tab/><text:tab/>application</text:p>
      <text:p text:style-name="P19"/>
      <text:p text:style-name="P20"><text:span text:style-name="T21">Application Type</text:span><text:tab/>:<text:tab/>the type of application, e.g. detailed planning</text:p>
      <text:p text:style-name="P22"><text:tab/><text:tab/>application,<text:s/>Listed Building<text:s/>Consent, Advertisement</text:p>
      <text:p text:style-name="P23"><text:tab/><text:tab/>Consent.</text:p>
      <text:p text:style-name="P24"/>
      <text:p text:style-name="P25"><text:span text:style-name="T26">Proposal</text:span><text:tab/>:<text:tab/>a description of what the applicant sought consent<text:s/></text:p>
      <text:p text:style-name="P27"><text:tab/><text:tab/>for.</text:p>
      <text:p text:style-name="P28"/>
      <text:p text:style-name="P29"><text:span text:style-name="T30">Location</text:span><text:tab/>:<text:tab/>the address where they proposed to do it</text:p>
      <text:p text:style-name="P31"/>
      <text:p text:style-name="P32"><text:span text:style-name="T33">Applicants Name and Address</text:span><text:tab/>:<text:tab/>the name of the individual(s) or organisation who</text:p>
      <text:p text:style-name="P34"><text:tab/><text:tab/>applied for the consent and their mailing address</text:p>
      <text:p text:style-name="P35"/>
      <text:p text:style-name="P36"><text:span text:style-name="T37">Decision</text:span><text:tab/>:<text:tab/>the decision that has been passed on the application</text:p>
      <text:p text:style-name="P38"/>
      <text:p text:style-name="P39"><text:span text:style-name="T40">Decision Date</text:span><text:tab/>:<text:tab/>the date on which the decision letter relating to the</text:p>
      <text:p text:style-name="P41"><text:tab/><text:tab/>application was<text:s/>issued.<text:s/>This will not necessarily be</text:p>
      <text:p text:style-name="P42"><text:tab/><text:tab/>the same date as the date on which the proposal</text:p>
      <text:p text:style-name="P43"><text:tab/><text:tab/>was presented to Committee or, <text:s/>if delegated,<text:tab/><text:tab/><text:tab/>the date on which the delegated decision was made.</text:p>
      <text:p text:style-name="P44"/>
      <text:p text:style-name="P45"/>
      <text:p text:style-name="P46">Application No<text:tab/>:<text:tab/>P/24/0381/FUL</text:p>
      <text:p text:style-name="P47">Application Type<text:tab/>:<text:tab/>Planning Permission</text:p>
      <text:p text:style-name="P48">Proposal<text:tab/>:<text:tab/>Extension to Flatted Dwelling</text:p>
      <text:p text:style-name="P49">Location<text:tab/>:<text:tab/>8 Grange Terrace, Bo'ness, EH51 9DS</text:p>
      <text:p text:style-name="P50">Applicant<text:tab/>:<text:tab/>Mr David Gordon</text:p>
      <text:p text:style-name="P51"><text:tab/>:<text:s/><text:tab/>8 Grange Terrace, Bo'ness, EH51 9DS</text:p>
      <text:p text:style-name="P52">Decision<text:tab/>:<text:tab/>Grant Planning Permission</text:p>
      <text:p text:style-name="P53">Decision Issued<text:tab/>:<text:tab/>20 December 2024<text:tab/></text:p>
      <text:p text:style-name="P54"><text:tab/><text:tab/><text:a xlink:href="http://edevelopment.falkirk.gov.uk/online/applicationDetails.do?activeTab=summary&amp;keyVal=SHXPWRHCGJI00" office:target-frame-name="_top" xlink:show="replace"><text:span text:style-name="T55">View the application details</text:span></text:a></text:p>
      <text:p text:style-name="P56"/>
      <text:p text:style-name="P57"/>
      <text:p text:style-name="P58">Application No<text:tab/>:<text:tab/>P/24/0473/FUL</text:p>
      <text:p text:style-name="P59">Application Type<text:tab/>:<text:tab/>Planning Permission</text:p>
      <text:p text:style-name="P60">Proposal<text:tab/>:<text:tab/>Construction of Industrial Building (Class 5) and Associated</text:p>
      <text:p text:style-name="P61"><text:tab/><text:tab/>Infrastructure</text:p>
      <text:p text:style-name="P62">Location<text:tab/>:<text:tab/>Syngenta, Earls Road, Grangemouth, FK3 8XG</text:p>
      <text:p text:style-name="P63">Applicant<text:tab/>:<text:tab/>Syngenta Limited</text:p>
      <text:p text:style-name="P64"><text:tab/>:<text:s/><text:tab/>FAO Mr Stephen <text:s/>Clark, Grangemouth Manufacturing Centre, Earls<text:s/></text:p>
      <text:p text:style-name="P65"><text:tab/><text:tab/>Road, Grangemouth , FK3 8XG</text:p>
      <text:p text:style-name="P66">Decision<text:tab/>:<text:tab/>Grant Planning Permission</text:p>
      <text:p text:style-name="P67">Decision Issued<text:tab/>:<text:tab/>20 December 2024<text:tab/></text:p>
      <text:p text:style-name="P68"><text:tab/><text:tab/><text:a xlink:href="http://edevelopment.falkirk.gov.uk/online/applicationDetails.do?activeTab=summary&amp;keyVal=SKRKNWHCHKK00" office:target-frame-name="_top" xlink:show="replace"><text:span text:style-name="T69">View the application details</text:span></text:a></text:p>
      <text:p text:style-name="P70"/>
      <text:p text:style-name="P71"/>
      <text:p text:style-name="P72">Application No<text:tab/>:<text:tab/>P/24/0495/FUL</text:p>
      <text:p text:style-name="P73">Application Type<text:tab/>:<text:tab/>Planning Permission</text:p>
      <text:p text:style-name="P74">Proposal<text:tab/>:<text:tab/>Change of Use from Class 4 (Business) to Mixed Use Class 4 / Class</text:p>
      <text:p text:style-name="P75"><text:tab/><text:tab/>1A (Shops, Financial, Professional and Other Services) (Sui Generis)</text:p>
      <text:p text:style-name="P76">Location<text:tab/>:<text:tab/>Brightstone Spaces, St Crispins House, Williamson Street, Falkirk,<text:s/></text:p>
      <text:p text:style-name="P77"><text:tab/><text:tab/>FK1 1PR</text:p>
      <text:p text:style-name="P78">Applicant<text:tab/>:<text:tab/>Brightstone Property Ltd</text:p>
      <text:p text:style-name="P79"><text:tab/>:<text:s/><text:tab/>Brightstone Spaces, Williamson Street, Falkirk, FK1 1PR</text:p>
      <text:p text:style-name="P80">Decision<text:tab/>:<text:tab/>Grant Planning Permission</text:p>
      <text:p text:style-name="P81">Decision Issued<text:tab/>:<text:tab/>19 December 2024<text:tab/></text:p>
      <text:p text:style-name="P82"><text:tab/><text:tab/><text:a xlink:href="http://edevelopment.falkirk.gov.uk/online/applicationDetails.do?activeTab=summary&amp;keyVal=SLHHZRHCHU800" office:target-frame-name="_top" xlink:show="replace"><text:span text:style-name="T83">View the application details</text:span></text:a></text:p>
      <text:p text:style-name="P84"/>
      <text:p text:style-name="P85"/>
      <text:p text:style-name="P86">Application No<text:tab/>:<text:tab/>P/24/0506/FUL</text:p>
      <text:p text:style-name="P87">Application Type<text:tab/>:<text:tab/>Planning Permission</text:p>
      <text:p text:style-name="P88">Proposal<text:tab/>:<text:tab/>Construction of 3 Dwellinghouses and Associated Infrastructure</text:p>
      <text:p text:style-name="P89">Location<text:tab/>:<text:tab/>Land To The East Of 37 Stewart Avenue, Stewart Avenue, Bo'ness</text:p>
      <text:p text:style-name="P90">Applicant<text:tab/>:<text:tab/>West Side Projects Ltd</text:p>
      <text:p text:style-name="P91"><text:tab/>:<text:s/><text:tab/>8 Parkhead Road, Linlithgow, EH49 7BS</text:p>
      <text:p text:style-name="P92">Decision<text:tab/>:<text:tab/>Grant Planning Permission</text:p>
      <text:p text:style-name="P93">Decision Issued<text:tab/>:<text:tab/>20 December 2024<text:tab/></text:p>
      <text:p text:style-name="P94"><text:tab/><text:tab/><text:a xlink:href="http://edevelopment.falkirk.gov.uk/online/applicationDetails.do?activeTab=summary&amp;keyVal=SLUGNUHCHYX00" office:target-frame-name="_top" xlink:show="replace"><text:span text:style-name="T95">View the application details</text:span></text:a></text:p>
      <text:p text:style-name="P96"/>
      <text:p text:style-name="P97"/>
      <text:p text:style-name="P98"/>
      <text:p text:style-name="P99"/>
      <text:p text:style-name="P100">Application No<text:tab/>:<text:tab/>P/24/0533/TEL</text:p>
      <text:p text:style-name="P101">Application Type<text:tab/>:<text:tab/>Telecommunications Notification</text:p>
      <text:p text:style-name="P102">Proposal<text:tab/>:<text:tab/>Installation of Telecommunications Apparatus</text:p>
      <text:p text:style-name="P103">Location<text:tab/>:<text:tab/>Mast To The North Of 1 Forbes<text:s/>Court, Castings Road, Falkirk</text:p>
      <text:p text:style-name="P104">Applicant<text:tab/>:<text:tab/>EE UK Ltd and Hutchison UK Ltd</text:p>
      <text:p text:style-name="P105"><text:tab/>:<text:s/><text:tab/>Thames Tower, Station Road, Reading, RG1 1LX</text:p>
      <text:p text:style-name="P106">Decision<text:tab/>:<text:tab/>Prior Approval Required</text:p>
      <text:p text:style-name="P107">Decision Issued<text:tab/>:<text:tab/>3 January 2025<text:tab/></text:p>
      <text:p text:style-name="P108"><text:tab/><text:tab/><text:a xlink:href="http://edevelopment.falkirk.gov.uk/online/applicationDetails.do?activeTab=summary&amp;keyVal=SMU10VHC05J00" office:target-frame-name="_top" xlink:show="replace"><text:span text:style-name="T109">View the application details</text:span></text:a></text:p>
      <text:p text:style-name="P110"/>
      <text:p text:style-name="P111"/>
      <text:p text:style-name="P112">Application No<text:tab/>:<text:tab/>P/24/0540/DMO</text:p>
      <text:p text:style-name="P113">Application Type<text:tab/>:<text:tab/>Demolition Notification</text:p>
      <text:p text:style-name="P114">Proposal<text:tab/>:<text:tab/>Prior Notification for Demolition of Dwellinghouse</text:p>
      <text:p text:style-name="P115">Location<text:tab/>:<text:tab/>61 Kilsyth Road, Haggs, Bonnybridge, FK4 1HA</text:p>
      <text:p text:style-name="P116">Applicant<text:tab/>:<text:tab/>GCM Services Scotland Ltd</text:p>
      <text:p text:style-name="P117"><text:tab/>:<text:s/><text:tab/>Mr Gordon Marshall, 128 Kilsyth Road, Banknock, Bonnybridge, FK4<text:s/></text:p>
      <text:p text:style-name="P118"><text:tab/><text:tab/>1HY<text:s/></text:p>
      <text:p text:style-name="P119">Decision<text:tab/>:<text:tab/>Prior Approval Not Required</text:p>
      <text:p text:style-name="P120">Decision Issued<text:tab/>:<text:tab/>20 December 2024<text:tab/></text:p>
      <text:p text:style-name="P121"><text:tab/><text:tab/><text:a xlink:href="http://edevelopment.falkirk.gov.uk/online/applicationDetails.do?activeTab=summary&amp;keyVal=SN4U1THCIEO00" office:target-frame-name="_top" xlink:show="replace"><text:span text:style-name="T122">View the application details</text:span></text:a></text:p>
      <text:p text:style-name="P123"/>
      <text:p text:style-name="P124"/>
      <text:p text:style-name="P125">Application No<text:tab/>:<text:tab/>P/24/0543/FUL</text:p>
      <text:p text:style-name="P126">Application Type<text:tab/>:<text:tab/>Planning Permission</text:p>
      <text:p text:style-name="P127">Proposal<text:tab/>:<text:tab/>Construction of Boundary Fence</text:p>
      <text:p text:style-name="P128">Location<text:tab/>:<text:tab/>44 Paul Drive, Airth, Falkirk, FK2 8LA</text:p>
      <text:p text:style-name="P129">Applicant<text:tab/>:<text:tab/>Miss Michaela Miller</text:p>
      <text:p text:style-name="P130"><text:tab/>:<text:s/><text:tab/>44 Paul Drive, Airth, Scotland , FK2 8LA</text:p>
      <text:p text:style-name="P131">Decision<text:tab/>:<text:tab/>Grant Planning Permission</text:p>
      <text:p text:style-name="P132">Decision Issued<text:tab/>:<text:tab/>20 December 2024<text:tab/></text:p>
      <text:p text:style-name="P133"><text:tab/><text:tab/><text:a xlink:href="http://edevelopment.falkirk.gov.uk/online/applicationDetails.do?activeTab=summary&amp;keyVal=SN6OS3HCIFU00" office:target-frame-name="_top" xlink:show="replace"><text:span text:style-name="T134">View the application details</text:span></text:a></text:p>
      <text:p text:style-name="P135"/>
      <text:p text:style-name="P136"/>
      <text:p text:style-name="P137"/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/>
      <style:text-properties fo:font-style="italic" style:font-style-asian="italic" style:font-style-complex="italic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/>
      <style:text-properties fo:font-variant="small-caps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margin-right="-0.3701in"/>
      <style:text-properties fo:font-weight="bold" style:font-weight-asian="bold" style:font-weight-complex="bold" fo:font-size="10.5pt" style:font-size-asian="10.5pt" style:font-size-complex="10.5pt" fo:hyphenate="false"/>
    </style:style>
    <style:style style:name="Normal" style:display-name="Normal" style:family="paragraph">
      <style:paragraph-properties style:text-autospace="none"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BodyText2" style:display-name="Body Text 2" style:family="paragraph" style:parent-style-name="Normal">
      <style:paragraph-properties fo:text-align="justify" fo:margin-left="1in" fo:text-indent="-0.5in">
        <style:tab-stops/>
      </style:paragraph-properties>
      <style:text-properties fo:font-weight="bold" style:font-weight-asian="bold" style:font-weight-complex="bold" fo:hyphenate="false"/>
    </style:style>
    <style:style style:name="BodyText2Char" style:display-name="Body Tex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Char" style:display-name="Body Text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Italics" style:display-name="Italics" style:family="paragraph" style:parent-style-name="Normal">
      <style:paragraph-properties fo:text-align="justify" fo:margin-left="1.3in" fo:margin-right="0.3in" fo:text-indent="-0.5in">
        <style:tab-stops/>
      </style:paragraph-properties>
      <style:text-properties fo:font-style="italic" style:font-style-asian="italic" style:font-style-complex="italic" fo:language="en" fo:country="US"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BodyTextIndent3" style:display-name="Body Text Indent 3" style:family="paragraph" style:parent-style-name="Normal">
      <style:paragraph-properties fo:margin-left="0.5in" fo:text-indent="-0.5in">
        <style:tab-stops/>
      </style:paragraph-properties>
      <style:text-properties fo:hyphenate="false"/>
    </style:style>
    <style:style style:name="BodyTextIndent3Char" style:display-name="Body Text Indent 3 Char" style:family="text" style:parent-style-name="DefaultParagraphFont">
      <style:text-properties style:font-name="Arial" style:font-name-complex="Arial" fo:font-size="8pt" style:font-size-asian="8pt" style:font-size-complex="8pt"/>
    </style:style>
    <style:style style:name="PolicyHeading" style:display-name="Policy Heading" style:family="paragraph" style:parent-style-name="Normal">
      <style:paragraph-properties fo:text-align="justify" fo:margin-left="0.5in">
        <style:tab-stops/>
      </style:paragraph-properties>
      <style:text-properties fo:language="en" fo:country="US" fo:hyphenate="false"/>
    </style:style>
    <style:style style:name="Text" style:display-name="Text" style:family="paragraph" style:parent-style-name="Normal">
      <style:paragraph-properties fo:widows="0" fo:orphans="0" fo:text-align="justify" fo:margin-left="0.8in" fo:margin-right="0.3in">
        <style:tab-stops>
          <style:tab-stop style:type="left" style:position="-0.8in"/>
          <style:tab-stop style:type="left" style:position="0.6958in"/>
          <style:tab-stop style:type="left" style:position="1.0895in"/>
        </style:tab-stops>
      </style:paragraph-properties>
      <style:text-properties fo:font-style="italic" style:font-style-asian="italic" style:font-style-complex="italic" fo:color="#000000" fo:language="en" fo:country="US" fo:hyphenate="false"/>
    </style:style>
    <style:style style:name="reporttitle" style:display-name="report title" style:family="paragraph" style:parent-style-name="Normal">
      <style:text-properties fo:font-weight="bold" style:font-weight-asian="bold" style:font-weight-complex="bold" fo:font-size="18pt" style:font-size-asian="18pt" style:font-size-complex="18pt" fo:hyphenate="false"/>
    </style:style>
    <style:style style:name="Hyperlink" style:display-name="Hyperlink" style:family="text" style:parent-style-name="DefaultParagraphFon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style:font-name-complex="Times New Roman"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4722in" fo:margin-left="0.7993in" fo:margin-bottom="1in" fo:margin-right="0.79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lanning Falkirk’s Future Today</dc:title>
    <dc:description/>
    <dc:subject/>
    <meta:initial-creator>falkirk council</meta:initial-creator>
    <dc:creator>Gillian Adams</dc:creator>
    <meta:creation-date>2025-01-08T15:04:00Z</meta:creation-date>
    <dc:date>2025-01-08T15:04:00Z</dc:date>
    <meta:print-date>2004-09-08T11:26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734" meta:character-count="4909" meta:row-count="34" meta:non-whitespace-character-count="4184"/>
  </office:meta>
</office:document-meta>
</file>