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2" style:parent-style-name="Hyperlink" style:family="text">
      <style:text-properties style:font-name-complex="Arial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5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9" style:parent-style-name="Hyperlink" style:family="text">
      <style:text-properties style:font-name-complex="Arial"/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5" style:parent-style-name="Hyperlink" style:family="text">
      <style:text-properties style:font-name-complex="Arial"/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8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1" style:parent-style-name="Hyperlink" style:family="text">
      <style:text-properties style:font-name-complex="Arial"/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4" style:parent-style-name="Hyperlink" style:family="text">
      <style:text-properties style:font-name-complex="Arial"/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9" style:parent-style-name="Hyperlink" style:family="text">
      <style:text-properties style:font-name-complex="Arial"/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2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3" style:parent-style-name="Hyperlink" style:family="text">
      <style:text-properties style:font-name-complex="Arial"/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5" style:parent-style-name="Hyperlink" style:family="text">
      <style:text-properties style:font-name-complex="Arial"/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7" style:parent-style-name="Hyperlink" style:family="text">
      <style:text-properties style:font-name-complex="Arial"/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9" style:parent-style-name="Hyperlink" style:family="text">
      <style:text-properties style:font-name-complex="Arial"/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2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33" style:parent-style-name="Hyperlink" style:family="text">
      <style:text-properties style:font-name-complex="Arial"/>
    </style:style>
    <style:style style:name="P2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45" style:parent-style-name="Hyperlink" style:family="text">
      <style:text-properties style:font-name-complex="Arial"/>
    </style:style>
    <style:style style:name="P2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57" style:parent-style-name="Hyperlink" style:family="text">
      <style:text-properties style:font-name-complex="Arial"/>
    </style:style>
    <style:style style:name="P2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69" style:parent-style-name="Hyperlink" style:family="text">
      <style:text-properties style:font-name-complex="Arial"/>
    </style:style>
    <style:style style:name="P2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72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85" style:parent-style-name="Hyperlink" style:family="text">
      <style:text-properties style:font-name-complex="Arial"/>
    </style:style>
    <style:style style:name="P2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97" style:parent-style-name="Hyperlink" style:family="text">
      <style:text-properties style:font-name-complex="Arial"/>
    </style:style>
    <style:style style:name="P2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3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309" style:parent-style-name="Hyperlink" style:family="text">
      <style:text-properties style:font-name-complex="Arial"/>
    </style:style>
    <style:style style:name="P3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3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321" style:parent-style-name="Hyperlink" style:family="text">
      <style:text-properties style:font-name-complex="Arial"/>
    </style:style>
    <style:style style:name="P3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3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0 January 2024</text:p>
      <text:p text:style-name="P6"/>
      <text:p text:style-name="P7"/>
      <text:p text:style-name="Normal">Applications contained in this List were determined during the week ending<text:s/><text:span text:style-name="T8">7 January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017/FUL</text:p>
      <text:p text:style-name="P47">Application Type<text:tab/>:<text:tab/>Planning Permission</text:p>
      <text:p text:style-name="P48">Proposal<text:tab/>:<text:tab/>Alterations and Change of Use from Class 1 (Shop) to Class 2<text:s/></text:p>
      <text:p text:style-name="P49"><text:tab/><text:tab/>(Financial, Professional and Other Services)</text:p>
      <text:p text:style-name="P50">Location<text:tab/>:<text:tab/>4 Princes Street and 25 Vicar Street, Falkirk</text:p>
      <text:p text:style-name="P51">Applicant<text:tab/>:<text:tab/>Lesley Anderson Law</text:p>
      <text:p text:style-name="P52"><text:tab/>:<text:s/><text:tab/>25<text:s/>Vicar Street, Falkirk, FK1 1LL</text:p>
      <text:p text:style-name="P53">Decision<text:tab/>:<text:tab/>Withdrawn</text:p>
      <text:p text:style-name="P54">Decision Issued<text:tab/>:<text:tab/>20 December 2023<text:tab/></text:p>
      <text:p text:style-name="P55"><text:tab/><text:tab/><text:a xlink:href="http://edevelopment.falkirk.gov.uk/online/applicationDetails.do?activeTab=summary&amp;keyVal=ROKE4KHCMOM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3/0018/LBC</text:p>
      <text:p text:style-name="P60">Application Type<text:tab/>:<text:tab/>Listed Building Consent</text:p>
      <text:p text:style-name="P61">Proposal<text:tab/>:<text:tab/>Alterations and Change of Use from Class 1 (Shop) to Class 2</text:p>
      <text:p text:style-name="P62"><text:tab/><text:tab/>(Financial, Professional and Other Services)</text:p>
      <text:p text:style-name="P63">Location<text:tab/>:<text:tab/>4 Princes Street and 25 Vicar Street, Falkirk</text:p>
      <text:p text:style-name="P64">Applicant<text:tab/>:<text:tab/>Lesley Anderson Law</text:p>
      <text:p text:style-name="P65"><text:tab/>:<text:s/><text:tab/>25<text:s/>Vicar Street, Falkirk, FK1 1LL</text:p>
      <text:p text:style-name="P66">Decision<text:tab/>:<text:tab/>Withdrawn</text:p>
      <text:p text:style-name="P67">Decision Issued<text:tab/>:<text:tab/>20 December 2023<text:tab/></text:p>
      <text:p text:style-name="P68"><text:tab/><text:tab/><text:a xlink:href="http://edevelopment.falkirk.gov.uk/online/applicationDetails.do?activeTab=summary&amp;keyVal=ROKE4MHCMOP00" office:target-frame-name="_top" xlink:show="replace"><text:span text:style-name="T69">View the application details</text:span></text:a></text:p>
      <text:p text:style-name="P70"/>
      <text:p text:style-name="P71"/>
      <text:p text:style-name="P72">Application No<text:tab/>:<text:tab/>P/23/0195/FUL</text:p>
      <text:p text:style-name="P73">Application Type<text:tab/>:<text:tab/>Planning Permission</text:p>
      <text:p text:style-name="P74">Proposal<text:tab/>:<text:tab/>Change of Use of Open Space to Private Garden Ground and</text:p>
      <text:p text:style-name="P75"><text:tab/><text:tab/>Construction of Boundary Fence</text:p>
      <text:p text:style-name="P76">Location<text:tab/>:<text:tab/>12 Stephens Croft, Falkirk, FK2 7GU</text:p>
      <text:p text:style-name="P77">Applicant<text:tab/>:<text:tab/>Mr Charles Okereafor</text:p>
      <text:p text:style-name="P78"><text:tab/>:<text:s/><text:tab/>12 Stephens Croft, Falkirk, FK2 7GU</text:p>
      <text:p text:style-name="P79">Decision<text:tab/>:<text:tab/>Grant Planning Permission</text:p>
      <text:p text:style-name="P80">Decision Issued<text:tab/>:<text:tab/>21 December 2023<text:tab/></text:p>
      <text:p text:style-name="P81"><text:tab/><text:tab/><text:a xlink:href="http://edevelopment.falkirk.gov.uk/online/applicationDetails.do?activeTab=summary&amp;keyVal=RSMM1AHCGF600" office:target-frame-name="_top" xlink:show="replace"><text:span text:style-name="T82">View the application details</text:span></text:a></text:p>
      <text:p text:style-name="P83"/>
      <text:p text:style-name="P84"/>
      <text:p text:style-name="P85"/>
      <text:p text:style-name="P86"/>
      <text:p text:style-name="P87">Application No<text:tab/>:<text:tab/>P/23/0493/FUL</text:p>
      <text:p text:style-name="P88">Application Type<text:tab/>:<text:tab/>Planning Permission</text:p>
      <text:p text:style-name="P89">Proposal<text:tab/>:<text:tab/>Change of Use from Housing Office (Class 1A) to Mixed Use,</text:p>
      <text:p text:style-name="P90"><text:tab/><text:tab/>Incorporating Office (Class 4), Shop (Class 1A) and<text:s/></text:p>
      <text:p text:style-name="P91"><text:tab/><text:tab/>Storage/Distribution (Class 6), Including Alterations to Building and<text:s/></text:p>
      <text:p text:style-name="P92"><text:tab/><text:tab/>Shopfront</text:p>
      <text:p text:style-name="P93">Location<text:tab/>:<text:tab/>15 North Street, Bo'ness, EH51 0AQ</text:p>
      <text:p text:style-name="P94">Applicant<text:tab/>:<text:tab/>Ochilfield Property Ltd</text:p>
      <text:p text:style-name="P95"><text:tab/>:<text:s/><text:tab/>FAO Mr Mike Houghton, 2 MacGregor Place, Falkirk, FK2 8RJ</text:p>
      <text:p text:style-name="P96">Decision<text:tab/>:<text:tab/>Grant Planning Permission</text:p>
      <text:p text:style-name="P97">Decision Issued<text:tab/>:<text:tab/>21 December 2023<text:tab/></text:p>
      <text:p text:style-name="P98"><text:tab/><text:tab/><text:a xlink:href="http://edevelopment.falkirk.gov.uk/online/applicationDetails.do?activeTab=summary&amp;keyVal=S1VXZMHCJG100" office:target-frame-name="_top" xlink:show="replace"><text:span text:style-name="T99">View the application details</text:span></text:a></text:p>
      <text:p text:style-name="P100"/>
      <text:p text:style-name="P101"/>
      <text:p text:style-name="P102">Application No<text:tab/>:<text:tab/>P/23/0494/LBC</text:p>
      <text:p text:style-name="P103">Application Type<text:tab/>:<text:tab/>Listed Building Consent</text:p>
      <text:p text:style-name="P104">Proposal<text:tab/>:<text:tab/>Alterations to Listed Building</text:p>
      <text:p text:style-name="P105">Location<text:tab/>:<text:tab/>15 North Street, Bo'ness, EH51 0AQ</text:p>
      <text:p text:style-name="P106">Applicant<text:tab/>:<text:tab/>Ochilfield Property Ltd</text:p>
      <text:p text:style-name="P107"><text:tab/>:<text:s/><text:tab/>FAO Mr Mike Houghton, 2 MacGregor Place, Falkirk, FK2 8RJ</text:p>
      <text:p text:style-name="P108">Decision<text:tab/>:<text:tab/>Grant Listed Building Consent</text:p>
      <text:p text:style-name="P109">Decision Issued<text:tab/>:<text:tab/>21 December 2023<text:tab/></text:p>
      <text:p text:style-name="P110"><text:tab/><text:tab/><text:a xlink:href="http://edevelopment.falkirk.gov.uk/online/applicationDetails.do?activeTab=summary&amp;keyVal=S1VXZSHCJG500" office:target-frame-name="_top" xlink:show="replace"><text:span text:style-name="T111">View the application details</text:span></text:a></text:p>
      <text:p text:style-name="P112"/>
      <text:p text:style-name="P113"/>
      <text:p text:style-name="P114">Application No<text:tab/>:<text:tab/>P/23/0498/FUL</text:p>
      <text:p text:style-name="P115">Application Type<text:tab/>:<text:tab/>Planning Permission</text:p>
      <text:p text:style-name="P116">Proposal<text:tab/>:<text:tab/>Change of Use of Open Space to Garden Ground and Construction of<text:s/></text:p>
      <text:p text:style-name="P117"><text:tab/><text:tab/>Boundary Fence and Garden Steps</text:p>
      <text:p text:style-name="P118">Location<text:tab/>:<text:tab/>Land To The South East Of 39 Laxdale Drive, Laxdale Drive, Head Of<text:s/></text:p>
      <text:p text:style-name="P119"><text:tab/><text:tab/>Muir</text:p>
      <text:p text:style-name="P120">Applicant<text:tab/>:<text:tab/>Mr B Cuthill</text:p>
      <text:p text:style-name="P121"><text:tab/>:<text:s/><text:tab/>39 Laxdale Drive, Head Of Muir, Denny, FK6 5PR</text:p>
      <text:p text:style-name="P122">Decision<text:tab/>:<text:tab/>Grant Planning Permission</text:p>
      <text:p text:style-name="P123">Decision Issued<text:tab/>:<text:tab/>5 January 2024<text:tab/></text:p>
      <text:p text:style-name="P124"><text:tab/><text:tab/><text:a xlink:href="http://edevelopment.falkirk.gov.uk/online/applicationDetails.do?activeTab=summary&amp;keyVal=S1ZNBBHCJI100" office:target-frame-name="_top" xlink:show="replace"><text:span text:style-name="T125">View the application details</text:span></text:a></text:p>
      <text:p text:style-name="P126"/>
      <text:p text:style-name="P127"/>
      <text:p text:style-name="P128"/>
      <text:p text:style-name="P129"/>
      <text:p text:style-name="P130">Application No<text:tab/>:<text:tab/>P/23/0520/FUL</text:p>
      <text:p text:style-name="P131">Application Type<text:tab/>:<text:tab/>Planning Permission</text:p>
      <text:p text:style-name="P132">Proposal<text:tab/>:<text:tab/>Change of Use of Church and Alterations to Form 5 Flatted Dwellings</text:p>
      <text:p text:style-name="P133">Location<text:tab/>:<text:tab/>United Pentecostal Church, 2 Canal Street, Bainsford, Falkirk, FK2</text:p>
      <text:p text:style-name="P134"><text:tab/><text:tab/>7FD</text:p>
      <text:p text:style-name="P135">Applicant<text:tab/>:<text:tab/>Mrs Samra Kauser</text:p>
      <text:p text:style-name="P136"><text:tab/>:<text:s/><text:tab/>United Pentecostal Church, 2 Canal Street, Bainsford, Falkirk, FK2<text:s/></text:p>
      <text:p text:style-name="P137"><text:tab/><text:tab/>7FD</text:p>
      <text:p text:style-name="P138">Decision<text:tab/>:<text:tab/>Grant Planning Permission</text:p>
      <text:p text:style-name="P139">Decision Issued<text:tab/>:<text:tab/>21 December 2023<text:tab/></text:p>
      <text:p text:style-name="P140"><text:tab/><text:tab/><text:a xlink:href="http://edevelopment.falkirk.gov.uk/online/applicationDetails.do?activeTab=summary&amp;keyVal=S30OLDHCJRH00" office:target-frame-name="_top" xlink:show="replace"><text:span text:style-name="T141">View the application details</text:span></text:a></text:p>
      <text:p text:style-name="P142"/>
      <text:p text:style-name="P143"/>
      <text:p text:style-name="P144">Application No<text:tab/>:<text:tab/>P/23/0525/FUL</text:p>
      <text:p text:style-name="P145">Application Type<text:tab/>:<text:tab/>Planning Permission</text:p>
      <text:p text:style-name="P146">Proposal<text:tab/>:<text:tab/>Construction of 2 Dwellinghouses</text:p>
      <text:p text:style-name="P147">Location<text:tab/>:<text:tab/>63 and 65 Mamre Drive, California, Falkirk, FK1 2BT</text:p>
      <text:p text:style-name="P148">Applicant<text:tab/>:<text:tab/>Falkirk Council</text:p>
      <text:p text:style-name="P149"><text:tab/>:<text:s/><text:tab/>The Forum, Callendar Business Park, Callendar Road, Falkirk, FK1<text:s/></text:p>
      <text:p text:style-name="P150"><text:tab/><text:tab/>1XR</text:p>
      <text:p text:style-name="P151">Decision<text:tab/>:<text:tab/>Grant Planning Permission</text:p>
      <text:p text:style-name="P152">Decision Issued<text:tab/>:<text:tab/>21 December 2023<text:tab/></text:p>
      <text:p text:style-name="P153"><text:tab/><text:tab/><text:a xlink:href="http://edevelopment.falkirk.gov.uk/online/applicationDetails.do?activeTab=summary&amp;keyVal=S32J92HCJSR00" office:target-frame-name="_top" xlink:show="replace"><text:span text:style-name="T154">View the application details</text:span></text:a></text:p>
      <text:p text:style-name="P155"/>
      <text:p text:style-name="P156"/>
      <text:p text:style-name="P157">Application No<text:tab/>:<text:tab/>P/23/0526/FUL</text:p>
      <text:p text:style-name="P158">Application Type<text:tab/>:<text:tab/>Planning Permission</text:p>
      <text:p text:style-name="P159">Proposal<text:tab/>:<text:tab/>Design Amendments to Dwellinghouse Relating to Planning</text:p>
      <text:p text:style-name="P160"><text:tab/><text:tab/>Permission P/14/0348/FUL (Conversion, Restoration and Extension to<text:s/></text:p>
      <text:p text:style-name="P161"><text:tab/><text:tab/>Existing Farm Steading to Form Dwellinghouse and New Access<text:s/></text:p>
      <text:p text:style-name="P162"><text:tab/><text:tab/>Road) (Retrospective)</text:p>
      <text:p text:style-name="P163">Location<text:tab/>:<text:tab/>Wester Woodside Cottage, Falkirk, FK2 0BT</text:p>
      <text:p text:style-name="P164">Applicant<text:tab/>:<text:tab/>Mr D Walker</text:p>
      <text:p text:style-name="P165"><text:tab/>:<text:s/><text:tab/>Wester Woodside Cottage, Falkirk, FK2 0BT</text:p>
      <text:p text:style-name="P166">Decision<text:tab/>:<text:tab/>Grant Planning Permission</text:p>
      <text:p text:style-name="P167">Decision Issued<text:tab/>:<text:tab/>21 December 2023<text:tab/></text:p>
      <text:p text:style-name="P168"><text:tab/><text:tab/><text:a xlink:href="http://edevelopment.falkirk.gov.uk/online/applicationDetails.do?activeTab=summary&amp;keyVal=S32J95HCJSU00" office:target-frame-name="_top" xlink:show="replace"><text:span text:style-name="T169">View the application details</text:span></text:a></text:p>
      <text:p text:style-name="P170"/>
      <text:p text:style-name="P171"/>
      <text:p text:style-name="P172"/>
      <text:p text:style-name="P173"/>
      <text:p text:style-name="P174">Application No<text:tab/>:<text:tab/>P/23/0527/FUL</text:p>
      <text:p text:style-name="P175">Application Type<text:tab/>:<text:tab/>Planning Permission</text:p>
      <text:p text:style-name="P176">Proposal<text:tab/>:<text:tab/>Extension to Dwellinghouse</text:p>
      <text:p text:style-name="P177">Location<text:tab/>:<text:tab/>29 Graham Avenue, Larbert, FK5 4PF</text:p>
      <text:p text:style-name="P178">Applicant<text:tab/>:<text:tab/>Mrs Joan Fleming</text:p>
      <text:p text:style-name="P179"><text:tab/>:<text:s/><text:tab/>29 Graham Avenue, Larbert, FK5 4PF</text:p>
      <text:p text:style-name="P180">Decision<text:tab/>:<text:tab/>Grant Planning Permission</text:p>
      <text:p text:style-name="P181">Decision Issued<text:tab/>:<text:tab/>21 December 2023<text:tab/></text:p>
      <text:p text:style-name="P182"><text:tab/><text:tab/><text:a xlink:href="http://edevelopment.falkirk.gov.uk/online/applicationDetails.do?activeTab=summary&amp;keyVal=S34DWQHCJTW00" office:target-frame-name="_top" xlink:show="replace"><text:span text:style-name="T183">View the application details</text:span></text:a></text:p>
      <text:p text:style-name="P184"/>
      <text:p text:style-name="P185"/>
      <text:p text:style-name="P186">Application No<text:tab/>:<text:tab/>P/23/0541/FUL</text:p>
      <text:p text:style-name="P187">Application Type<text:tab/>:<text:tab/>Planning Permission</text:p>
      <text:p text:style-name="P188">Proposal<text:tab/>:<text:tab/>Extension to Dwellinghouse and Formation of Raised Deck</text:p>
      <text:p text:style-name="P189">Location<text:tab/>:<text:tab/>13 Hillside Terrace, Westquarter, Falkirk, FK2 9SH</text:p>
      <text:p text:style-name="P190">Applicant<text:tab/>:<text:tab/>Mrs Angela Combe</text:p>
      <text:p text:style-name="P191"><text:tab/>:<text:s/><text:tab/>13 Hillside Terrace,<text:s/>Westquarter, Falkirk, FK2 9SH</text:p>
      <text:p text:style-name="P192">Decision<text:tab/>:<text:tab/>Grant Planning Permission</text:p>
      <text:p text:style-name="P193">Decision Issued<text:tab/>:<text:tab/>21 December 2023<text:tab/></text:p>
      <text:p text:style-name="P194"><text:tab/><text:tab/><text:a xlink:href="http://edevelopment.falkirk.gov.uk/online/applicationDetails.do?activeTab=summary&amp;keyVal=S3FKRIHCJXD00" office:target-frame-name="_top" xlink:show="replace"><text:span text:style-name="T195">View the application details</text:span></text:a></text:p>
      <text:p text:style-name="P196"/>
      <text:p text:style-name="P197"/>
      <text:p text:style-name="P198">Application No<text:tab/>:<text:tab/>P/23/0542/ADV</text:p>
      <text:p text:style-name="P199">Application Type<text:tab/>:<text:tab/>Advertisement Consent</text:p>
      <text:p text:style-name="P200">Proposal<text:tab/>:<text:tab/>Display of Illuminated and Non-Illuminated Advertisements</text:p>
      <text:p text:style-name="P201">Location<text:tab/>:<text:tab/>147 - 149 High Street, Falkirk, FK1 1DZ</text:p>
      <text:p text:style-name="P202">Applicant<text:tab/>:<text:tab/>Nationwide Building Society</text:p>
      <text:p text:style-name="P203"><text:tab/>:<text:s/><text:tab/>Nationwide House, Pipers Way, Swindon, SN3 1TA</text:p>
      <text:p text:style-name="P204">Decision<text:tab/>:<text:tab/>Grant Advertisement Consent</text:p>
      <text:p text:style-name="P205">Decision Issued<text:tab/>:<text:tab/>21 December 2023<text:tab/></text:p>
      <text:p text:style-name="P206"><text:tab/><text:tab/><text:a xlink:href="http://edevelopment.falkirk.gov.uk/online/applicationDetails.do?activeTab=summary&amp;keyVal=S3FKROHCJXH00" office:target-frame-name="_top" xlink:show="replace"><text:span text:style-name="T207">View the application details</text:span></text:a></text:p>
      <text:p text:style-name="P208"/>
      <text:p text:style-name="P209"/>
      <text:p text:style-name="P210">Application No<text:tab/>:<text:tab/>P/23/0543/LBC</text:p>
      <text:p text:style-name="P211">Application Type<text:tab/>:<text:tab/>Listed Building Consent</text:p>
      <text:p text:style-name="P212">Proposal<text:tab/>:<text:tab/>Alterations to Shopfront and Display of Advertisements</text:p>
      <text:p text:style-name="P213">Location<text:tab/>:<text:tab/>147 - 149 High Street, Falkirk, FK1 1DZ</text:p>
      <text:p text:style-name="P214">Applicant<text:tab/>:<text:tab/>Nationwide Building Society</text:p>
      <text:p text:style-name="P215"><text:tab/>:<text:s/><text:tab/>Nationwide House, Pipers Way, Swindon, SN3 1TA</text:p>
      <text:p text:style-name="P216">Decision<text:tab/>:<text:tab/>Grant Listed Building Consent</text:p>
      <text:p text:style-name="P217">Decision Issued<text:tab/>:<text:tab/>21 December 2023<text:tab/></text:p>
      <text:p text:style-name="P218"><text:tab/><text:tab/><text:a xlink:href="http://edevelopment.falkirk.gov.uk/online/applicationDetails.do?activeTab=summary&amp;keyVal=S3FKRSHCJXK00" office:target-frame-name="_top" xlink:show="replace"><text:span text:style-name="T219">View the application details</text:span></text:a></text:p>
      <text:p text:style-name="P220"/>
      <text:p text:style-name="P221"/>
      <text:p text:style-name="P222"/>
      <text:p text:style-name="P223"/>
      <text:p text:style-name="P224">Application No<text:tab/>:<text:tab/>P/23/0544/FUL</text:p>
      <text:p text:style-name="P225">Application Type<text:tab/>:<text:tab/>Planning Permission</text:p>
      <text:p text:style-name="P226">Proposal<text:tab/>:<text:tab/>Extension to Dwellinghouse and Construction of Raised Deck</text:p>
      <text:p text:style-name="P227">Location<text:tab/>:<text:tab/>13 Lawers Crescent, Polmont, Falkirk, FK2 0RQ</text:p>
      <text:p text:style-name="P228">Applicant<text:tab/>:<text:tab/>Mr Michael Grimley</text:p>
      <text:p text:style-name="P229"><text:tab/>:<text:s/><text:tab/>13 Lawers Crescent, Polmont,<text:s/>Falkirk, FK2 0RQ</text:p>
      <text:p text:style-name="P230">Decision<text:tab/>:<text:tab/>Grant Planning Permission</text:p>
      <text:p text:style-name="P231">Decision Issued<text:tab/>:<text:tab/>5 January 2024<text:tab/></text:p>
      <text:p text:style-name="P232"><text:tab/><text:tab/><text:a xlink:href="http://edevelopment.falkirk.gov.uk/online/applicationDetails.do?activeTab=summary&amp;keyVal=S3HFF9HCJYO00" office:target-frame-name="_top" xlink:show="replace"><text:span text:style-name="T233">View the application details</text:span></text:a></text:p>
      <text:p text:style-name="P234"/>
      <text:p text:style-name="P235"/>
      <text:p text:style-name="P236">Application No<text:tab/>:<text:tab/>P/23/0547/FUL</text:p>
      <text:p text:style-name="P237">Application Type<text:tab/>:<text:tab/>Planning Permission</text:p>
      <text:p text:style-name="P238">Proposal<text:tab/>:<text:tab/>Extension to Shop and Siting of Mobile Catering Unit</text:p>
      <text:p text:style-name="P239">Location<text:tab/>:<text:tab/>108 Newhouse Road, Grangemouth, FK3 8NJ</text:p>
      <text:p text:style-name="P240">Applicant<text:tab/>:<text:tab/>Taj Grocers Ltd</text:p>
      <text:p text:style-name="P241"><text:tab/>:<text:s/><text:tab/>3 Alexander Terrace, Cotland Drive, Falkirk, FK2 7AT</text:p>
      <text:p text:style-name="P242">Decision<text:tab/>:<text:tab/>Refuse Planning Permission</text:p>
      <text:p text:style-name="P243">Decision Issued<text:tab/>:<text:tab/>21 December 2023<text:tab/></text:p>
      <text:p text:style-name="P244"><text:tab/><text:tab/><text:a xlink:href="http://edevelopment.falkirk.gov.uk/online/applicationDetails.do?activeTab=summary&amp;keyVal=S3JA35HCJZB00" office:target-frame-name="_top" xlink:show="replace"><text:span text:style-name="T245">View the application details</text:span></text:a></text:p>
      <text:p text:style-name="P246"/>
      <text:p text:style-name="P247"/>
      <text:p text:style-name="P248">Application No<text:tab/>:<text:tab/>P/23/0549/FUL</text:p>
      <text:p text:style-name="P249">Application Type<text:tab/>:<text:tab/>Planning Permission</text:p>
      <text:p text:style-name="P250">Proposal<text:tab/>:<text:tab/>Extension to Dwellinghouse (Dormers)</text:p>
      <text:p text:style-name="P251">Location<text:tab/>:<text:tab/>Tornes, 8 Park Avenue, Brightons, Falkirk, FK2 0JA</text:p>
      <text:p text:style-name="P252">Applicant<text:tab/>:<text:tab/>Mr Nathan McKeown</text:p>
      <text:p text:style-name="P253"><text:tab/>:<text:s/><text:tab/>Tornes, 8 Park Avenue, Brightons, Falkirk, FK2 0JA</text:p>
      <text:p text:style-name="P254">Decision<text:tab/>:<text:tab/>Grant Planning Permission</text:p>
      <text:p text:style-name="P255">Decision Issued<text:tab/>:<text:tab/>21 December 2023<text:tab/></text:p>
      <text:p text:style-name="P256"><text:tab/><text:tab/><text:a xlink:href="http://edevelopment.falkirk.gov.uk/online/applicationDetails.do?activeTab=summary&amp;keyVal=S3OU3LHCK0700" office:target-frame-name="_top" xlink:show="replace"><text:span text:style-name="T257">View the application details</text:span></text:a></text:p>
      <text:p text:style-name="P258"/>
      <text:p text:style-name="P259"/>
      <text:p text:style-name="P260">Application No<text:tab/>:<text:tab/>P/23/0552/FUL</text:p>
      <text:p text:style-name="P261">Application Type<text:tab/>:<text:tab/>Planning Permission</text:p>
      <text:p text:style-name="P262">Proposal<text:tab/>:<text:tab/>Construction of Outbuilding (Retrospective)</text:p>
      <text:p text:style-name="P263">Location<text:tab/>:<text:tab/>5 Muirhead Crescent, Bo'ness, EH51 9TH</text:p>
      <text:p text:style-name="P264">Applicant<text:tab/>:<text:tab/>Mr David Robertson</text:p>
      <text:p text:style-name="P265"><text:tab/>:<text:s/><text:tab/>5 Muirhead Crescent, Bo'ness, EH51 9TH</text:p>
      <text:p text:style-name="P266">Decision<text:tab/>:<text:tab/>Grant Planning Permission</text:p>
      <text:p text:style-name="P267">Decision Issued<text:tab/>:<text:tab/>21 December 2023<text:tab/></text:p>
      <text:p text:style-name="P268"><text:tab/><text:tab/><text:a xlink:href="http://edevelopment.falkirk.gov.uk/online/applicationDetails.do?activeTab=summary&amp;keyVal=S3QORIHCK1400" office:target-frame-name="_top" xlink:show="replace"><text:span text:style-name="T269">View the application details</text:span></text:a></text:p>
      <text:p text:style-name="P270"/>
      <text:p text:style-name="P271"/>
      <text:p text:style-name="P272"/>
      <text:p text:style-name="P273"/>
      <text:p text:style-name="P274">Application No<text:tab/>:<text:tab/>P/23/0554/FUL</text:p>
      <text:p text:style-name="P275">Application Type<text:tab/>:<text:tab/>Planning Permission</text:p>
      <text:p text:style-name="P276">Proposal<text:tab/>:<text:tab/>Change of Use from Office to Class 3 (Food and Drink) and Hot Food</text:p>
      <text:p text:style-name="P277"><text:tab/><text:tab/>Takeaway (Sui Generis), Extension, External Alterations and<text:s/></text:p>
      <text:p text:style-name="P278"><text:tab/><text:tab/>Formation of Car Park</text:p>
      <text:p text:style-name="P279">Location<text:tab/>:<text:tab/>Wester Seamores Farm, Longcroft, Bonnybridge, FK4 1ST</text:p>
      <text:p text:style-name="P280">Applicant<text:tab/>:<text:tab/>Mrs Joanne Findlay</text:p>
      <text:p text:style-name="P281"><text:tab/>:<text:s/><text:tab/>Wester Seamores Farm, Longcroft, Bonnybridge, FK4 1ST</text:p>
      <text:p text:style-name="P282">Decision<text:tab/>:<text:tab/>Grant Planning Permission</text:p>
      <text:p text:style-name="P283">Decision Issued<text:tab/>:<text:tab/>21 December 2023<text:tab/></text:p>
      <text:p text:style-name="P284"><text:tab/><text:tab/><text:a xlink:href="http://edevelopment.falkirk.gov.uk/online/applicationDetails.do?activeTab=summary&amp;keyVal=S3QOROHCK1A00" office:target-frame-name="_top" xlink:show="replace"><text:span text:style-name="T285">View the application details</text:span></text:a></text:p>
      <text:p text:style-name="P286"/>
      <text:p text:style-name="P287"/>
      <text:p text:style-name="P288">Application No<text:tab/>:<text:tab/>P/23/0564/FUL</text:p>
      <text:p text:style-name="P289">Application Type<text:tab/>:<text:tab/>Planning Permission</text:p>
      <text:p text:style-name="P290">Proposal<text:tab/>:<text:tab/>Extension to Dwellinghouse</text:p>
      <text:p text:style-name="P291">Location<text:tab/>:<text:tab/>23 Falkirk Road, Bonnybridge, FK4 1BG</text:p>
      <text:p text:style-name="P292">Applicant<text:tab/>:<text:tab/>Mr Alex Baird</text:p>
      <text:p text:style-name="P293"><text:tab/>:<text:s/><text:tab/>23 Falkirk Road, Bonnybridge, FK4 1BG</text:p>
      <text:p text:style-name="P294">Decision<text:tab/>:<text:tab/>Grant Planning Permission</text:p>
      <text:p text:style-name="P295">Decision Issued<text:tab/>:<text:tab/>21 December 2023<text:tab/></text:p>
      <text:p text:style-name="P296"><text:tab/><text:tab/><text:a xlink:href="http://edevelopment.falkirk.gov.uk/online/applicationDetails.do?activeTab=summary&amp;keyVal=S3W8RJHCK3X00" office:target-frame-name="_top" xlink:show="replace"><text:span text:style-name="T297">View the application details</text:span></text:a></text:p>
      <text:p text:style-name="P298"/>
      <text:p text:style-name="P299"/>
      <text:p text:style-name="P300">Application No<text:tab/>:<text:tab/>P/23/0567/FUL</text:p>
      <text:p text:style-name="P301">Application Type<text:tab/>:<text:tab/>Planning Permission</text:p>
      <text:p text:style-name="P302">Proposal<text:tab/>:<text:tab/>Extension to Dwellinghouse</text:p>
      <text:p text:style-name="P303">Location<text:tab/>:<text:tab/>19 Reilly Gardens, High Bonnybridge, Bonnybridge, FK4 2BB</text:p>
      <text:p text:style-name="P304">Applicant<text:tab/>:<text:tab/>Mrs Claire Quin</text:p>
      <text:p text:style-name="P305"><text:tab/>:<text:s/><text:tab/>19 Reilly Gardens, High Bonnybridge, Bonnybridge, FK4 2BB</text:p>
      <text:p text:style-name="P306">Decision<text:tab/>:<text:tab/>Grant Planning Permission</text:p>
      <text:p text:style-name="P307">Decision Issued<text:tab/>:<text:tab/>5 January 2024<text:tab/></text:p>
      <text:p text:style-name="P308"><text:tab/><text:tab/><text:a xlink:href="http://edevelopment.falkirk.gov.uk/online/applicationDetails.do?activeTab=summary&amp;keyVal=S41SRUHCK4P00" office:target-frame-name="_top" xlink:show="replace"><text:span text:style-name="T309">View the application details</text:span></text:a></text:p>
      <text:p text:style-name="P310"/>
      <text:p text:style-name="P311"/>
      <text:p text:style-name="P312">Application No<text:tab/>:<text:tab/>P/23/0571/FUL</text:p>
      <text:p text:style-name="P313">Application Type<text:tab/>:<text:tab/>Planning Permission</text:p>
      <text:p text:style-name="P314">Proposal<text:tab/>:<text:tab/>Extension to Dwellinghouse</text:p>
      <text:p text:style-name="P315">Location<text:tab/>:<text:tab/>Braeview, Main Street, Airth, Falkirk, FK2 8JJ</text:p>
      <text:p text:style-name="P316">Applicant<text:tab/>:<text:tab/>Mr Alex Joseph Detlaaf</text:p>
      <text:p text:style-name="P317"><text:tab/>:<text:s/><text:tab/>Braeview, Main Street, Airth, Falkirk, FK2 8JJ</text:p>
      <text:p text:style-name="P318">Decision<text:tab/>:<text:tab/>Grant Planning Permission</text:p>
      <text:p text:style-name="P319">Decision Issued<text:tab/>:<text:tab/>21 December 2023<text:tab/></text:p>
      <text:p text:style-name="P320"><text:tab/><text:tab/><text:a xlink:href="http://edevelopment.falkirk.gov.uk/online/applicationDetails.do?activeTab=summary&amp;keyVal=S43NF9HCK5J00" office:target-frame-name="_top" xlink:show="replace"><text:span text:style-name="T321">View the application details</text:span></text:a></text:p>
      <text:p text:style-name="P322"/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01-10T13:04:00Z</meta:creation-date>
    <dc:date>2024-01-10T13:04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7" meta:paragraph-count="24" meta:word-count="1820" meta:character-count="12176" meta:row-count="86" meta:non-whitespace-character-count="10380"/>
  </office:meta>
</office:document-meta>
</file>