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6" style:parent-style-name="Hyperlink" style:family="text">
      <style:text-properties style:font-name-complex="Arial"/>
    </style:style>
    <style:style style:name="P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7" style:parent-style-name="Hyperlink" style:family="text">
      <style:text-properties style:font-name-complex="Arial"/>
    </style:style>
    <style:style style:name="P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8" style:parent-style-name="Hyperlink" style:family="text">
      <style:text-properties style:font-name-complex="Arial"/>
    </style:style>
    <style:style style:name="P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9" style:parent-style-name="Hyperlink" style:family="text">
      <style:text-properties style:font-name-complex="Arial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7 January 2024</text:p>
      <text:p text:style-name="P6"/>
      <text:p text:style-name="P7"/>
      <text:p text:style-name="Normal">Applications contained in this List were determined during the week ending<text:s/><text:span text:style-name="T8">14 January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3/0566/FUL</text:p>
      <text:p text:style-name="P47">Application Type<text:tab/>:<text:tab/>Planning Permission</text:p>
      <text:p text:style-name="P48">Proposal<text:tab/>:<text:tab/>Extension to Dwellinghouse and Construction of Flue</text:p>
      <text:p text:style-name="P49">Location<text:tab/>:<text:tab/>49 Charles Snedden Avenue, Bo'ness, EH51 9TJ</text:p>
      <text:p text:style-name="P50">Applicant<text:tab/>:<text:tab/>Mr and Mrs Bryan Gale</text:p>
      <text:p text:style-name="P51"><text:tab/>:<text:s/>49 Charles Snedden Avenue, Bo'ness, EH51 9TJ<text:s/></text:p>
      <text:p text:style-name="P52">Decision<text:tab/>:<text:tab/>Grant Planning Permission</text:p>
      <text:p text:style-name="P53">Decision Issued<text:tab/>:<text:tab/>12 January 2024<text:tab/></text:p>
      <text:p text:style-name="P54"><text:tab/><text:tab/><text:a xlink:href="http://edevelopment.falkirk.gov.uk/online/applicationDetails.do?activeTab=summary&amp;keyVal=S41SRPHCK4K00" office:target-frame-name="_top" xlink:show="replace"><text:span text:style-name="T55">View the application details</text:span></text:a></text:p>
      <text:p text:style-name="P56"/>
      <text:p text:style-name="P57">Application No<text:tab/>:<text:tab/>P/23/0576/CPL</text:p>
      <text:p text:style-name="P58">Application Type<text:tab/>:<text:tab/>Certificate of Lawful Use - Proposed</text:p>
      <text:p text:style-name="P59">Proposal<text:tab/>:<text:tab/>Conversion of Garage to Form Habitable Living Accommodation</text:p>
      <text:p text:style-name="P60">Location<text:tab/>:<text:tab/>15 Forth Crescent, Bo'ness, EH51 9FB</text:p>
      <text:p text:style-name="P61">Applicant<text:tab/>:<text:tab/>Mrs Lesley-Ann Walker</text:p>
      <text:p text:style-name="P62"><text:tab/>:<text:s/>15 Forth Crescent, Bo'ness, EH51 9FB</text:p>
      <text:p text:style-name="P63">Decision<text:tab/>:<text:tab/>Certify the Proposed Use / Dev as Lawful</text:p>
      <text:p text:style-name="P64">Decision Issued<text:tab/>:<text:tab/>12 January 2024<text:tab/></text:p>
      <text:p text:style-name="P65"><text:tab/><text:tab/><text:a xlink:href="http://edevelopment.falkirk.gov.uk/online/applicationDetails.do?activeTab=summary&amp;keyVal=S497FJHCK7J00" office:target-frame-name="_top" xlink:show="replace"><text:span text:style-name="T66">View the application details</text:span></text:a></text:p>
      <text:p text:style-name="P67"/>
      <text:p text:style-name="P68">Application No<text:tab/>:<text:tab/>P/23/0581/FUL</text:p>
      <text:p text:style-name="P69">Application Type<text:tab/>:<text:tab/>Planning Permission</text:p>
      <text:p text:style-name="P70">Proposal<text:tab/>:<text:tab/>Installation of Ground-Mounted Solar Array (Retrospective)</text:p>
      <text:p text:style-name="P71">Location<text:tab/>:<text:tab/>1 Princess Gate, Slamannan Road, Falkirk, FK1 5BP</text:p>
      <text:p text:style-name="P72">Applicant<text:tab/>:<text:tab/>Professor Kurt Mills</text:p>
      <text:p text:style-name="P73"><text:tab/>:<text:s/>1 Princess Gate, Slamannan Road, Falkirk, FK1 5BP</text:p>
      <text:p text:style-name="P74">Decision<text:tab/>:<text:tab/>Withdrawn</text:p>
      <text:p text:style-name="P75">Decision Issued<text:tab/>:<text:tab/>10 January 2024<text:tab/></text:p>
      <text:p text:style-name="P76"><text:tab/><text:tab/><text:a xlink:href="http://edevelopment.falkirk.gov.uk/online/applicationDetails.do?activeTab=summary&amp;keyVal=S4IGRVHCK9600" office:target-frame-name="_top" xlink:show="replace"><text:span text:style-name="T77">View the application details</text:span></text:a></text:p>
      <text:p text:style-name="P78"/>
      <text:p text:style-name="P79">Application No<text:tab/>:<text:tab/>P/23/0587/FUL</text:p>
      <text:p text:style-name="P80">Application Type<text:tab/>:<text:tab/>Planning Permission</text:p>
      <text:p text:style-name="P81">Proposal<text:tab/>:<text:tab/>Alteration and Extension to Dwellinghouse</text:p>
      <text:p text:style-name="P82">Location<text:tab/>:<text:tab/>43 Achray Drive, Falkirk, FK1 5UN</text:p>
      <text:p text:style-name="P83">Applicant<text:tab/>:<text:tab/>Mr and Mrs Andy Simpson</text:p>
      <text:p text:style-name="P84"><text:tab/>:<text:s/>43<text:s/>Achray Drive, Falkirk, FK1 5UN</text:p>
      <text:p text:style-name="P85">Decision<text:tab/>:<text:tab/>Grant Planning Permission</text:p>
      <text:p text:style-name="P86">Decision Issued<text:tab/>:<text:tab/>12 January 2024<text:tab/></text:p>
      <text:p text:style-name="P87"><text:tab/><text:tab/><text:a xlink:href="http://edevelopment.falkirk.gov.uk/online/applicationDetails.do?activeTab=summary&amp;keyVal=S4RQ3LHCKBI00" office:target-frame-name="_top" xlink:show="replace"><text:span text:style-name="T88">View the application details</text:span></text:a></text:p>
      <text:p text:style-name="P89"/>
      <text:p text:style-name="P90">Application No<text:tab/>:<text:tab/>P/23/0591/FUL</text:p>
      <text:p text:style-name="P91">Application Type<text:tab/>:<text:tab/>Planning Permission</text:p>
      <text:p text:style-name="P92">Proposal<text:tab/>:<text:tab/>Use of Land for Private Day Nursery (Extension to Outdoor Playspace/Garden) (Class 10) and Construction of Boundary Fence</text:p>
      <text:p text:style-name="P93">Location<text:tab/>:<text:tab/>Land To The South Of Falkirk<text:s/>Stadium, Stadium Way, Falkirk</text:p>
      <text:p text:style-name="P94">Applicant<text:tab/>:<text:tab/>Little Stars Stirling Ltd</text:p>
      <text:p text:style-name="P95"><text:tab/>:<text:s/>Cunninghar House, 12<text:s/>Bedford Place, Alloa, FK10 1LJ</text:p>
      <text:p text:style-name="P96">Decision<text:tab/>:<text:tab/>Grant Planning Permission</text:p>
      <text:p text:style-name="P97">Decision Issued<text:tab/>:<text:tab/>12 January 2024<text:tab/></text:p>
      <text:p text:style-name="P98"><text:tab/><text:tab/><text:a xlink:href="http://edevelopment.falkirk.gov.uk/online/applicationDetails.do?activeTab=summary&amp;keyVal=S4VFFYHCKD000" office:target-frame-name="_top" xlink:show="replace"><text:span text:style-name="T99">View the application detail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ning Falkirk’s Future Today</dc:title>
    <dc:description/>
    <dc:subject/>
    <meta:initial-creator>falkirk council</meta:initial-creator>
    <dc:creator>Janice Johnson</dc:creator>
    <meta:creation-date>2024-01-17T14:31:00Z</meta:creation-date>
    <dc:date>2024-01-17T14:31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4" meta:character-count="3775" meta:row-count="26" meta:non-whitespace-character-count="3218"/>
  </office:meta>
</office:document-meta>
</file>