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7" style:parent-style-name="Hyperlink" style:family="text">
      <style:text-properties style:font-name-complex="Arial"/>
    </style:style>
    <style:style style:name="P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8" style:parent-style-name="Hyperlink" style:family="text">
      <style:text-properties style:font-name-complex="Arial"/>
    </style:style>
    <style:style style:name="P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8" style:parent-style-name="Hyperlink" style:family="text">
      <style:text-properties style:font-name-complex="Arial"/>
    </style:style>
    <style:style style:name="P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8" style:parent-style-name="Hyperlink" style:family="text">
      <style:text-properties style:font-name-complex="Arial"/>
    </style:style>
    <style:style style:name="P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0" style:parent-style-name="Normal" style:family="paragraph">
      <style:paragraph-properties fo:break-before="page" style:text-autospace="ideograph-alpha" fo:margin-bottom="0.1111in" fo:line-height="107%"/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6" style:parent-style-name="Hyperlink" style:family="text">
      <style:text-properties style:font-name-complex="Arial"/>
    </style:style>
    <style:style style:name="P10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0" style:parent-style-name="Hyperlink" style:family="text">
      <style:text-properties style:font-name-complex="Arial"/>
    </style:style>
    <style:style style:name="P1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2" style:parent-style-name="Hyperlink" style:family="text">
      <style:text-properties style:font-name-complex="Arial"/>
    </style:style>
    <style:style style:name="P13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2" style:parent-style-name="Hyperlink" style:family="text">
      <style:text-properties style:font-name-complex="Arial"/>
    </style:style>
    <style:style style:name="P14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4" style:parent-style-name="Normal" style:family="paragraph">
      <style:paragraph-properties fo:break-before="page" style:text-autospace="ideograph-alpha" fo:margin-bottom="0.1111in" fo:line-height="107%"/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5" style:parent-style-name="Hyperlink" style:family="text">
      <style:text-properties style:font-name-complex="Arial"/>
    </style:style>
    <style:style style:name="P1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7" style:parent-style-name="Hyperlink" style:family="text">
      <style:text-properties style:font-name-complex="Arial"/>
    </style:style>
    <style:style style:name="P1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9" style:parent-style-name="Hyperlink" style:family="text">
      <style:text-properties style:font-name-complex="Arial"/>
    </style:style>
    <style:style style:name="P1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4 January 2024</text:p>
      <text:p text:style-name="P6"/>
      <text:p text:style-name="P7"/>
      <text:p text:style-name="Normal">Applications contained in this List were determined during the week ending<text:s/><text:span text:style-name="T8">21 January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/>
      <text:p text:style-name="P47"/>
      <text:p text:style-name="P48">Application No<text:tab/>:<text:tab/>P/23/0185/CPE</text:p>
      <text:p text:style-name="P49">Application Type<text:tab/>:<text:tab/>Certificate of Lawful Use - Existing</text:p>
      <text:p text:style-name="P50">Proposal<text:tab/>:<text:tab/>Construction of Agricultural Building</text:p>
      <text:p text:style-name="P51">Location<text:tab/>:<text:tab/>Land To The South Of Doghillock Farm</text:p>
      <text:p text:style-name="P52">Applicant<text:tab/>:<text:tab/>Mr David Graham,<text:s/>Denovan Mains Farmhouse, Denny, Falkirk,<text:s/></text:p>
      <text:p text:style-name="P53"><text:tab/><text:tab/>FK6 6JB</text:p>
      <text:p text:style-name="P54">Decision<text:tab/>:<text:tab/>Refuse to Issue a Certificate</text:p>
      <text:p text:style-name="P55">Decision Issued<text:tab/>:<text:tab/>19 January 2024<text:tab/></text:p>
      <text:p text:style-name="P56"><text:tab/><text:tab/><text:a xlink:href="http://edevelopment.falkirk.gov.uk/online/applicationDetails.do?activeTab=summary&amp;keyVal=RSBHZ3HCGC400" office:target-frame-name="_top" xlink:show="replace"><text:span text:style-name="T57">View the application details</text:span></text:a></text:p>
      <text:p text:style-name="P58"/>
      <text:p text:style-name="P59">Application No<text:tab/>:<text:tab/>P/23/0395/FUL</text:p>
      <text:p text:style-name="P60">Application Type<text:tab/>:<text:tab/>Planning Permission</text:p>
      <text:p text:style-name="P61">Proposal<text:tab/>:<text:tab/>Construction of Outbuilding (Retrospective)</text:p>
      <text:p text:style-name="P62">Location<text:tab/>:<text:tab/>4 Hollandbush Crescent, Banknock, Bonnybridge, FK4 1LD</text:p>
      <text:p text:style-name="P63">Applicant<text:tab/>:<text:tab/>Mrs Karen Owens,<text:s/>4 Hollandbush Crescent, Banknock, Bonnybridge,<text:s/></text:p>
      <text:p text:style-name="P64"><text:tab/><text:tab/>FK4 1LD</text:p>
      <text:p text:style-name="P65">Decision<text:tab/>:<text:tab/>Grant Planning Permission</text:p>
      <text:p text:style-name="P66">Decision Issued<text:tab/>:<text:tab/>19 January 2024<text:tab/></text:p>
      <text:p text:style-name="P67"><text:tab/><text:tab/><text:a xlink:href="http://edevelopment.falkirk.gov.uk/online/applicationDetails.do?activeTab=summary&amp;keyVal=RY5655HC05J00" office:target-frame-name="_top" xlink:show="replace"><text:span text:style-name="T68">View the application details</text:span></text:a></text:p>
      <text:p text:style-name="P69"/>
      <text:p text:style-name="P70">Application No<text:tab/>:<text:tab/>P/23/0453/FUL</text:p>
      <text:p text:style-name="P71">Application Type<text:tab/>:<text:tab/>Planning Permission</text:p>
      <text:p text:style-name="P72">Proposal<text:tab/>:<text:tab/>Construction of Outbuilding</text:p>
      <text:p text:style-name="P73">Location<text:tab/>:<text:tab/>51 Pretoria Road, Larbert, FK5 4NB</text:p>
      <text:p text:style-name="P74">Applicant<text:tab/>:<text:tab/>Miss Liz Graham,<text:s/>51 Pretoria Road, Larbert, FK5 4NB</text:p>
      <text:p text:style-name="P75">Decision<text:tab/>:<text:tab/>Grant Planning Permission</text:p>
      <text:p text:style-name="P76">Decision Issued<text:tab/>:<text:tab/>19 January 2024<text:tab/></text:p>
      <text:p text:style-name="P77"><text:tab/><text:tab/><text:a xlink:href="http://edevelopment.falkirk.gov.uk/online/applicationDetails.do?activeTab=summary&amp;keyVal=S0HXYUHCIZD00" office:target-frame-name="_top" xlink:show="replace"><text:span text:style-name="T78">View the application details</text:span></text:a></text:p>
      <text:p text:style-name="P79"/>
      <text:p text:style-name="P80">Application No<text:tab/>:<text:tab/>P/23/0489/FUL</text:p>
      <text:p text:style-name="P81">Application Type<text:tab/>:<text:tab/>Planning Permission</text:p>
      <text:p text:style-name="P82">Proposal<text:tab/>:<text:tab/>Alterations and Conversion of Outbuilding to Form Dwellinghouse</text:p>
      <text:p text:style-name="P83">Location<text:tab/>:<text:tab/>Plot 4 At Linhouse Farm, Falkirk,<text:s/></text:p>
      <text:p text:style-name="P84">Applicant<text:tab/>:<text:tab/>Mrs Linsay Murray,<text:s/>Linhouse Farm, Avonbridge, FK1 2JS</text:p>
      <text:p text:style-name="P85">Decision<text:tab/>:<text:tab/>Grant Planning Permission</text:p>
      <text:p text:style-name="P86">Decision Issued<text:tab/>:<text:tab/>19 January 2024<text:tab/></text:p>
      <text:p text:style-name="P87"><text:tab/><text:tab/><text:a xlink:href="http://edevelopment.falkirk.gov.uk/online/applicationDetails.do?activeTab=summary&amp;keyVal=S1QDZJHCJEN00" office:target-frame-name="_top" xlink:show="replace"><text:span text:style-name="T88">View the application details</text:span></text:a></text:p>
      <text:p text:style-name="P89"/>
      <text:p text:style-name="P90"/>
      <text:p text:style-name="P91"/>
      <text:p text:style-name="P92"/>
      <text:p text:style-name="P93"/>
      <text:p text:style-name="P94">Application No<text:tab/>:<text:tab/>P/23/0550/LBC</text:p>
      <text:p text:style-name="P95">Application Type<text:tab/>:<text:tab/>Listed Building Consent</text:p>
      <text:p text:style-name="P96">Proposal<text:tab/>:<text:tab/>Alterations to Dwelling - Create New Door Opening, Block Existing<text:s/></text:p>
      <text:p text:style-name="P97"><text:tab/><text:tab/>Door Opening and Increase Size of Window in Kitchen, all to Rear<text:s/></text:p>
      <text:p text:style-name="P98"><text:tab/><text:tab/>Elevation. Replace Existing UPVC Windows to Rear of Property with<text:s/></text:p>
      <text:p text:style-name="P99"><text:tab/><text:tab/>Wooden Traditional Sash and Case Windows. <text:s/>Internal Alterations to<text:s/></text:p>
      <text:p text:style-name="P100"><text:tab/><text:tab/>add Walls, Bathroom and Replace Kitchen</text:p>
      <text:p text:style-name="P101">Location<text:tab/>:<text:tab/>2 Ivy Cottage, Dunmore, Falkirk, FK2 8LY</text:p>
      <text:p text:style-name="P102">Applicant<text:tab/>:<text:tab/>Mrs Karen Wooton,<text:s/>2 Ivy Cottage, Dunmore, Falkirk, FK2 8LY</text:p>
      <text:p text:style-name="P103">Decision<text:tab/>:<text:tab/>Grant Listed Building Consent</text:p>
      <text:p text:style-name="P104">Decision Issued<text:tab/>:<text:tab/>19 January 2024<text:tab/></text:p>
      <text:p text:style-name="P105"><text:tab/><text:tab/><text:a xlink:href="http://edevelopment.falkirk.gov.uk/online/applicationDetails.do?activeTab=summary&amp;keyVal=S3QOR9HCK0X00" office:target-frame-name="_top" xlink:show="replace"><text:span text:style-name="T106">View the application details</text:span></text:a></text:p>
      <text:p text:style-name="P107"/>
      <text:p text:style-name="P108">Application No<text:tab/>:<text:tab/>P/23/0555/FUL</text:p>
      <text:p text:style-name="P109">Application Type<text:tab/>:<text:tab/>Planning Permission</text:p>
      <text:p text:style-name="P110">Proposal<text:tab/>:<text:tab/>Alterations to Dwelling - Create New Door Opening, Block Existing</text:p>
      <text:p text:style-name="P111"><text:tab/><text:s/><text:tab/>Door Opening and Increase Size of Window in Kitchen, all to Rear<text:s/></text:p>
      <text:p text:style-name="P112"><text:tab/><text:tab/>Elevation. Replace Existing UPVC Windows to Rear of Property with<text:s/></text:p>
      <text:p text:style-name="P113"><text:tab/><text:tab/>Wooden Traditional Sash and Case Windows. <text:s/>Internal Alterations to<text:s/></text:p>
      <text:p text:style-name="P114"><text:tab/><text:tab/>add Walls, Bathroom and Replace Kitchen</text:p>
      <text:p text:style-name="P115">Location<text:tab/>:<text:tab/>2 Ivy Cottage, Dunmore, Falkirk, FK2 8LY</text:p>
      <text:p text:style-name="P116">Applicant<text:tab/>:<text:tab/>Mrs Karen <text:s/>Wooton,<text:s/>2 Ivy Cottage, Dunmore, Falkirk, FK2 8LY</text:p>
      <text:p text:style-name="P117">Decision<text:tab/>:<text:tab/>Grant Planning Permission</text:p>
      <text:p text:style-name="P118">Decision Issued<text:tab/>:<text:tab/>19 January 2024<text:tab/></text:p>
      <text:p text:style-name="P119"><text:tab/><text:tab/><text:a xlink:href="http://edevelopment.falkirk.gov.uk/online/applicationDetails.do?activeTab=summary&amp;keyVal=S3QORTHCK1F00" office:target-frame-name="_top" xlink:show="replace"><text:span text:style-name="T120">View the application details</text:span></text:a></text:p>
      <text:p text:style-name="P121"/>
      <text:p text:style-name="P122">Application No<text:tab/>:<text:tab/>P/23/0563/FUL</text:p>
      <text:p text:style-name="P123">Application Type<text:tab/>:<text:tab/>Planning Permission</text:p>
      <text:p text:style-name="P124">Proposal<text:tab/>:<text:tab/>Conversion of Outbuilding <text:s/>to Form Ancillary Residential<text:s/></text:p>
      <text:p text:style-name="P125"><text:tab/><text:tab/>Accommodation</text:p>
      <text:p text:style-name="P126">Location<text:tab/>:<text:tab/>The Old Rectory, Cross Brae, Shieldhill, Falkirk, FK1 2EG</text:p>
      <text:p text:style-name="P127">Applicant<text:tab/>:<text:tab/>Mike Harte and Callum Jenkins,<text:s/>The Old Rectory, Cross Brae,<text:s/></text:p>
      <text:p text:style-name="P128"><text:tab/><text:tab/>Shieldhill, Falkirk, FK1 2EG</text:p>
      <text:p text:style-name="P129">Decision<text:tab/>:<text:tab/>Grant Planning Permission</text:p>
      <text:p text:style-name="P130">Decision Issued<text:tab/>:<text:tab/>19 January 2024<text:tab/></text:p>
      <text:p text:style-name="P131"><text:tab/><text:tab/><text:a xlink:href="http://edevelopment.falkirk.gov.uk/online/applicationDetails.do?activeTab=summary&amp;keyVal=S3UE41HCK3F00" office:target-frame-name="_top" xlink:show="replace"><text:span text:style-name="T132">View the application details</text:span></text:a></text:p>
      <text:p text:style-name="P133"/>
      <text:p text:style-name="P134">Application No<text:tab/>:<text:tab/>P/23/0568/CPL</text:p>
      <text:p text:style-name="P135">Application Type<text:tab/>:<text:tab/>Certificate of Lawful Use - Proposed</text:p>
      <text:p text:style-name="P136">Proposal<text:tab/>:<text:tab/>Extension to Dwellinghouse</text:p>
      <text:p text:style-name="P137">Location<text:tab/>:<text:tab/>6 Mccowan Crescent, Larbert, FK5 4XH</text:p>
      <text:p text:style-name="P138">Applicant<text:tab/>:<text:tab/>Mr Michael Jacobs,<text:s/>6 Mccowan Crescent, Larbert, FK5 4XH</text:p>
      <text:p text:style-name="P139">Decision<text:tab/>:<text:tab/>Certify the Proposed Use / Dev as Lawful</text:p>
      <text:p text:style-name="P140">Decision Issued<text:tab/>:<text:tab/>19 January 2024<text:tab/></text:p>
      <text:p text:style-name="P141"><text:tab/><text:tab/><text:a xlink:href="http://edevelopment.falkirk.gov.uk/online/applicationDetails.do?activeTab=summary&amp;keyVal=S429A0HC01300" office:target-frame-name="_top" xlink:show="replace"><text:span text:style-name="T142">View the application details</text:span></text:a></text:p>
      <text:p text:style-name="P143"/>
      <text:p text:style-name="P144"/>
      <text:p text:style-name="P145"/>
      <text:p text:style-name="P146"/>
      <text:p text:style-name="P147">Application No<text:tab/>:<text:tab/>P/23/0580/FUL</text:p>
      <text:p text:style-name="P148">Application Type<text:tab/>:<text:tab/>Planning Permission</text:p>
      <text:p text:style-name="P149">Proposal<text:tab/>:<text:tab/>Extension to Dwellinghouse</text:p>
      <text:p text:style-name="P150">Location<text:tab/>:<text:tab/>14 Muirpark Drive, Shieldhill, Falkirk, FK1 2DX</text:p>
      <text:p text:style-name="P151">Applicant<text:tab/>:<text:tab/>Ms Kirsty McArthur,<text:s/>14 Muirpark Drive, Shieldhill, Falkirk, FK1 2DX</text:p>
      <text:p text:style-name="P152">Decision<text:tab/>:<text:tab/>Grant Planning Permission</text:p>
      <text:p text:style-name="P153">Decision Issued<text:tab/>:<text:tab/>19 January 2024<text:tab/></text:p>
      <text:p text:style-name="P154"><text:tab/><text:tab/><text:a xlink:href="http://edevelopment.falkirk.gov.uk/online/applicationDetails.do?activeTab=summary&amp;keyVal=S4GM3QHCK8G00" office:target-frame-name="_top" xlink:show="replace"><text:span text:style-name="T155">View the application details</text:span></text:a></text:p>
      <text:p text:style-name="P156"/>
      <text:p text:style-name="P157">Application No<text:tab/>:<text:tab/>P/23/0606/FUL</text:p>
      <text:p text:style-name="P158">Application Type<text:tab/>:<text:tab/>Planning Permission</text:p>
      <text:p text:style-name="P159">Proposal<text:tab/>:<text:tab/>Construction of Covered Enclosure</text:p>
      <text:p text:style-name="P160">Location<text:tab/>:<text:tab/>Torwood Garden Centre, Central Park Avenue, Central Park, Larbert,<text:s/></text:p>
      <text:p text:style-name="P161"><text:tab/><text:tab/>FK5 4EG</text:p>
      <text:p text:style-name="P162">Applicant<text:tab/>:<text:tab/>Torwood Garden Centre Ltd,<text:s/>Torwood Garden Centre, Central Park<text:s/></text:p>
      <text:p text:style-name="P163"><text:tab/><text:tab/>Avenue,<text:s/>Central Park, Larbert, FK5 4EG</text:p>
      <text:p text:style-name="P164">Decision<text:tab/>:<text:tab/>Grant Planning Permission</text:p>
      <text:p text:style-name="P165">Decision Issued<text:tab/>:<text:tab/>19 January 2024<text:tab/></text:p>
      <text:p text:style-name="P166"><text:tab/><text:tab/><text:a xlink:href="http://edevelopment.falkirk.gov.uk/online/applicationDetails.do?activeTab=summary&amp;keyVal=S5C3FBHCKIV00" office:target-frame-name="_top" xlink:show="replace"><text:span text:style-name="T167">View the application details</text:span></text:a></text:p>
      <text:p text:style-name="P168"/>
      <text:p text:style-name="P169">Application No<text:tab/>:<text:tab/>P/23/0607/FUL</text:p>
      <text:p text:style-name="P170">Application Type<text:tab/>:<text:tab/>Planning Permission</text:p>
      <text:p text:style-name="P171">Proposal<text:tab/>:<text:tab/>Change of Use of Hotel (Class 7) to Form Dwellinghouse (Class 9),<text:s/></text:p>
      <text:p text:style-name="P172"><text:tab/><text:tab/>Including Alteration and Extension to Building and Construction of<text:s/></text:p>
      <text:p text:style-name="P173"><text:tab/><text:tab/>Outbuilding</text:p>
      <text:p text:style-name="P174">Location<text:tab/>:<text:tab/>144 Bo'ness Road, Grangemouth, FK3 9BX</text:p>
      <text:p text:style-name="P175">Applicant<text:tab/>:<text:tab/>Mr B McKee,<text:s/>144 Bo'ness Road, Grangemouth, FK3 9BX</text:p>
      <text:p text:style-name="P176">Decision<text:tab/>:<text:tab/>Grant Planning Permission</text:p>
      <text:p text:style-name="P177">Decision Issued<text:tab/>:<text:tab/>19 January 2024<text:tab/></text:p>
      <text:p text:style-name="P178"><text:tab/><text:tab/><text:a xlink:href="http://edevelopment.falkirk.gov.uk/online/applicationDetails.do?activeTab=summary&amp;keyVal=S5C3FFHCKIZ00" office:target-frame-name="_top" xlink:show="replace"><text:span text:style-name="T179">View the application details</text:span></text:a></text:p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Wilma Mcfadden</dc:creator>
    <meta:creation-date>2024-01-24T10:45:00Z</meta:creation-date>
    <dc:date>2024-01-24T10:45:00Z</dc:date>
    <meta:print-date>2004-09-08T11:26:00Z</meta:print-date>
    <meta:template xlink:href="Normal" xlink:type="simple"/>
    <meta:editing-cycles>2</meta:editing-cycles>
    <meta:editing-duration>PT120S</meta:editing-duration>
    <meta:document-statistic meta:page-count="4" meta:paragraph-count="14" meta:word-count="1085" meta:character-count="7260" meta:row-count="51" meta:non-whitespace-character-count="6189"/>
  </office:meta>
</office:document-meta>
</file>