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" style:parent-style-name="Hyperlink" style:family="text">
      <style:text-properties style:font-name-complex="Arial"/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1 January 2024</text:p>
      <text:p text:style-name="P6"/>
      <text:p text:style-name="P7"/>
      <text:p text:style-name="Normal">Applications contained in this List were determined during the week ending<text:s/><text:span text:style-name="T8">28 Jan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30/FUL</text:p>
      <text:p text:style-name="P47">Application Type<text:tab/>:<text:tab/>Planning Permission</text:p>
      <text:p text:style-name="P48">Proposal<text:tab/>:<text:tab/>External Alterations to Building</text:p>
      <text:p text:style-name="P49">Location<text:tab/>:<text:tab/>Clark Eriksson, St Crispins House, Williamson Street, Falkirk,<text:s/></text:p>
      <text:p text:style-name="P50"><text:tab/><text:tab/>FK1 1PR</text:p>
      <text:p text:style-name="P51">Applicant<text:tab/>:<text:tab/>Brightstone Property Ltd,</text:p>
      <text:p text:style-name="P52"><text:tab/>:<text:s/>St James Business Centre, Linwood Road, Paisley, Renfrewshire,<text:s/><text:tab/><text:tab/><text:tab/>PA3 3AT</text:p>
      <text:p text:style-name="P53">Decision<text:tab/>:<text:tab/>Grant Planning Permission</text:p>
      <text:p text:style-name="P54">Decision Issued<text:tab/>:<text:tab/>26 January 2024<text:tab/></text:p>
      <text:p text:style-name="P55"><text:tab/><text:tab/><text:a xlink:href="http://edevelopment.falkirk.gov.uk/online/applicationDetails.do?activeTab=summary&amp;keyVal=S3BVFFHCJUY00" office:target-frame-name="_top" xlink:show="replace"><text:span text:style-name="T56">View the application details</text:span></text:a></text:p>
      <text:p text:style-name="P57"/>
      <text:p text:style-name="P58">Application No<text:tab/>:<text:tab/>P/23/0565/FUL</text:p>
      <text:p text:style-name="P59">Application Type<text:tab/>:<text:tab/>Planning Permission</text:p>
      <text:p text:style-name="P60">Proposal<text:tab/>:<text:tab/>Extensions and Alterations<text:s/>to Dwellinghouse Including the Widening<text:s/><text:tab/><text:tab/>of Vehicular<text:s/>Access.</text:p>
      <text:p text:style-name="P61">Location<text:tab/>:<text:tab/>Dashwood, Polmont Road, Polmont, Falkirk, FK2 9UZ</text:p>
      <text:p text:style-name="P62">Applicant<text:tab/>:<text:tab/>Mr Gordon Fleming,</text:p>
      <text:p text:style-name="P63"><text:tab/>:<text:s/><text:tab/>Dashwood, Polmont<text:s/>Road, Polmont, Falkirk, FK2 9UZ<text:s/></text:p>
      <text:p text:style-name="P64">Decision<text:tab/>:<text:tab/>Grant Planning Permission</text:p>
      <text:p text:style-name="P65">Decision Issued<text:tab/>:<text:tab/>26 January 2024<text:tab/></text:p>
      <text:p text:style-name="P66"><text:tab/><text:tab/><text:a xlink:href="http://edevelopment.falkirk.gov.uk/online/applicationDetails.do?activeTab=summary&amp;keyVal=S41SRIHCK4G00" office:target-frame-name="_top" xlink:show="replace"><text:span text:style-name="T67">View the application details</text:span></text:a></text:p>
      <text:p text:style-name="P68"/>
      <text:p text:style-name="P69">Application No<text:tab/>:<text:tab/>P/23/0588/FUL</text:p>
      <text:p text:style-name="P70">Application Type<text:tab/>:<text:tab/>Planning Permission</text:p>
      <text:p text:style-name="P71">Proposal<text:tab/>:<text:tab/>Extension to Existing Workshop</text:p>
      <text:p text:style-name="P72">Location<text:tab/>:<text:tab/>Longcroft House, Glasgow Road, Longcroft, Bonnybridge, FK4 1QW</text:p>
      <text:p text:style-name="P73">Applicant<text:tab/>:<text:tab/>Mr Ian McIntosh,</text:p>
      <text:p text:style-name="P74"><text:tab/>:<text:s/><text:tab/>Longcroft House, Glasgow Road, Longcroft, Bonnybridge, FK4 1QW</text:p>
      <text:p text:style-name="P75">Decision<text:tab/>:<text:tab/>Grant Planning Permission</text:p>
      <text:p text:style-name="P76">Decision Issued<text:tab/>:<text:tab/>26 January 2024<text:tab/></text:p>
      <text:p text:style-name="P77"><text:tab/><text:tab/><text:a xlink:href="http://edevelopment.falkirk.gov.uk/online/applicationDetails.do?activeTab=summary&amp;keyVal=S4TPH7HCKCQ00" office:target-frame-name="_top" xlink:show="replace"><text:span text:style-name="T78">View the application details</text:span></text:a></text:p>
      <text:p text:style-name="P79"/>
      <text:p text:style-name="P80">Application No<text:tab/>:<text:tab/>P/23/0592/FUL</text:p>
      <text:p text:style-name="P81">Application Type<text:tab/>:<text:tab/>Planning Permission</text:p>
      <text:p text:style-name="P82">Proposal<text:tab/>:<text:tab/>Extension to Dwellinghouse</text:p>
      <text:p text:style-name="P83">Location<text:tab/>:<text:tab/>169 Strowan Road, Grangemouth, FK3 9HF</text:p>
      <text:p text:style-name="P84">Applicant<text:tab/>:<text:tab/>Mr and Mrs Fernandez,</text:p>
      <text:p text:style-name="P85"><text:tab/>:<text:s/><text:tab/>169 Strowan Road, Grangemouth, FK3 9HF<text:s/></text:p>
      <text:p text:style-name="P86">Decision<text:tab/>:<text:tab/>Withdrawn</text:p>
      <text:p text:style-name="P87">Decision Issued<text:tab/>:<text:tab/>24 January 2024<text:tab/></text:p>
      <text:p text:style-name="P88"><text:tab/><text:tab/><text:a xlink:href="http://edevelopment.falkirk.gov.uk/online/applicationDetails.do?activeTab=summary&amp;keyVal=S4XA3VHCKDJ00" office:target-frame-name="_top" xlink:show="replace"><text:span text:style-name="T89">View the application details</text:span></text:a></text:p>
      <text:p text:style-name="P90"/>
      <text:p text:style-name="P91"/>
      <text:soft-page-break/>
      <text:p text:style-name="P92">Application No<text:tab/>:<text:tab/>P/23/0602/FUL</text:p>
      <text:p text:style-name="P93">Application Type<text:tab/>:<text:tab/>Planning Permission</text:p>
      <text:p text:style-name="P94">Proposal<text:tab/>:<text:tab/>Alterations to Dwellinghouse and Construction of Outbuilding</text:p>
      <text:p text:style-name="P95">Location<text:tab/>:<text:tab/>Belleadon, Slamannan Road, Limerigg, Falkirk, FK1 3BW</text:p>
      <text:p text:style-name="P96">Applicant<text:tab/>:<text:tab/>Mr Alan Keane,</text:p>
      <text:p text:style-name="P97"><text:tab/>:<text:s/><text:tab/>Belleadon, Slamannan Road, Limerigg, Falkirk, FK1 3BW<text:s/></text:p>
      <text:p text:style-name="P98">Decision<text:tab/>:<text:tab/>Grant Planning Permission</text:p>
      <text:p text:style-name="P99">Decision Issued<text:tab/>:<text:tab/>26 January 2024<text:tab/></text:p>
      <text:p text:style-name="P100"><text:tab/><text:tab/><text:a xlink:href="http://edevelopment.falkirk.gov.uk/online/applicationDetails.do?activeTab=summary&amp;keyVal=S56JFIHCKGN00" office:target-frame-name="_top" xlink:show="replace"><text:span text:style-name="T101">View the application details</text:span></text:a></text:p>
      <text:p text:style-name="P102"/>
      <text:p text:style-name="P103">Application No<text:tab/>:<text:tab/>P/23/0603/FUL</text:p>
      <text:p text:style-name="P104">Application Type<text:tab/>:<text:tab/>Planning Permission</text:p>
      <text:p text:style-name="P105">Proposal<text:tab/>:<text:tab/>Installation of Electric Vehicle Charging Substation and Associated<text:s/><text:tab/><text:tab/><text:tab/>Development</text:p>
      <text:p text:style-name="P106">Location<text:tab/>:<text:tab/>Klondyke Garden Centre, Burnside Nursery, Polmont, Falkirk,<text:s/></text:p>
      <text:p text:style-name="P107"><text:tab/><text:tab/>FK2 0XS</text:p>
      <text:p text:style-name="P108">Applicant<text:tab/>:<text:tab/>GRIDSERVE Sustainable Energy Ltd,</text:p>
      <text:p text:style-name="P109"><text:tab/>:<text:s/><text:tab/>FAO Mrs Hannah Post, Thorney Weir House, Thorney Mill Lane, Iver,<text:s/><text:tab/><text:tab/>SL0 9AQ</text:p>
      <text:p text:style-name="P110">Decision<text:tab/>:<text:tab/>Grant Planning Permission</text:p>
      <text:p text:style-name="P111">Decision Issued<text:tab/>:<text:tab/>26 January 2024<text:tab/></text:p>
      <text:p text:style-name="P112"><text:tab/><text:tab/><text:a xlink:href="http://edevelopment.falkirk.gov.uk/online/applicationDetails.do?activeTab=summary&amp;keyVal=S5A8RVHCKHZ00" office:target-frame-name="_top" xlink:show="replace"><text:span text:style-name="T113">View the application details</text:span></text:a></text:p>
      <text:p text:style-name="P114"/>
      <text:p text:style-name="P115">Application No<text:tab/>:<text:tab/>P/23/0611/FUL</text:p>
      <text:p text:style-name="P116">Application Type<text:tab/>:<text:tab/>Planning Permission</text:p>
      <text:p text:style-name="P117">Proposal<text:tab/>:<text:tab/>Extension to Dwellinghouse</text:p>
      <text:p text:style-name="P118">Location<text:tab/>:<text:tab/>Roselynn, 20 Saltcoats Drive, Grangemouth, FK3 9JP</text:p>
      <text:p text:style-name="P119">Applicant<text:tab/>:<text:tab/>Mr and Mrs Cantwell,</text:p>
      <text:p text:style-name="P120"><text:tab/>:<text:s/><text:tab/>Roselynn, 20 Saltcoats Drive, Grangemouth, FK3 9JP</text:p>
      <text:p text:style-name="P121">Decision<text:tab/>:<text:tab/>Grant Planning Permission</text:p>
      <text:p text:style-name="P122">Decision Issued<text:tab/>:<text:tab/>26 January 2024<text:tab/></text:p>
      <text:p text:style-name="P123"><text:tab/><text:tab/><text:a xlink:href="http://edevelopment.falkirk.gov.uk/online/applicationDetails.do?activeTab=summary&amp;keyVal=S5N7GGHCKLN00" office:target-frame-name="_top" xlink:show="replace"><text:span text:style-name="T124">View the application details</text:span></text:a></text:p>
      <text:p text:style-name="P125"/>
      <text:p text:style-name="P126">Application No<text:tab/>:<text:tab/>P/23/0629/ADV</text:p>
      <text:p text:style-name="P127">Application Type<text:tab/>:<text:tab/>Advertisement Consent</text:p>
      <text:p text:style-name="P128">Proposal<text:tab/>:<text:tab/>Display of Illuminated and Non-Illuminated Advertisements</text:p>
      <text:p text:style-name="P129">Location<text:tab/>:<text:tab/>76 Grahams Road, Falkirk, FK1 1HN</text:p>
      <text:p text:style-name="P130">Applicant<text:tab/>:<text:tab/>Salvation Army Trading Company Ltd,</text:p>
      <text:p text:style-name="P131"><text:tab/>:<text:s/><text:tab/>66-78 Denington Road, Denington Industrial Estate, Wellingborough,<text:s/><text:tab/><text:tab/>NN8 2QH</text:p>
      <text:p text:style-name="P132">Decision<text:tab/>:<text:tab/>Grant Advertisement Consent</text:p>
      <text:p text:style-name="P133">Decision Issued<text:tab/>:<text:tab/>26 January 2024<text:tab/></text:p>
      <text:p text:style-name="P134"><text:tab/><text:tab/><text:a xlink:href="http://edevelopment.falkirk.gov.uk/online/applicationDetails.do?activeTab=summary&amp;keyVal=S620OIHCKQQ00" office:target-frame-name="_top" xlink:show="replace"><text:span text:style-name="T135">View the application details</text:span></text:a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01-31T09:45:00Z</meta:creation-date>
    <dc:date>2024-01-31T09:4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88" meta:row-count="38" meta:non-whitespace-character-count="4593"/>
  </office:meta>
</office:document-meta>
</file>