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4" style:parent-style-name="Hyperlink" style:family="text">
      <style:text-properties style:font-name-complex="Arial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6" style:parent-style-name="Hyperlink" style:family="text">
      <style:text-properties style:font-name-complex="Arial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7 February 2024</text:p>
      <text:p text:style-name="P6"/>
      <text:p text:style-name="P7"/>
      <text:p text:style-name="Normal">Applications contained in this List were determined during the week ending<text:s/><text:span text:style-name="T8">4 Febr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14/FUL</text:p>
      <text:p text:style-name="P47">Application Type<text:tab/>:<text:tab/>Planning Permission</text:p>
      <text:p text:style-name="P48">Proposal<text:tab/>:<text:tab/>Alteration and Change of Use From Office (Class 4) to Vehicle</text:p>
      <text:p text:style-name="P49"><text:tab/><text:tab/>Repair/Body Shop (Class 5), Ancillary Sale and Display of Vehicles,<text:s/></text:p>
      <text:p text:style-name="P50"><text:tab/><text:tab/>Offices and Stores, Construction of Vehicular Access, Boundary<text:s/></text:p>
      <text:p text:style-name="P51"><text:tab/><text:tab/>Fence and Associated Development</text:p>
      <text:p text:style-name="P52">Location<text:tab/>:<text:tab/>Sealock House, 2 Inchyra Road, Grangemouth, FK3 9XB</text:p>
      <text:p text:style-name="P53">Applicant<text:tab/>:<text:tab/>Hunters Of Linlithgow</text:p>
      <text:p text:style-name="P54"><text:tab/>:<text:s/><text:tab/>FAO John Hunter, 4 Mill Road Industrial Estate, Linlithgow, EH49<text:s/></text:p>
      <text:p text:style-name="P55"><text:tab/><text:tab/>7SF</text:p>
      <text:p text:style-name="P56">Decision<text:tab/>:<text:tab/>Grant Planning Permission</text:p>
      <text:p text:style-name="P57">Decision Issued<text:tab/>:<text:tab/>2 February 2024<text:tab/></text:p>
      <text:p text:style-name="P58"><text:tab/><text:tab/><text:a xlink:href="http://edevelopment.falkirk.gov.uk/online/applicationDetails.do?activeTab=summary&amp;keyVal=S2PKNEHCJP900" office:target-frame-name="_top" xlink:show="replace"><text:span text:style-name="T59">View the application details</text:span></text:a></text:p>
      <text:p text:style-name="P60"/>
      <text:p text:style-name="P61"/>
      <text:p text:style-name="P62">Application No<text:tab/>:<text:tab/>P/23/0535/FUL</text:p>
      <text:p text:style-name="P63">Application Type<text:tab/>:<text:tab/>Planning Permission</text:p>
      <text:p text:style-name="P64">Proposal<text:tab/>:<text:tab/>Alterations to Hotel (Class 7), Demolition of Outbuildings,</text:p>
      <text:p text:style-name="P65"><text:tab/><text:tab/>Development of Leisure Facilities Including Construction of Spa, Gym,<text:s/></text:p>
      <text:p text:style-name="P66"><text:tab/><text:tab/>Yoga Studio and No.6 Holiday Lodges, Engineering Operations and<text:s/></text:p>
      <text:p text:style-name="P67"><text:tab/><text:tab/>Hard and Soft Landscaping Works</text:p>
      <text:p text:style-name="P68">Location<text:tab/>:<text:tab/>The Parsonage, Airth, Falkirk, FK2 8LU</text:p>
      <text:p text:style-name="P69">Applicant<text:tab/>:<text:tab/>F and K Partnership</text:p>
      <text:p text:style-name="P70"><text:tab/>:<text:s/><text:tab/>12A Buckingham Terrace, Edinburgh, EH4 3AA</text:p>
      <text:p text:style-name="P71">Decision<text:tab/>:<text:tab/>Grant Planning Permission</text:p>
      <text:p text:style-name="P72">Decision Issued<text:tab/>:<text:tab/>2 February 2024<text:tab/></text:p>
      <text:p text:style-name="P73"><text:tab/><text:tab/><text:a xlink:href="http://edevelopment.falkirk.gov.uk/online/applicationDetails.do?activeTab=summary&amp;keyVal=S3BVGAHCJVE00" office:target-frame-name="_top" xlink:show="replace"><text:span text:style-name="T74">View the application details</text:span></text:a></text:p>
      <text:p text:style-name="P75"/>
      <text:p text:style-name="P76"/>
      <text:p text:style-name="P77">Application No<text:tab/>:<text:tab/>P/23/0536/LBC</text:p>
      <text:p text:style-name="P78">Application Type<text:tab/>:<text:tab/>Listed Building Consent</text:p>
      <text:p text:style-name="P79">Proposal<text:tab/>:<text:tab/>Alterations to Listed Building</text:p>
      <text:p text:style-name="P80">Location<text:tab/>:<text:tab/>The Parsonage, Airth, Falkirk, FK2 8LU</text:p>
      <text:p text:style-name="P81">Applicant<text:tab/>:<text:tab/>F and K Partnership</text:p>
      <text:p text:style-name="P82"><text:tab/>:<text:s/><text:tab/>12A Buckingham Terrace, Edinburgh, EH4 3AA</text:p>
      <text:p text:style-name="P83">Decision<text:tab/>:<text:tab/>Grant Listed Building Consent</text:p>
      <text:p text:style-name="P84">Decision Issued<text:tab/>:<text:tab/>2 February 2024<text:tab/></text:p>
      <text:p text:style-name="P85"><text:tab/><text:tab/><text:a xlink:href="http://edevelopment.falkirk.gov.uk/online/applicationDetails.do?activeTab=summary&amp;keyVal=S3DQ3KHCJW600" office:target-frame-name="_top" xlink:show="replace"><text:span text:style-name="T86">View the application details</text:span></text:a></text:p>
      <text:p text:style-name="P87"/>
      <text:p text:style-name="P88"/>
      <text:p text:style-name="P89"/>
      <text:p text:style-name="P90"/>
      <text:p text:style-name="P91">Application No<text:tab/>:<text:tab/>P/23/0595/CPL</text:p>
      <text:p text:style-name="P92">Application Type<text:tab/>:<text:tab/>Certificate of Lawful Use - Proposed</text:p>
      <text:p text:style-name="P93">Proposal<text:tab/>:<text:tab/>Installation of an Automated Prescription Collection Machine and</text:p>
      <text:p text:style-name="P94"><text:tab/><text:tab/>Associated Surround</text:p>
      <text:p text:style-name="P95">Location<text:tab/>:<text:tab/>338 Main Street, Stenhousemuir, Larbert, FK5 3JR</text:p>
      <text:p text:style-name="P96">Applicant<text:tab/>:<text:tab/>Geddes Healthcare Limited</text:p>
      <text:p text:style-name="P97"><text:tab/>:<text:s/><text:tab/>FAO Stuart Geddes, 338 Main Street , Stenhousemuir, Larbert, FK5<text:s/></text:p>
      <text:p text:style-name="P98"><text:tab/><text:tab/>3JR</text:p>
      <text:p text:style-name="P99">Decision<text:tab/>:<text:tab/>Certify the Proposed Use / Dev as Lawful</text:p>
      <text:p text:style-name="P100">Decision Issued<text:tab/>:<text:tab/>2 February 2024<text:tab/></text:p>
      <text:p text:style-name="P101"><text:tab/><text:tab/><text:a xlink:href="http://edevelopment.falkirk.gov.uk/online/applicationDetails.do?activeTab=summary&amp;keyVal=S4XA49HCKDU00" office:target-frame-name="_top" xlink:show="replace"><text:span text:style-name="T102">View the application details</text:span></text:a></text:p>
      <text:p text:style-name="P103"/>
      <text:p text:style-name="P104"/>
      <text:p text:style-name="P105">Application No<text:tab/>:<text:tab/>P/23/0622/FUL</text:p>
      <text:p text:style-name="P106">Application Type<text:tab/>:<text:tab/>Planning Permission</text:p>
      <text:p text:style-name="P107">Proposal<text:tab/>:<text:tab/>Extension to Dwellinghouse</text:p>
      <text:p text:style-name="P108">Location<text:tab/>:<text:tab/>1 Creteil Place, Grangemouth, FK3 8LD</text:p>
      <text:p text:style-name="P109">Applicant<text:tab/>:<text:tab/>Mr and Mrs D Jones</text:p>
      <text:p text:style-name="P110"><text:tab/>:<text:s/><text:tab/>1 Creteil Place, Grangemouth, FK3 8LD</text:p>
      <text:p text:style-name="P111">Decision<text:tab/>:<text:tab/>Grant Planning Permission</text:p>
      <text:p text:style-name="P112">Decision Issued<text:tab/>:<text:tab/>2 February 2024<text:tab/></text:p>
      <text:p text:style-name="P113"><text:tab/><text:tab/><text:a xlink:href="http://edevelopment.falkirk.gov.uk/online/applicationDetails.do?activeTab=summary&amp;keyVal=S5YBCGHCKOP00" office:target-frame-name="_top" xlink:show="replace"><text:span text:style-name="T114">View the application details</text:span></text:a></text:p>
      <text:p text:style-name="P115"/>
      <text:p text:style-name="P116"/>
      <text:p text:style-name="P117">Application No<text:tab/>:<text:tab/>P/23/0623/FUL</text:p>
      <text:p text:style-name="P118">Application Type<text:tab/>:<text:tab/>Planning Permission</text:p>
      <text:p text:style-name="P119">Proposal<text:tab/>:<text:tab/>Extension to Dwellinghouse</text:p>
      <text:p text:style-name="P120">Location<text:tab/>:<text:tab/>15 Russel Street, Falkirk, FK2 7HU</text:p>
      <text:p text:style-name="P121">Applicant<text:tab/>:<text:tab/>Mr Lewis Connolly</text:p>
      <text:p text:style-name="P122"><text:tab/>:<text:s/><text:tab/>15 Russell Street, Falkirk, FK2 7HU</text:p>
      <text:p text:style-name="P123">Decision<text:tab/>:<text:tab/>Grant Planning Permission</text:p>
      <text:p text:style-name="P124">Decision Issued<text:tab/>:<text:tab/>2 February 2024<text:tab/></text:p>
      <text:p text:style-name="P125"><text:tab/><text:tab/><text:a xlink:href="http://edevelopment.falkirk.gov.uk/online/applicationDetails.do?activeTab=summary&amp;keyVal=S5YBCKHCKOT00" office:target-frame-name="_top" xlink:show="replace"><text:span text:style-name="T126">View the application details</text:span></text:a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2-07T14:55:00Z</meta:creation-date>
    <dc:date>2024-02-07T14:5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4" meta:character-count="4577" meta:row-count="32" meta:non-whitespace-character-count="3902"/>
  </office:meta>
</office:document-meta>
</file>