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2" style:parent-style-name="Hyperlink" style:family="text">
      <style:text-properties style:font-name-complex="Arial"/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4" style:parent-style-name="Hyperlink" style:family="text">
      <style:text-properties style:font-name-complex="Arial"/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7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8" style:parent-style-name="Hyperlink" style:family="text">
      <style:text-properties style:font-name-complex="Arial"/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1" style:parent-style-name="Hyperlink" style:family="text">
      <style:text-properties style:font-name-complex="Arial"/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7" style:parent-style-name="Hyperlink" style:family="text">
      <style:text-properties style:font-name-complex="Arial"/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0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4" style:parent-style-name="Hyperlink" style:family="text">
      <style:text-properties style:font-name-complex="Arial"/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6" style:parent-style-name="Hyperlink" style:family="text">
      <style:text-properties style:font-name-complex="Arial"/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8" style:parent-style-name="Hyperlink" style:family="text">
      <style:text-properties style:font-name-complex="Arial"/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4 February 2024</text:p>
      <text:p text:style-name="P6"/>
      <text:p text:style-name="P7"/>
      <text:p text:style-name="Normal">Applications contained in this List were determined during the week ending<text:s/><text:span text:style-name="T8">11 Februar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510/FUL</text:p>
      <text:p text:style-name="P47">Application Type<text:tab/>:<text:tab/>Planning Permission</text:p>
      <text:p text:style-name="P48">Proposal<text:tab/>:<text:tab/>Engineering Works to Construct Surface Water Drainage</text:p>
      <text:p text:style-name="P49">Location<text:tab/>:<text:tab/>Westquarter Workers Welfare, Westquarter Avenue, Westquarter,</text:p>
      <text:p text:style-name="P50"><text:tab/><text:tab/>Falkirk, FK2 9RQ</text:p>
      <text:p text:style-name="P51">Applicant<text:tab/>:<text:tab/>Glenesk Homes</text:p>
      <text:p text:style-name="P52"><text:tab/>:<text:s/><text:tab/>FAO Mr Andrew Richards, 152 West Regent Street, Glasgow, G2<text:s/></text:p>
      <text:p text:style-name="P53"><text:tab/><text:tab/>2RQ</text:p>
      <text:p text:style-name="P54">Decision<text:tab/>:<text:tab/>Withdrawn</text:p>
      <text:p text:style-name="P55">Decision Issued<text:tab/>:<text:tab/>7 February 2024<text:tab/></text:p>
      <text:p text:style-name="P56"><text:tab/><text:tab/><text:a xlink:href="http://edevelopment.falkirk.gov.uk/online/applicationDetails.do?activeTab=summary&amp;keyVal=S2LV9HHCJNN00" office:target-frame-name="_top" xlink:show="replace"><text:span text:style-name="T57">View the application details</text:span></text:a></text:p>
      <text:p text:style-name="P58"/>
      <text:p text:style-name="P59"/>
      <text:p text:style-name="P60">Application No<text:tab/>:<text:tab/>P/23/0524/FUL</text:p>
      <text:p text:style-name="P61">Application Type<text:tab/>:<text:tab/>Planning Permission</text:p>
      <text:p text:style-name="P62">Proposal<text:tab/>:<text:tab/>Construction of Holiday Lodge</text:p>
      <text:p text:style-name="P63">Location<text:tab/>:<text:tab/>Glenbervie House, Torwood, Larbert, FK5 4SJ</text:p>
      <text:p text:style-name="P64">Applicant<text:tab/>:<text:tab/>Mr S McLeod</text:p>
      <text:p text:style-name="P65"><text:tab/>:<text:s/><text:tab/>21 Victoria Place, Stirling, FK8 2QT</text:p>
      <text:p text:style-name="P66">Decision<text:tab/>:<text:tab/>Grant Planning Permission</text:p>
      <text:p text:style-name="P67">Decision Issued<text:tab/>:<text:tab/>9 February 2024<text:tab/></text:p>
      <text:p text:style-name="P68"><text:tab/><text:tab/><text:a xlink:href="http://edevelopment.falkirk.gov.uk/online/applicationDetails.do?activeTab=summary&amp;keyVal=S32J90HCJSO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3/0540/FUL</text:p>
      <text:p text:style-name="P73">Application Type<text:tab/>:<text:tab/>Planning Permission</text:p>
      <text:p text:style-name="P74">Proposal<text:tab/>:<text:tab/>Installation of Electric Vehicle Charging Hub, Construction of<text:s/>Café</text:p>
      <text:p text:style-name="P75"><text:tab/><text:tab/>(Class 3) and Associated Development</text:p>
      <text:p text:style-name="P76">Location<text:tab/>:<text:tab/>East Gateway, Beancross Road, Grangemouth</text:p>
      <text:p text:style-name="P77">Applicant<text:tab/>:<text:tab/>Redan Property Investments</text:p>
      <text:p text:style-name="P78"><text:tab/>:<text:s/><text:tab/>FAO Richard Johnston,<text:s/>6-8 Cow Wynd, Falkirk, FK1 1PL</text:p>
      <text:p text:style-name="P79">Decision<text:tab/>:<text:tab/>Grant Planning Permission</text:p>
      <text:p text:style-name="P80">Decision Issued<text:tab/>:<text:tab/>9 February 2024<text:tab/></text:p>
      <text:p text:style-name="P81"><text:tab/><text:tab/><text:a xlink:href="http://edevelopment.falkirk.gov.uk/online/applicationDetails.do?activeTab=summary&amp;keyVal=S3FKRBHCJX800" office:target-frame-name="_top" xlink:show="replace"><text:span text:style-name="T82">View the application details</text:span></text:a></text:p>
      <text:p text:style-name="P83"/>
      <text:p text:style-name="P84"/>
      <text:p text:style-name="P85">Application No<text:tab/>:<text:tab/>P/23/0579/FUL</text:p>
      <text:p text:style-name="P86">Application Type<text:tab/>:<text:tab/>Planning Permission</text:p>
      <text:p text:style-name="P87">Proposal<text:tab/>:<text:tab/>Construction of Boundary Wall and Fence (Retrospective)</text:p>
      <text:p text:style-name="P88">Location<text:tab/>:<text:tab/>39 Burnside Terrace, Falkirk, FK1 4EF</text:p>
      <text:p text:style-name="P89">Applicant<text:tab/>:<text:tab/>Ms Elizabeth Anne Wright</text:p>
      <text:p text:style-name="P90"><text:tab/>:<text:s/><text:tab/>39 Burnside Terrace, Falkirk, FK1 4EF</text:p>
      <text:p text:style-name="P91">Decision<text:tab/>:<text:tab/>Grant Planning Permission</text:p>
      <text:p text:style-name="P92">Decision Issued<text:tab/>:<text:tab/>9 February 2024<text:tab/></text:p>
      <text:p text:style-name="P93"><text:tab/><text:tab/><text:a xlink:href="http://edevelopment.falkirk.gov.uk/online/applicationDetails.do?activeTab=summary&amp;keyVal=S4ERGPHCK8600" office:target-frame-name="_top" xlink:show="replace"><text:span text:style-name="T94">View the application details</text:span></text:a></text:p>
      <text:p text:style-name="P95"/>
      <text:p text:style-name="P96"/>
      <text:p text:style-name="P97"/>
      <text:p text:style-name="P98"/>
      <text:p text:style-name="P99">Application No<text:tab/>:<text:tab/>P/23/0594/FUL</text:p>
      <text:p text:style-name="P100">Application Type<text:tab/>:<text:tab/>Planning Permission</text:p>
      <text:p text:style-name="P101">Proposal<text:tab/>:<text:tab/>Extension to Dwellinghouse</text:p>
      <text:p text:style-name="P102">Location<text:tab/>:<text:tab/>6 Stoneywood Park, Stoneywood, Denny, FK6 5HS</text:p>
      <text:p text:style-name="P103">Applicant<text:tab/>:<text:tab/>Mrs Emma Watson</text:p>
      <text:p text:style-name="P104"><text:tab/>:<text:s/><text:tab/>6 Stoneywood Park, Stoneywood, Denny, FK6 5HS</text:p>
      <text:p text:style-name="P105">Decision<text:tab/>:<text:tab/>Grant Planning Permission</text:p>
      <text:p text:style-name="P106">Decision Issued<text:tab/>:<text:tab/>9 February 2024<text:tab/></text:p>
      <text:p text:style-name="P107"><text:tab/><text:tab/><text:a xlink:href="http://edevelopment.falkirk.gov.uk/online/applicationDetails.do?activeTab=summary&amp;keyVal=S4XA47HCKDR00" office:target-frame-name="_top" xlink:show="replace"><text:span text:style-name="T108">View the application details</text:span></text:a></text:p>
      <text:p text:style-name="P109"/>
      <text:p text:style-name="P110"/>
      <text:p text:style-name="P111">Application No<text:tab/>:<text:tab/>P/23/0605/FUL</text:p>
      <text:p text:style-name="P112">Application Type<text:tab/>:<text:tab/>Planning Permission</text:p>
      <text:p text:style-name="P113">Proposal<text:tab/>:<text:tab/>Change of Use from Shop (Class 1A) to Form 1 Flatted Dwelling and</text:p>
      <text:p text:style-name="P114"><text:tab/><text:tab/>Hot Food Take-Away (Sui Generis)</text:p>
      <text:p text:style-name="P115">Location<text:tab/>:<text:tab/>12 La Porte Precinct, Grangemouth, FK3 8AS</text:p>
      <text:p text:style-name="P116">Applicant<text:tab/>:<text:tab/>Mr Kartar Singh Barhaya</text:p>
      <text:p text:style-name="P117"><text:tab/>:<text:s/><text:tab/>12 La Porte<text:s/>Precinct, Grangemouth, FK3 8AS</text:p>
      <text:p text:style-name="P118">Decision<text:tab/>:<text:tab/>Grant Planning Permission</text:p>
      <text:p text:style-name="P119">Decision Issued<text:tab/>:<text:tab/>9 February 2024<text:tab/></text:p>
      <text:p text:style-name="P120"><text:tab/><text:tab/><text:a xlink:href="http://edevelopment.falkirk.gov.uk/online/applicationDetails.do?activeTab=summary&amp;keyVal=S5A8S4HCKI600" office:target-frame-name="_top" xlink:show="replace"><text:span text:style-name="T121">View the application details</text:span></text:a></text:p>
      <text:p text:style-name="P122"/>
      <text:p text:style-name="P123"/>
      <text:p text:style-name="P124">Application No<text:tab/>:<text:tab/>P/23/0608/FUL</text:p>
      <text:p text:style-name="P125">Application Type<text:tab/>:<text:tab/>Planning Permission</text:p>
      <text:p text:style-name="P126">Proposal<text:tab/>:<text:tab/>Alteration to Dwellinghouse (Construction of Balcony)</text:p>
      <text:p text:style-name="P127">Location<text:tab/>:<text:tab/>136D Comely Place, Falkirk, FK1 1QQ</text:p>
      <text:p text:style-name="P128">Applicant<text:tab/>:<text:tab/>Mr Paul Johnston</text:p>
      <text:p text:style-name="P129"><text:tab/>:<text:s/><text:tab/>136D<text:s/>Comely Place, Falkirk, FK1 1QQ</text:p>
      <text:p text:style-name="P130">Decision<text:tab/>:<text:tab/>Grant Planning Permission</text:p>
      <text:p text:style-name="P131">Decision Issued<text:tab/>:<text:tab/>9 February 2024<text:tab/></text:p>
      <text:p text:style-name="P132"><text:tab/><text:tab/><text:a xlink:href="http://edevelopment.falkirk.gov.uk/online/applicationDetails.do?activeTab=summary&amp;keyVal=S5JI3FHCKJX00" office:target-frame-name="_top" xlink:show="replace"><text:span text:style-name="T133">View the application details</text:span></text:a></text:p>
      <text:p text:style-name="P134"/>
      <text:p text:style-name="P135"/>
      <text:p text:style-name="P136">Application No<text:tab/>:<text:tab/>P/23/0613/FUL</text:p>
      <text:p text:style-name="P137">Application Type<text:tab/>:<text:tab/>Planning Permission</text:p>
      <text:p text:style-name="P138">Proposal<text:tab/>:<text:tab/>Alteration and Extension to Dwellinghouse (Including Installation of</text:p>
      <text:p text:style-name="P139"><text:tab/><text:tab/>Wall Mounted Electric Vehicle Charging Unit), Construction of<text:s/></text:p>
      <text:p text:style-name="P140"><text:tab/><text:tab/>Outbuilding and Formation of Vehicular Access</text:p>
      <text:p text:style-name="P141">Location<text:tab/>:<text:tab/>Chance Cottage, 27 Erngath Road, Bo'ness, EH51 9EH</text:p>
      <text:p text:style-name="P142">Applicant<text:tab/>:<text:tab/>Mr George Peareth</text:p>
      <text:p text:style-name="P143"><text:tab/>:<text:s/><text:tab/>Chance Cottage, 27 Erngath Road, Bo'ness, EH51 9EH</text:p>
      <text:p text:style-name="P144">Decision<text:tab/>:<text:tab/>Grant Planning Permission</text:p>
      <text:p text:style-name="P145">Decision Issued<text:tab/>:<text:tab/>9 February 2024<text:tab/></text:p>
      <text:p text:style-name="P146"><text:tab/><text:tab/><text:a xlink:href="http://edevelopment.falkirk.gov.uk/online/applicationDetails.do?activeTab=summary&amp;keyVal=S5P23LHCKM200" office:target-frame-name="_top" xlink:show="replace"><text:span text:style-name="T147">View the application details</text:span></text:a></text:p>
      <text:p text:style-name="P148"/>
      <text:p text:style-name="P149"/>
      <text:p text:style-name="P150"/>
      <text:p text:style-name="P151"/>
      <text:p text:style-name="P152">Application No<text:tab/>:<text:tab/>P/23/0617/FUL</text:p>
      <text:p text:style-name="P153">Application Type<text:tab/>:<text:tab/>Planning Permission</text:p>
      <text:p text:style-name="P154">Proposal<text:tab/>:<text:tab/>Garden Works Including Construction of Outdoor Structures (Garden</text:p>
      <text:p text:style-name="P155"><text:tab/><text:tab/>Kitchen and Sculpture), Decking and Hardstanding</text:p>
      <text:p text:style-name="P156">Location<text:tab/>:<text:tab/>Priorsford, 75 Grahamsdyke Road, Bo'ness, EH51 9DZ</text:p>
      <text:p text:style-name="P157">Applicant<text:tab/>:<text:tab/>Mr David <text:s/>Ness</text:p>
      <text:p text:style-name="P158"><text:tab/>:<text:s/><text:tab/>Priorsford, 75 Grahamsdyke Road, Bo'ness, EH51 9DZ</text:p>
      <text:p text:style-name="P159">Decision<text:tab/>:<text:tab/>Grant Planning Permission</text:p>
      <text:p text:style-name="P160">Decision Issued<text:tab/>:<text:tab/>9 February 2024<text:tab/></text:p>
      <text:p text:style-name="P161"><text:tab/><text:tab/><text:a xlink:href="http://edevelopment.falkirk.gov.uk/online/applicationDetails.do?activeTab=summary&amp;keyVal=S5UM47HCKN600" office:target-frame-name="_top" xlink:show="replace"><text:span text:style-name="T162">View the application details</text:span></text:a></text:p>
      <text:p text:style-name="P163"/>
      <text:p text:style-name="P164"/>
      <text:p text:style-name="P165">Application No<text:tab/>:<text:tab/>P/23/0618/FUL</text:p>
      <text:p text:style-name="P166">Application Type<text:tab/>:<text:tab/>Planning Permission</text:p>
      <text:p text:style-name="P167">Proposal<text:tab/>:<text:tab/>Extension to Dwellinghouse</text:p>
      <text:p text:style-name="P168">Location<text:tab/>:<text:tab/>23 Mannerston Holdings, Blackness, Linlithgow, EH49 7NE</text:p>
      <text:p text:style-name="P169">Applicant<text:tab/>:<text:tab/>Mr E Dalgleish</text:p>
      <text:p text:style-name="P170"><text:tab/>:<text:s/><text:tab/>23 Mannerston Holdings, Blackness, Linlithgow, EH49 7NE</text:p>
      <text:p text:style-name="P171">Decision<text:tab/>:<text:tab/>Grant Planning Permission</text:p>
      <text:p text:style-name="P172">Decision Issued<text:tab/>:<text:tab/>9 February 2024<text:tab/></text:p>
      <text:p text:style-name="P173"><text:tab/><text:tab/><text:a xlink:href="http://edevelopment.falkirk.gov.uk/online/applicationDetails.do?activeTab=summary&amp;keyVal=S5WGP4HCKNR00" office:target-frame-name="_top" xlink:show="replace"><text:span text:style-name="T174">View the application details</text:span></text:a></text:p>
      <text:p text:style-name="P175"/>
      <text:p text:style-name="P176"/>
      <text:p text:style-name="P177">Application No<text:tab/>:<text:tab/>P/23/0619/FUL</text:p>
      <text:p text:style-name="P178">Application Type<text:tab/>:<text:tab/>Planning Permission</text:p>
      <text:p text:style-name="P179">Proposal<text:tab/>:<text:tab/>Extension to Dwellinghouse</text:p>
      <text:p text:style-name="P180">Location<text:tab/>:<text:tab/>Ben Dhu, Park Drive, Brightons, Falkirk, FK2 0JH</text:p>
      <text:p text:style-name="P181">Applicant<text:tab/>:<text:tab/>Mrs Lisa Furby</text:p>
      <text:p text:style-name="P182"><text:tab/>:<text:s/><text:tab/>11 Harvey Avenue, Polmont, Falkirk, FK2 0QR</text:p>
      <text:p text:style-name="P183">Decision<text:tab/>:<text:tab/>Grant Planning Permission</text:p>
      <text:p text:style-name="P184">Decision Issued<text:tab/>:<text:tab/>9 February 2024<text:tab/></text:p>
      <text:p text:style-name="P185"><text:tab/><text:tab/><text:a xlink:href="http://edevelopment.falkirk.gov.uk/online/applicationDetails.do?activeTab=summary&amp;keyVal=S5WGPAHCKNV00" office:target-frame-name="_top" xlink:show="replace"><text:span text:style-name="T186">View the application details</text:span></text:a></text:p>
      <text:p text:style-name="P187"/>
      <text:p text:style-name="P188"/>
      <text:p text:style-name="P189">Application No<text:tab/>:<text:tab/>P/24/0015/FUL</text:p>
      <text:p text:style-name="P190">Application Type<text:tab/>:<text:tab/>Planning Permission</text:p>
      <text:p text:style-name="P191">Proposal<text:tab/>:<text:tab/>Construction of Outbuilding (Recreational Hut)</text:p>
      <text:p text:style-name="P192">Location<text:tab/>:<text:tab/>Land To The South East Of Gateside<text:s/>Cottage, Standburn</text:p>
      <text:p text:style-name="P193">Applicant<text:tab/>:<text:tab/>Ms Carol Jennings</text:p>
      <text:p text:style-name="P194"><text:tab/>:<text:s/><text:tab/>40A Morningside Park, Edinburgh, EH10 5HA</text:p>
      <text:p text:style-name="P195">Decision<text:tab/>:<text:tab/>Withdrawn</text:p>
      <text:p text:style-name="P196">Decision Issued<text:tab/>:<text:tab/>5 February 2024<text:tab/></text:p>
      <text:p text:style-name="P197"><text:tab/><text:tab/><text:a xlink:href="http://edevelopment.falkirk.gov.uk/online/applicationDetails.do?activeTab=summary&amp;keyVal=S7CBE5HCKWK00" office:target-frame-name="_top" xlink:show="replace"><text:span text:style-name="T198">View the application details</text:span></text:a>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2-14T14:40:00Z</meta:creation-date>
    <dc:date>2024-02-14T14:40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1" meta:character-count="7363" meta:row-count="52" meta:non-whitespace-character-count="6276"/>
  </office:meta>
</office:document-meta>
</file>