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 fo:margin-top="0.0416in"/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break-before="page" style:text-autospace="ideograph-alpha" fo:margin-bottom="0.1111in" fo:line-height="106%"/>
      <style:text-properties fo:hyphenate="true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5" style:parent-style-name="Hyperlink" style:family="text">
      <style:text-properties style:font-name-complex="Arial"/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T78" style:parent-style-name="Hyperlink" style:family="text">
      <style:text-properties style:font-name-complex="Arial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P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8" style:parent-style-name="Hyperlink" style:family="text">
      <style:text-properties style:font-name-complex="Arial"/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style:text-autospace="ideograph-alpha" fo:margin-bottom="0.1111in" fo:line-height="106%"/>
    </style:style>
    <style:style style:name="P101" style:parent-style-name="Normal" style:family="paragraph">
      <style:paragraph-properties fo:break-before="page" style:text-autospace="ideograph-alpha" fo:margin-bottom="0.1111in" fo:line-height="106%"/>
      <style:text-properties fo:hyphenate="true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7 February 2024</text:p>
      <text:p text:style-name="P6"/>
      <text:p text:style-name="P7"/>
      <text:p text:style-name="Normal">Applications contained in this List were determined during the week ending<text:s/><text:span text:style-name="T8">25 February<text:s/></text:span><text:span text:style-name="T9">2024</text:span>.</text:p>
      <text:p text:style-name="P10"/>
      <text:p text:style-name="P11">The Decision List Format<text:s/></text:p>
      <text:p text:style-name="P12"/>
      <text:p text:style-name="P13">The Decision List is formatted to show as much information about applications which have been determined as possible. <text:s/>Below is a description of the information included in the List:</text:p>
      <text:p text:style-name="P14"/>
      <text:p text:style-name="P15"><text:tab/><text:tab/>This means –</text:p>
      <text:p text:style-name="P16"/>
      <text:p text:style-name="P17"><text:span text:style-name="T18">Application Number</text:span><text:tab/>:<text:tab/>a<text:s/>unique sequential reference number for the</text:p>
      <text:p text:style-name="P19"><text:tab/><text:tab/>application</text:p>
      <text:p text:style-name="P20"/>
      <text:p text:style-name="P21"><text:span text:style-name="T22">Application Type</text:span><text:tab/>:<text:tab/>the type of application, e.g. detailed planning</text:p>
      <text:p text:style-name="P23"><text:tab/><text:tab/>application, Listed Building Consent, Advertisement</text:p>
      <text:p text:style-name="P24"><text:tab/><text:tab/>Consent.</text:p>
      <text:p text:style-name="P25"/>
      <text:p text:style-name="P26"><text:span text:style-name="T27">Proposal</text:span><text:tab/>:<text:tab/>a description of what the applicant sought consent<text:s/></text:p>
      <text:p text:style-name="P28"><text:tab/><text:tab/>for.</text:p>
      <text:p text:style-name="P29"/>
      <text:p text:style-name="P30"><text:span text:style-name="T31">Location</text:span><text:tab/>:<text:tab/>the address where they proposed to do it</text:p>
      <text:p text:style-name="P32"/>
      <text:p text:style-name="P33"><text:span text:style-name="T34">Applicants Name and Address</text:span><text:tab/>:<text:tab/>the name of the individual(s) or organisation who</text:p>
      <text:p text:style-name="P35"><text:tab/><text:tab/>applied for the consent and their mailing address</text:p>
      <text:p text:style-name="P36"/>
      <text:p text:style-name="P37"><text:span text:style-name="T38">Decision</text:span><text:tab/>:<text:tab/>the decision that has been passed on the application</text:p>
      <text:p text:style-name="P39"/>
      <text:p text:style-name="P40"><text:span text:style-name="T41">Decision Date</text:span><text:tab/>:<text:tab/>the date on which the decision letter relating to the</text:p>
      <text:p text:style-name="P42"><text:tab/><text:tab/>application was issued. This will not necessarily be</text:p>
      <text:p text:style-name="P43"><text:tab/><text:tab/>the same date as the date on which the proposal</text:p>
      <text:p text:style-name="P44"><text:tab/><text:tab/>was presented to Committee or, <text:s/>if delegated,<text:tab/><text:tab/><text:tab/>the date on which the delegated decision was made.</text:p>
      <text:p text:style-name="P45"/>
      <text:p text:style-name="P46"/>
      <text:p text:style-name="P47"/>
      <text:p text:style-name="P48"/>
      <text:p text:style-name="P49">Application No<text:tab/>:<text:tab/>P/23/0499/CPE</text:p>
      <text:p text:style-name="P50">Application Type<text:tab/>:<text:tab/>Certificate of Lawful Use - Existing</text:p>
      <text:p text:style-name="P51">Proposal<text:tab/>:<text:tab/>The applicant has carried out works (see Supporting Statement 4)</text:p>
      <text:p text:style-name="P52"><text:s/><text:tab/><text:tab/>under planning permission P/17/0041/FUL &amp; PPA-240-2051 (as<text:s/></text:p>
      <text:p text:style-name="P53"><text:tab/><text:tab/>varied) ('Planning Permission') in order to lawfully commence the<text:s/></text:p>
      <text:p text:style-name="P54"><text:tab/><text:tab/>development consented under the Planning Permission. A certificate of<text:s/></text:p>
      <text:p text:style-name="P55"><text:tab/><text:tab/>lawfulness of existing development is therefore sought confirming that<text:s/></text:p>
      <text:p text:style-name="P56"><text:tab/><text:tab/>development has lawfully begun and that<text:s/>the Planning Permission has<text:s/></text:p>
      <text:p text:style-name="P57"><text:tab/><text:tab/>been lawfully implemented sufficiently for it to be preserved in<text:s/></text:p>
      <text:p text:style-name="P58"><text:tab/><text:tab/>perpetuity</text:p>
      <text:p text:style-name="P59">Location<text:tab/>:<text:tab/>Ineos, Bo'ness Road, Grangemouth, FK3 9XH</text:p>
      <text:p text:style-name="P60">Applicant<text:tab/>:<text:tab/>Ineos Chemicals Grangemouth Ltd, 1 Inchyra Road, Grangemouth,<text:s/></text:p>
      <text:p text:style-name="P61"><text:tab/><text:tab/>FK3 9XB</text:p>
      <text:p text:style-name="P62">Decision<text:tab/>:<text:tab/>Certify the Existing Use as Lawful</text:p>
      <text:p text:style-name="P63">Decision Issued<text:tab/>:<text:tab/>19 February 2024<text:tab/></text:p>
      <text:p text:style-name="P64"><text:tab/><text:tab/><text:a xlink:href="http://edevelopment.falkirk.gov.uk/online/applicationDetails.do?activeTab=summary&amp;keyVal=S23RD0HC05J00" office:target-frame-name="_top" xlink:show="replace"><text:span text:style-name="T65">View the application details</text:span></text:a></text:p>
      <text:p text:style-name="P66"/>
      <text:p text:style-name="P67">Application No<text:tab/>:<text:tab/>P/23/0590/FUL</text:p>
      <text:p text:style-name="P68">Application Type<text:tab/>:<text:tab/>Planning Permission</text:p>
      <text:p text:style-name="P69">Proposal<text:tab/>:<text:tab/>Change of Use from 2 Flats to 1 Dwellinghouse with Extensions and<text:s/></text:p>
      <text:p text:style-name="P70"><text:tab/><text:tab/>Alterations to the dwelling</text:p>
      <text:p text:style-name="P71">Location<text:tab/>:<text:tab/>18 and 20 Kelvinview Avenue, Banknock, Bonnybridge, FK4 1JR</text:p>
      <text:p text:style-name="P72">Applicant<text:tab/>:<text:tab/>Ms Susan MacBeth, 20 Kelvinview Avenue, Banknock, Bonnybridge,<text:s/></text:p>
      <text:p text:style-name="P73"><text:tab/><text:tab/>FK4 1JR<text:tab/></text:p>
      <text:p text:style-name="P74">Decision<text:tab/>:<text:tab/>Grant Planning Permission</text:p>
      <text:p text:style-name="P75">Decision Issued<text:tab/>:<text:tab/>23 February 2024<text:tab/></text:p>
      <text:p text:style-name="P76"><text:tab/><text:tab/><text:a xlink:href="http://edevelopment.falkirk.gov.uk/online/applicationDetails.do?activeTab=summary&amp;keyVal=S4VFFSHCKCW00" office:target-frame-name="_top" xlink:show="replace"><text:span text:style-name="T77">View the<text:s/></text:span><text:span text:style-name="T78">application details</text:span></text:a></text:p>
      <text:p text:style-name="P79"/>
      <text:p text:style-name="P80">Application No<text:tab/>:<text:tab/>P/24/0016/FUL</text:p>
      <text:p text:style-name="P81">Application Type<text:tab/>:<text:tab/>Planning Permission</text:p>
      <text:p text:style-name="P82">Proposal<text:tab/>:<text:tab/>Extension to Dwellinghouse</text:p>
      <text:p text:style-name="P83">Location<text:tab/>:<text:tab/>15 Ardgay Road, Bonnybridge, FK4 2FL</text:p>
      <text:p text:style-name="P84">Applicant<text:tab/>:<text:tab/>Mr Alan &amp; Tracy <text:s/>Stark, 15 Ardgay Road, Bonnybridge, FK4 2FL</text:p>
      <text:p text:style-name="P85">Decision<text:tab/>:<text:tab/>Grant Planning Permission</text:p>
      <text:p text:style-name="P86">Decision Issued<text:tab/>:<text:tab/>23 February 2024<text:tab/></text:p>
      <text:p text:style-name="P87"><text:tab/><text:tab/><text:a xlink:href="http://edevelopment.falkirk.gov.uk/online/applicationDetails.do?activeTab=summary&amp;keyVal=S7E636HCKX700" office:target-frame-name="_top" xlink:show="replace"><text:span text:style-name="T88">View the application details</text:span></text:a></text:p>
      <text:p text:style-name="P89"/>
      <text:p text:style-name="P90">Application No<text:tab/>:<text:tab/>P/24/0027/FUL</text:p>
      <text:p text:style-name="P91">Application Type<text:tab/>:<text:tab/>Planning Permission</text:p>
      <text:p text:style-name="P92">Proposal<text:tab/>:<text:tab/>Extension to Dwellinghouse</text:p>
      <text:p text:style-name="P93">Location<text:tab/>:<text:tab/>Greensleeves, 1 Taylor's Road, Larbert, FK5 3EN</text:p>
      <text:p text:style-name="P94">Applicant<text:tab/>:<text:tab/>Mr John Baddeley, Greensleeves, 1 Taylor's Road, Larbert, FK5 3EN</text:p>
      <text:p text:style-name="P95">Decision<text:tab/>:<text:tab/>Grant Planning Permission</text:p>
      <text:p text:style-name="P96">Decision Issued<text:tab/>:<text:tab/>23 February 2024<text:tab/></text:p>
      <text:p text:style-name="P97"><text:tab/><text:tab/><text:a xlink:href="http://edevelopment.falkirk.gov.uk/online/applicationDetails.do?activeTab=summary&amp;keyVal=S7RG0SHCL1C00" office:target-frame-name="_top" xlink:show="replace"><text:span text:style-name="T98">View the application details</text:span></text:a></text:p>
      <text:p text:style-name="P99"/>
      <text:p text:style-name="P100"/>
      <text:p text:style-name="P101"/>
      <text:p text:style-name="P102"/>
      <text:p text:style-name="P103"/>
      <text:p text:style-name="P104">Application No<text:tab/>:<text:tab/>P/24/0057/AGR</text:p>
      <text:p text:style-name="P105">Application Type<text:tab/>:<text:tab/>Agricultural Notification</text:p>
      <text:p text:style-name="P106">Proposal<text:tab/>:<text:tab/>Prior Notification of Track Improvement</text:p>
      <text:p text:style-name="P107">Location<text:tab/>:<text:tab/>Bandominie, Bonnybridge, FK4 2HP</text:p>
      <text:p text:style-name="P108">Applicant<text:tab/>:<text:tab/>The Forestry Carbon Sequestration Fund, FAO Mr Ian Robert Price,<text:s/></text:p>
      <text:p text:style-name="P109"><text:tab/><text:tab/>Apex Fund Administration (Guernsey) Ltd, Royal Avenue, St Peter<text:s/></text:p>
      <text:p text:style-name="P110"><text:tab/><text:tab/>Port,<text:s/>Guernsey, GY1 2HL</text:p>
      <text:p text:style-name="P111">Decision<text:tab/>:<text:tab/>Prior Approval is Not Required</text:p>
      <text:p text:style-name="P112">Decision Issued<text:tab/>:<text:tab/>23 February 2024<text:tab/></text:p>
      <text:p text:style-name="P113"><text:tab/><text:tab/><text:a xlink:href="http://edevelopment.falkirk.gov.uk/online/applicationDetails.do?activeTab=summary&amp;keyVal=S8FFURHC05J00" office:target-frame-name="_top" xlink:show="replace"><text:span text:style-name="T114">View the application details</text:span></text:a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Wilma Mcfadden</dc:creator>
    <meta:creation-date>2024-02-27T16:32:00Z</meta:creation-date>
    <dc:date>2024-02-28T09:41:00Z</dc:date>
    <meta:print-date>2004-09-08T11:26:00Z</meta:print-date>
    <meta:template xlink:href="Normal" xlink:type="simple"/>
    <meta:editing-cycles>4</meta:editing-cycles>
    <meta:editing-duration>PT60S</meta:editing-duration>
    <meta:document-statistic meta:page-count="3" meta:paragraph-count="8" meta:word-count="636" meta:character-count="4254" meta:row-count="30" meta:non-whitespace-character-count="3626"/>
  </office:meta>
</office:document-meta>
</file>