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7" style:parent-style-name="Hyperlink" style:family="text">
      <style:text-properties style:font-name-complex="Arial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8" style:parent-style-name="Hyperlink" style:family="text">
      <style:text-properties style:font-name-complex="Arial"/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6 March 2024</text:p>
      <text:p text:style-name="P6"/>
      <text:p text:style-name="P7"/>
      <text:p text:style-name="Normal">Applications contained in this List were determined during the week ending<text:s/><text:span text:style-name="T8">3 March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32/LBC</text:p>
      <text:p text:style-name="P47">Application Type<text:tab/>:<text:tab/>Listed Building Consent</text:p>
      <text:p text:style-name="P48">Proposal<text:tab/>:<text:tab/>Installation of Solar Panels</text:p>
      <text:p text:style-name="P49">Location<text:tab/>:<text:tab/>St James Church, Thornhill Road, Falkirk, FK2 7AZ</text:p>
      <text:p text:style-name="P50">Applicant<text:tab/>:<text:tab/>Global Family Network (Falkirk)</text:p>
      <text:p text:style-name="P51"><text:tab/>:<text:s/><text:tab/>FAO Mr Harrison Crawford, St James Research Centre, Thornhill<text:s/></text:p>
      <text:p text:style-name="P52"><text:tab/><text:tab/>Road, Falkirk, FK2 7AZ</text:p>
      <text:p text:style-name="P53">Decision<text:tab/>:<text:tab/>Refuse Listed Building Consent</text:p>
      <text:p text:style-name="P54">Decision Issued<text:tab/>:<text:tab/>1 March 2024<text:tab/></text:p>
      <text:p text:style-name="P55"><text:tab/><text:tab/><text:a xlink:href="http://edevelopment.falkirk.gov.uk/online/applicationDetails.do?activeTab=summary&amp;keyVal=S3BVFPHCJV5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3/0561/FUL</text:p>
      <text:p text:style-name="P60">Application Type<text:tab/>:<text:tab/>Planning Permission</text:p>
      <text:p text:style-name="P61">Proposal<text:tab/>:<text:tab/>Installation of Security Screen</text:p>
      <text:p text:style-name="P62">Location<text:tab/>:<text:tab/>British Waterways Scotland, New Port Downie, Lime Road, Falkirk,</text:p>
      <text:p text:style-name="P63"><text:tab/><text:tab/>FK1 4RS</text:p>
      <text:p text:style-name="P64">Applicant<text:tab/>:<text:tab/>Scottish Canals</text:p>
      <text:p text:style-name="P65"><text:tab/>:<text:s/><text:tab/>FAO Mrs Allana Hughes,<text:s/>Falkirk Wheel, Lime Road,<text:s/>Falkirk, FK1 4RS</text:p>
      <text:p text:style-name="P66">Decision<text:tab/>:<text:tab/>Grant Planning Permission</text:p>
      <text:p text:style-name="P67">Decision Issued<text:tab/>:<text:tab/>1 March 2024<text:tab/></text:p>
      <text:p text:style-name="P68"><text:tab/><text:tab/><text:a xlink:href="http://edevelopment.falkirk.gov.uk/online/applicationDetails.do?activeTab=summary&amp;keyVal=S3UE3RHCK38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3/0578/LBC</text:p>
      <text:p text:style-name="P73">Application Type<text:tab/>:<text:tab/>Listed Building Consent</text:p>
      <text:p text:style-name="P74">Proposal<text:tab/>:<text:tab/>Installation of Gas Pipework</text:p>
      <text:p text:style-name="P75">Location<text:tab/>:<text:tab/>Avon Bridge, Bo'ness Road, Grangemouth</text:p>
      <text:p text:style-name="P76">Applicant<text:tab/>:<text:tab/>Scottish Gas Networks</text:p>
      <text:p text:style-name="P77"><text:tab/>:<text:s/><text:tab/>Axis House, 5 Loanhead Drive,<text:s/>Newbridge, Edinburgh, EH28 8TG</text:p>
      <text:p text:style-name="P78">Decision<text:tab/>:<text:tab/>Withdrawn</text:p>
      <text:p text:style-name="P79">Decision Issued<text:tab/>:<text:tab/>26 February 2024<text:tab/></text:p>
      <text:p text:style-name="P80"><text:tab/><text:tab/><text:a xlink:href="http://edevelopment.falkirk.gov.uk/online/applicationDetails.do?activeTab=summary&amp;keyVal=S4ERGHHCK81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3/0610/FUL</text:p>
      <text:p text:style-name="P85">Application Type<text:tab/>:<text:tab/>Planning Permission</text:p>
      <text:p text:style-name="P86">Proposal<text:tab/>:<text:tab/>Alterations to Dwellinghouse</text:p>
      <text:p text:style-name="P87">Location<text:tab/>:<text:tab/>Smiddy House, Dunmore, Falkirk, FK2 8LY</text:p>
      <text:p text:style-name="P88">Applicant<text:tab/>:<text:tab/>Mr Geoff Leask</text:p>
      <text:p text:style-name="P89"><text:tab/>:<text:s/><text:tab/>Smiddy House, Dunmore, Falkirk, FK2 8LY</text:p>
      <text:p text:style-name="P90">Decision<text:tab/>:<text:tab/>Withdrawn</text:p>
      <text:p text:style-name="P91">Decision Issued<text:tab/>:<text:tab/>28 February 2024<text:tab/></text:p>
      <text:p text:style-name="P92"><text:tab/><text:tab/><text:a xlink:href="http://edevelopment.falkirk.gov.uk/online/applicationDetails.do?activeTab=summary&amp;keyVal=S5LCRBHCKKX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  <text:p text:style-name="P98">Application No<text:tab/>:<text:tab/>P/23/0614/LBC</text:p>
      <text:p text:style-name="P99">Application Type<text:tab/>:<text:tab/>Listed Building Consent</text:p>
      <text:p text:style-name="P100">Proposal<text:tab/>:<text:tab/>Alterations to Dwellinghouse</text:p>
      <text:p text:style-name="P101">Location<text:tab/>:<text:tab/>Smiddy House, Dunmore, Falkirk, FK2 8LY</text:p>
      <text:p text:style-name="P102">Applicant<text:tab/>:<text:tab/>Mr Geoff<text:s/>Leask</text:p>
      <text:p text:style-name="P103"><text:tab/>:<text:s/><text:tab/>Smiddy House, Dunmore, Falkirk, FK2 8LY</text:p>
      <text:p text:style-name="P104">Decision<text:tab/>:<text:tab/>Withdrawn</text:p>
      <text:p text:style-name="P105">Decision Issued<text:tab/>:<text:tab/>28 February 2024<text:tab/></text:p>
      <text:p text:style-name="P106"><text:tab/><text:tab/><text:a xlink:href="http://edevelopment.falkirk.gov.uk/online/applicationDetails.do?activeTab=summary&amp;keyVal=S5UM3PHCKMU00" office:target-frame-name="_top" xlink:show="replace"><text:span text:style-name="T107">View the application details</text:span></text:a></text:p>
      <text:p text:style-name="P108"/>
      <text:p text:style-name="P109"/>
      <text:p text:style-name="P110">Application No<text:tab/>:<text:tab/>P/24/0006/FUL</text:p>
      <text:p text:style-name="P111">Application Type<text:tab/>:<text:tab/>Planning Permission</text:p>
      <text:p text:style-name="P112">Proposal<text:tab/>:<text:tab/>Extension and Conversion of Garage to Form Habitable Living</text:p>
      <text:p text:style-name="P113"><text:tab/><text:tab/>Accommodation</text:p>
      <text:p text:style-name="P114">Location<text:tab/>:<text:tab/>40 Dochart Crescent, Polmont, Falkirk, FK2 0RE</text:p>
      <text:p text:style-name="P115">Applicant<text:tab/>:<text:tab/>Euan<text:s/>and Bianca<text:s/>McClelland</text:p>
      <text:p text:style-name="P116"><text:tab/>:<text:s/><text:tab/>40 Dochart Crescent, Polmont, Falkirk, FK2 0RE</text:p>
      <text:p text:style-name="P117">Decision<text:tab/>:<text:tab/>Grant Planning Permission</text:p>
      <text:p text:style-name="P118">Decision Issued<text:tab/>:<text:tab/>1 March 2024<text:tab/></text:p>
      <text:p text:style-name="P119"><text:tab/><text:tab/><text:a xlink:href="http://edevelopment.falkirk.gov.uk/online/applicationDetails.do?activeTab=summary&amp;keyVal=S717DEHCKTS00" office:target-frame-name="_top" xlink:show="replace"><text:span text:style-name="T120">View the application details</text:span></text:a></text:p>
      <text:p text:style-name="P121"/>
      <text:p text:style-name="P122"/>
      <text:p text:style-name="P123">Application No<text:tab/>:<text:tab/>P/24/0019/FUL</text:p>
      <text:p text:style-name="P124">Application Type<text:tab/>:<text:tab/>Planning Permission</text:p>
      <text:p text:style-name="P125">Proposal<text:tab/>:<text:tab/>Construction of Outbuilding and Raised Decking (Retrospective)</text:p>
      <text:p text:style-name="P126">Location<text:tab/>:<text:tab/>4 Morrison Avenue, Bonnybridge, FK4 1ET</text:p>
      <text:p text:style-name="P127">Applicant<text:tab/>:<text:tab/>Mr Allan Butler</text:p>
      <text:p text:style-name="P128"><text:tab/>:<text:s/><text:tab/>4 Morrison Avenue, Bonnybridge, FK4 1ET</text:p>
      <text:p text:style-name="P129">Decision<text:tab/>:<text:tab/>Grant Planning Permission</text:p>
      <text:p text:style-name="P130">Decision Issued<text:tab/>:<text:tab/>1 March 2024<text:tab/></text:p>
      <text:p text:style-name="P131"><text:tab/><text:tab/><text:a xlink:href="http://edevelopment.falkirk.gov.uk/online/applicationDetails.do?activeTab=summary&amp;keyVal=S7G0RFHCKXV00" office:target-frame-name="_top" xlink:show="replace"><text:span text:style-name="T132">View the application details</text:span></text:a></text:p>
      <text:p text:style-name="P133"/>
      <text:p text:style-name="P134"/>
      <text:p text:style-name="P135">Application No<text:tab/>:<text:tab/>P/24/0023/FUL</text:p>
      <text:p text:style-name="P136">Application Type<text:tab/>:<text:tab/>Planning Permission</text:p>
      <text:p text:style-name="P137">Proposal<text:tab/>:<text:tab/>Extension to Dwellinghouse and Construction of Fence and Gate</text:p>
      <text:p text:style-name="P138">Location<text:tab/>:<text:tab/>11 Hillcrest Road, Falkirk, FK1 5NH</text:p>
      <text:p text:style-name="P139">Applicant<text:tab/>:<text:tab/>Mr George Harris</text:p>
      <text:p text:style-name="P140"><text:tab/>:<text:s/><text:tab/>11 Hillcrest Road, Falkirk, FK1 5NH</text:p>
      <text:p text:style-name="P141">Decision<text:tab/>:<text:tab/>Grant Planning Permission</text:p>
      <text:p text:style-name="P142">Decision Issued<text:tab/>:<text:tab/>1 March 2024<text:tab/></text:p>
      <text:p text:style-name="P143"><text:tab/><text:tab/><text:a xlink:href="http://edevelopment.falkirk.gov.uk/online/applicationDetails.do?activeTab=summary&amp;keyVal=S7NFFKHCKZH00" office:target-frame-name="_top" xlink:show="replace"><text:span text:style-name="T144">View the application details</text:span></text:a></text:p>
      <text:p text:style-name="P145"/>
      <text:p text:style-name="P146"/>
      <text:p text:style-name="P147"/>
      <text:p text:style-name="P148"/>
      <text:p text:style-name="P149">Application No<text:tab/>:<text:tab/>P/24/0026/FUL</text:p>
      <text:p text:style-name="P150">Application Type<text:tab/>:<text:tab/>Planning Permission</text:p>
      <text:p text:style-name="P151">Proposal<text:tab/>:<text:tab/>Extension to Dwellinghouse</text:p>
      <text:p text:style-name="P152">Location<text:tab/>:<text:tab/>49 Manor Wynd, Maddiston, Falkirk, FK2 0AP</text:p>
      <text:p text:style-name="P153">Applicant<text:tab/>:<text:tab/>Mr Allan Clark</text:p>
      <text:p text:style-name="P154"><text:tab/>:<text:tab/>49 Manor Wynd, Maddiston, Falkirk, FK2 0AP</text:p>
      <text:p text:style-name="P155">Decision<text:tab/>:<text:tab/>Grant Planning Permission</text:p>
      <text:p text:style-name="P156">Decision Issued<text:tab/>:<text:tab/>1 March 2024<text:tab/></text:p>
      <text:p text:style-name="P157"><text:tab/><text:tab/><text:a xlink:href="http://edevelopment.falkirk.gov.uk/online/applicationDetails.do?activeTab=summary&amp;keyVal=S7RG0QHCL1900" office:target-frame-name="_top" xlink:show="replace"><text:span text:style-name="T158">View the application details</text:span></text:a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3-06T13:27:00Z</meta:creation-date>
    <dc:date>2024-03-06T13:27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4" meta:character-count="5581" meta:row-count="39" meta:non-whitespace-character-count="4758"/>
  </office:meta>
</office:document-meta>
</file>