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 fo:margin-left="1.5in" fo:text-indent="-0.125in">
        <style:tab-stops>
          <style:tab-stop style:type="left" style:position="-0.1215in"/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 fo:margin-left="1.5in" fo:text-indent="-0.125in">
        <style:tab-stops>
          <style:tab-stop style:type="left" style:position="-0.121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0" style:parent-style-name="Hyperlink" style:family="text">
      <style:text-properties style:font-name-complex="Arial"/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 fo:margin-left="1.5in" fo:text-indent="-1.5in">
        <style:tab-stops>
          <style:tab-stop style:type="left" style:position="-0.121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1" style:parent-style-name="Hyperlink" style:family="text">
      <style:text-properties style:font-name-complex="Arial"/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2" style:parent-style-name="Hyperlink" style:family="text">
      <style:text-properties style:font-name-complex="Arial"/>
    </style:style>
    <style:style style:name="P1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3" style:parent-style-name="Hyperlink" style:family="text">
      <style:text-properties style:font-name-complex="Arial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3 March 2024</text:p>
      <text:p text:style-name="P6"/>
      <text:p text:style-name="P7"/>
      <text:p text:style-name="Normal">Applications contained in this List were determined during the week ending<text:s/><text:span text:style-name="T8">10 March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562/FUL</text:p>
      <text:p text:style-name="P47">Application Type<text:tab/>:<text:tab/>Planning Permission</text:p>
      <text:p text:style-name="P48">Proposal<text:tab/>:<text:tab/>Construction of 2 Glamping Pods</text:p>
      <text:p text:style-name="P49">Location<text:tab/>:<text:tab/>West Riverside Farm, Fankerton, Denny, FK6 5JF</text:p>
      <text:p text:style-name="P50">Applicant<text:tab/>:<text:tab/>AG Wilson,</text:p>
      <text:p text:style-name="P51"><text:tab/>:<text:s/>FAO Mr Richard Chambers, West Riverside<text:s/>Farm, Fankerton, Denny, FK6 5JF<text:s/></text:p>
      <text:p text:style-name="P52">Decision<text:tab/>:<text:tab/>Grant Planning Permission</text:p>
      <text:p text:style-name="P53">Decision Issued<text:tab/>:<text:tab/>8 March 2024<text:tab/></text:p>
      <text:p text:style-name="P54"><text:tab/><text:tab/><text:a xlink:href="http://edevelopment.falkirk.gov.uk/online/applicationDetails.do?activeTab=summary&amp;keyVal=S3UE3YHCK3C00" office:target-frame-name="_top" xlink:show="replace"><text:span text:style-name="T55">View the application details</text:span></text:a></text:p>
      <text:p text:style-name="P56"/>
      <text:p text:style-name="P57">Application No<text:tab/>:<text:tab/>P/24/0001/FUL</text:p>
      <text:p text:style-name="P58">Application Type<text:tab/>:<text:tab/>Planning Permission</text:p>
      <text:p text:style-name="P59">Proposal<text:tab/>:<text:tab/>Construction of Raised Decking and Balustrade</text:p>
      <text:p text:style-name="P60">Location<text:tab/>:<text:tab/>Carmill House, Stirling Road, Larbert, FK5 3NJ</text:p>
      <text:p text:style-name="P61">Applicant<text:tab/>:<text:tab/>Mr John<text:s/>Stewart,</text:p>
      <text:p text:style-name="P62"><text:tab/>:<text:s/>Carmill House, Stirling Road, Larbert, FK5 3NJ</text:p>
      <text:p text:style-name="P63">Decision<text:tab/>:<text:tab/>Grant Planning Permission</text:p>
      <text:p text:style-name="P64">Decision Issued<text:tab/>:<text:tab/>8 March 2024<text:tab/></text:p>
      <text:p text:style-name="P65"><text:tab/><text:tab/><text:a xlink:href="http://edevelopment.falkirk.gov.uk/online/applicationDetails.do?activeTab=summary&amp;keyVal=S6OFNNHCKRH00" office:target-frame-name="_top" xlink:show="replace"><text:span text:style-name="T66">View the application details</text:span></text:a></text:p>
      <text:p text:style-name="P67"/>
      <text:p text:style-name="P68">Application No<text:tab/>:<text:tab/>P/24/0003/ADV</text:p>
      <text:p text:style-name="P69">Application Type<text:tab/>:<text:tab/>Advertisement Consent</text:p>
      <text:p text:style-name="P70">Proposal<text:tab/>:<text:tab/>Display of Illuminated Advertisement</text:p>
      <text:p text:style-name="P71">Location<text:tab/>:<text:tab/>Peoples Autocentre, Callendar Road, Falkirk, FK1 1SQ</text:p>
      <text:p text:style-name="P72">Applicant<text:tab/>:<text:tab/>Peoples Ecosse Limited,</text:p>
      <text:p text:style-name="P73"><text:tab/>:<text:s/>FAO Stewart Ramsey, Peoples Autocentre, Callendar Road, Falkirk, FK1 1SQ</text:p>
      <text:p text:style-name="P74">Decision<text:tab/>:<text:tab/>Grant Advertisement Consent</text:p>
      <text:p text:style-name="P75">Decision Issued<text:tab/>:<text:tab/>8 March 2024<text:tab/></text:p>
      <text:p text:style-name="P76"><text:tab/><text:tab/><text:a xlink:href="http://edevelopment.falkirk.gov.uk/online/applicationDetails.do?activeTab=summary&amp;keyVal=S6OFOJHCKRT00" office:target-frame-name="_top" xlink:show="replace"><text:span text:style-name="T77">View the application details</text:span></text:a></text:p>
      <text:p text:style-name="P78"/>
      <text:p text:style-name="P79">Application No<text:tab/>:<text:tab/>P/24/0021/CPL</text:p>
      <text:p text:style-name="P80">Application Type<text:tab/>:<text:tab/>Certificate of Lawful Use - Proposed</text:p>
      <text:p text:style-name="P81">Proposal<text:tab/>:<text:tab/>Internal Alterations</text:p>
      <text:p text:style-name="P82">Location<text:tab/>:<text:tab/>140 Grahams Road, Falkirk, FK2 7BZ</text:p>
      <text:p text:style-name="P83">Applicant<text:tab/>:<text:tab/>Subin Ltd,</text:p>
      <text:p text:style-name="P84"><text:tab/>:<text:s/>FAO Mr Sagar KC, 140<text:s/>Grahams Road, Falkirk, FK2 7BZ<text:s/></text:p>
      <text:p text:style-name="P85">Decision<text:tab/>:<text:tab/>Certify the Proposed Use / Dev as Lawful</text:p>
      <text:p text:style-name="P86">Decision Issued<text:tab/>:<text:tab/>8 March 2024<text:tab/></text:p>
      <text:p text:style-name="P87"><text:tab/><text:tab/><text:a xlink:href="http://edevelopment.falkirk.gov.uk/online/applicationDetails.do?activeTab=summary&amp;keyVal=S7HVFBHCKYN00" office:target-frame-name="_top" xlink:show="replace"><text:span text:style-name="T88">View the application details</text:span></text:a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Application No<text:tab/>:<text:tab/>P/24/0025/FUL</text:p>
      <text:p text:style-name="P101">Application Type<text:tab/>:<text:tab/>Planning Permission</text:p>
      <text:p text:style-name="P102">Proposal<text:tab/>:<text:tab/>Alterations to Dwellinghouse</text:p>
      <text:p text:style-name="P103">Location<text:tab/>:<text:tab/>4 Garthill Gardens, Falkirk, FK1 5SN</text:p>
      <text:p text:style-name="P104">Applicant<text:tab/>:<text:tab/>Mrs Maureen<text:s/>Telfor,</text:p>
      <text:p text:style-name="P105"><text:tab/>:<text:s/>4 Garthill Gardens, Falkirk, FK1 5SN</text:p>
      <text:p text:style-name="P106">Decision<text:tab/>:<text:tab/>Grant Planning Permission</text:p>
      <text:p text:style-name="P107">Decision Issued<text:tab/>:<text:tab/>8 March 2024<text:tab/></text:p>
      <text:p text:style-name="P108"><text:tab/><text:tab/><text:a xlink:href="http://edevelopment.falkirk.gov.uk/online/applicationDetails.do?activeTab=summary&amp;keyVal=S7RG0OHCL1600" office:target-frame-name="_top" xlink:show="replace"><text:span text:style-name="T109">View the application details</text:span></text:a></text:p>
      <text:p text:style-name="P110"/>
      <text:p text:style-name="P111">Application No<text:tab/>:<text:tab/>P/24/0035/FUL</text:p>
      <text:p text:style-name="P112">Application Type<text:tab/>:<text:tab/>Planning Permission</text:p>
      <text:p text:style-name="P113">Proposal<text:tab/>:<text:tab/>Extension to Dwellinghouse</text:p>
      <text:p text:style-name="P114">Location<text:tab/>:<text:tab/>21 Rae Street, Stenhousemuir, Larbert, FK5 4QP</text:p>
      <text:p text:style-name="P115">Applicant<text:tab/>:<text:tab/>Mr Don Morrison,</text:p>
      <text:p text:style-name="P116"><text:tab/>:<text:s/>21 Rae Street,<text:s/>Stenhousemuir, Larbert, FK5 4QP<text:s/></text:p>
      <text:p text:style-name="P117">Decision<text:tab/>:<text:tab/>Grant Planning Permission</text:p>
      <text:p text:style-name="P118">Decision Issued<text:tab/>:<text:tab/>8 March 2024<text:tab/></text:p>
      <text:p text:style-name="P119"><text:tab/><text:tab/><text:a xlink:href="http://edevelopment.falkirk.gov.uk/online/applicationDetails.do?activeTab=summary&amp;keyVal=S80E3HHCL3A00" office:target-frame-name="_top" xlink:show="replace"><text:span text:style-name="T120">View the application details</text:span></text:a></text:p>
      <text:p text:style-name="P121"/>
      <text:p text:style-name="P122">Application No<text:tab/>:<text:tab/>P/24/0042/FUL</text:p>
      <text:p text:style-name="P123">Application Type<text:tab/>:<text:tab/>Planning Permission</text:p>
      <text:p text:style-name="P124">Proposal<text:tab/>:<text:tab/>Construction of Holiday Lodge and Associated Development (Retrospective)</text:p>
      <text:p text:style-name="P125">Location<text:tab/>:<text:tab/>Wellsfield Farm, Dunipace, Denny, FK6 6QZ</text:p>
      <text:p text:style-name="P126">Applicant<text:tab/>:<text:tab/>Mr H Harris,</text:p>
      <text:p text:style-name="P127"><text:tab/>:<text:s/>Wellsfield Farm, Dunipace, Dunpiace, Denny, FK6 6QZ<text:s/></text:p>
      <text:p text:style-name="P128">Decision<text:tab/>:<text:tab/>Grant Planning Permission</text:p>
      <text:p text:style-name="P129">Decision Issued<text:tab/>:<text:tab/>8 March 2024<text:tab/></text:p>
      <text:p text:style-name="P130"><text:tab/><text:tab/><text:a xlink:href="http://edevelopment.falkirk.gov.uk/online/applicationDetails.do?activeTab=summary&amp;keyVal=S828RGHCL4E00" office:target-frame-name="_top" xlink:show="replace"><text:span text:style-name="T131">View the application details</text:span></text:a></text:p>
      <text:p text:style-name="P132"/>
      <text:p text:style-name="P133">Application No<text:tab/>:<text:tab/>P/24/0062/CPL</text:p>
      <text:p text:style-name="P134">Application Type<text:tab/>:<text:tab/>Certificate of Lawful Use - Proposed</text:p>
      <text:p text:style-name="P135">Proposal<text:tab/>:<text:tab/>Siting of Caravan for Incidental Residential Use</text:p>
      <text:p text:style-name="P136">Location<text:tab/>:<text:tab/>Ellan Gowan, Cadzow Lane, Bo'ness, EH51 9AX</text:p>
      <text:p text:style-name="P137">Applicant<text:tab/>:<text:tab/>Ms Louise Anthony,</text:p>
      <text:p text:style-name="P138"><text:tab/>:<text:s/>Ellan Gowan,<text:s/>Cadzow Lane, Bo'ness, EH51 9AX<text:s/></text:p>
      <text:p text:style-name="P139">Decision<text:tab/>:<text:tab/>Certify the Proposed Use / Dev as Lawful</text:p>
      <text:p text:style-name="P140">Decision Issued<text:tab/>:<text:tab/>8 March 2024<text:tab/></text:p>
      <text:p text:style-name="P141"><text:tab/><text:tab/><text:a xlink:href="http://edevelopment.falkirk.gov.uk/online/applicationDetails.do?activeTab=summary&amp;keyVal=S8IWRNHCLA200" office:target-frame-name="_top" xlink:show="replace"><text:span text:style-name="T142">View the application details</text:span></text:a></text:p>
      <text:p text:style-name="P143"/>
      <text:p text:style-name="P144">Application No<text:tab/>:<text:tab/>P/24/0112/FUL</text:p>
      <text:p text:style-name="P145">Application Type<text:tab/>:<text:tab/>Planning Permission</text:p>
      <text:p text:style-name="P146">Proposal<text:tab/>:<text:tab/>Widening of Vehicular Access and Driveway</text:p>
      <text:p text:style-name="P147">Location<text:tab/>:<text:tab/>Shandon, Taylor's Road, Larbert, FK5 3EN</text:p>
      <text:p text:style-name="P148">Applicant<text:tab/>:<text:tab/>Mr Adam McLachlan,</text:p>
      <text:p text:style-name="P149"><text:tab/>:<text:s/>Shandon,<text:s/>Taylor's Road, Larbert, FK5 3EN<text:s/></text:p>
      <text:p text:style-name="P150">Decision<text:tab/>:<text:tab/>Withdrawn</text:p>
      <text:p text:style-name="P151">Decision Issued<text:tab/>:<text:tab/>6 March 2024<text:tab/></text:p>
      <text:p text:style-name="P152"><text:tab/><text:tab/><text:a xlink:href="http://edevelopment.falkirk.gov.uk/online/applicationDetails.do?activeTab=summary&amp;keyVal=S9NNGEHCLOH00" office:target-frame-name="_top" xlink:show="replace"><text:span text:style-name="T153">View the application detail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Janice Johnson</dc:creator>
    <meta:creation-date>2024-03-13T12:49:00Z</meta:creation-date>
    <dc:date>2024-03-13T12:49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5" meta:character-count="5588" meta:row-count="39" meta:non-whitespace-character-count="4764"/>
  </office:meta>
</office:document-meta>
</file>