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7" style:parent-style-name="Hyperlink" style:family="text">
      <style:text-properties style:font-name-complex="Arial"/>
    </style:style>
    <style:style style:name="P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8" style:parent-style-name="Hyperlink" style:family="text">
      <style:text-properties style:font-name-complex="Arial"/>
    </style:style>
    <style:style style:name="P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0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0" style:parent-style-name="Hyperlink" style:family="text">
      <style:text-properties style:font-name-complex="Arial"/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3" style:parent-style-name="Hyperlink" style:family="text">
      <style:text-properties style:font-name-complex="Arial"/>
    </style:style>
    <style:style style:name="P1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44" style:parent-style-name="Hyperlink" style:family="text">
      <style:text-properties style:font-name-complex="Arial"/>
    </style:style>
    <style:style style:name="P14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6" style:parent-style-name="Hyperlink" style:family="text">
      <style:text-properties style:font-name-complex="Arial"/>
    </style:style>
    <style:style style:name="P1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7" style:parent-style-name="Hyperlink" style:family="text">
      <style:text-properties style:font-name-complex="Arial"/>
    </style:style>
    <style:style style:name="P16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8" style:parent-style-name="Hyperlink" style:family="text">
      <style:text-properties style:font-name-complex="Arial"/>
    </style:style>
    <style:style style:name="P17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89" style:parent-style-name="Hyperlink" style:family="text">
      <style:text-properties style:font-name-complex="Arial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91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1.3784in"/>
        </style:tab-stops>
      </style:paragraph-properties>
    </style:style>
    <style:style style:name="P1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01" style:parent-style-name="Hyperlink" style:family="text">
      <style:text-properties style:font-name-complex="Arial"/>
    </style:style>
    <style:style style:name="P2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2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12" style:parent-style-name="Hyperlink" style:family="text">
      <style:text-properties style:font-name-complex="Arial"/>
    </style:style>
    <style:style style:name="P2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2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2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0 March 2024</text:p>
      <text:p text:style-name="P6"/>
      <text:p text:style-name="P7"/>
      <text:p text:style-name="Normal">Applications contained in this List were determined during the week ending<text:s/><text:span text:style-name="T8">17 March 2024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3/0382/PPP</text:p>
      <text:p text:style-name="P47">Application Type<text:tab/>:<text:tab/>Planning Permission in Principle</text:p>
      <text:p text:style-name="P48">Proposal<text:tab/>:<text:tab/>Construction of Dwellinghouse and Detached Garage</text:p>
      <text:p text:style-name="P49">Location<text:tab/>:<text:tab/>Land To The East<text:s/>Of Wester Hillhead, Avonbridge</text:p>
      <text:p text:style-name="P50">Applicant<text:tab/>:<text:tab/>Mr George Orr,</text:p>
      <text:p text:style-name="P51"><text:tab/>:<text:s/>The Kames, Kaemuir Farm, Avonbridge, Falkirk, FK1 2LB</text:p>
      <text:p text:style-name="P52">Decision<text:tab/>:<text:tab/>Grant Planning Permission in Principle</text:p>
      <text:p text:style-name="P53">Decision Issued<text:tab/>:<text:tab/>15 March 2024<text:tab/></text:p>
      <text:p text:style-name="P54"><text:tab/><text:tab/><text:a xlink:href="http://edevelopment.falkirk.gov.uk/online/applicationDetails.do?activeTab=summary&amp;keyVal=RXZ7B0HCI7Z00" office:target-frame-name="_top" xlink:show="replace"><text:span text:style-name="T55">View the application details</text:span></text:a></text:p>
      <text:p text:style-name="P56"/>
      <text:p text:style-name="P57">Application No<text:tab/>:<text:tab/>P/23/0476/FUL</text:p>
      <text:p text:style-name="P58">Application Type<text:tab/>:<text:tab/>Planning Permission</text:p>
      <text:p text:style-name="P59">Proposal<text:tab/>:<text:tab/>Formation of New Vehicle Access and Alterations to Existing Road<text:s/><text:tab/><text:tab/><text:tab/>Junction</text:p>
      <text:p text:style-name="P60">Location<text:tab/>:<text:tab/>Kersie Bank, Kersie Terrace, South Alloa, Stirling, FK7 7NJ</text:p>
      <text:p text:style-name="P61">Applicant<text:tab/>:<text:tab/>Paterson Garden Buildings,</text:p>
      <text:p text:style-name="P62"><text:tab/>:<text:s/>FAO Gary Paterson, Kersie Terrace,<text:s/>South Alloa, Stirling, FK7 7NJ</text:p>
      <text:p text:style-name="P63">Decision<text:tab/>:<text:tab/>Grant Planning Permission</text:p>
      <text:p text:style-name="P64">Decision Issued<text:tab/>:<text:tab/>13 March 2024<text:tab/></text:p>
      <text:p text:style-name="P65"><text:tab/><text:tab/><text:a xlink:href="http://edevelopment.falkirk.gov.uk/online/applicationDetails.do?activeTab=summary&amp;keyVal=S1IZBJHCJAY00" office:target-frame-name="_top" xlink:show="replace"><text:span text:style-name="T66">View the application details</text:span></text:a></text:p>
      <text:p text:style-name="P67"/>
      <text:p text:style-name="P68">Application No<text:tab/>:<text:tab/>P/23/0589/PPP</text:p>
      <text:p text:style-name="P69">Application Type<text:tab/>:<text:tab/>Planning Permission in Principle</text:p>
      <text:p text:style-name="P70">Proposal<text:tab/>:<text:tab/>Development of Land for Residential Purposes</text:p>
      <text:p text:style-name="P71">Location<text:tab/>:<text:tab/>Land To The East Of The Courtyard Gift Shop, Drove Loan, Head Of<text:s/><text:tab/><text:tab/>Muir</text:p>
      <text:p text:style-name="P72">Applicant<text:tab/>:<text:tab/>Mr Steven Russell,</text:p>
      <text:p text:style-name="P73"><text:tab/>:<text:s/>Home Farm, Drove Loan, Head Of Muir, Denny, FK6 5LH</text:p>
      <text:p text:style-name="P74">Decision<text:tab/>:<text:tab/>Refuse Planning Permission in Principle</text:p>
      <text:p text:style-name="P75">Decision Issued<text:tab/>:<text:tab/>13 March 2024<text:tab/></text:p>
      <text:p text:style-name="P76"><text:tab/><text:tab/><text:a xlink:href="http://edevelopment.falkirk.gov.uk/online/applicationDetails.do?activeTab=summary&amp;keyVal=S4U795HC05J00" office:target-frame-name="_top" xlink:show="replace"><text:span text:style-name="T77">View the application details</text:span></text:a></text:p>
      <text:p text:style-name="P78"/>
      <text:p text:style-name="P79">Application No<text:tab/>:<text:tab/>P/23/0612/FUL</text:p>
      <text:p text:style-name="P80">Application Type<text:tab/>:<text:tab/>Planning Permission</text:p>
      <text:p text:style-name="P81">Proposal<text:tab/>:<text:tab/>Extension to Dwellinghouse, Including Raised Terrace</text:p>
      <text:p text:style-name="P82">Location<text:tab/>:<text:tab/>Dunaverty, 118 Easton Drive, Shieldhill, Falkirk, FK1 2DW</text:p>
      <text:p text:style-name="P83">Applicant<text:tab/>:<text:tab/>Mr Ian Beattie,</text:p>
      <text:p text:style-name="P84"><text:tab/>:<text:s/>Dunaverty, 118 Easton Drive, Shieldhill, Falkirk, FK1 2DW</text:p>
      <text:p text:style-name="P85">Decision<text:tab/>:<text:tab/>Refuse Planning Permission</text:p>
      <text:p text:style-name="P86">Decision Issued<text:tab/>:<text:tab/>15 March 2024<text:tab/></text:p>
      <text:p text:style-name="P87"><text:tab/><text:tab/><text:a xlink:href="http://edevelopment.falkirk.gov.uk/online/applicationDetails.do?activeTab=summary&amp;keyVal=S5P23GHCKLY00" office:target-frame-name="_top" xlink:show="replace"><text:span text:style-name="T88">View the application details</text:span></text:a></text:p>
      <text:p text:style-name="P89"/>
      <text:p text:style-name="P90"/>
      <text:soft-page-break/>
      <text:p text:style-name="P91">Application No<text:tab/>:<text:tab/>P/24/0012/FUL</text:p>
      <text:p text:style-name="P92">Application Type<text:tab/>:<text:tab/>Planning Permission</text:p>
      <text:p text:style-name="P93">Proposal<text:tab/>:<text:tab/>Change of Use from Office/Manufacturing Facility to Community<text:s/><text:tab/><text:tab/><text:tab/>Facility (Class 10) and Installation of Disabled Access</text:p>
      <text:p text:style-name="P94">Location<text:tab/>:<text:tab/>80 Glasgow Road, Denny, FK6 5DN</text:p>
      <text:p text:style-name="P95">Applicant<text:tab/>:<text:tab/>The Hope Hub Scot CiC,</text:p>
      <text:p text:style-name="P96"><text:tab/>:<text:s/>FAO Mr John Locke, 19 Glasgow Road, Denny, FK6 6BA,<text:s/></text:p>
      <text:p text:style-name="P97">Decision<text:tab/>:<text:tab/>Grant Planning Permission</text:p>
      <text:p text:style-name="P98">Decision Issued<text:tab/>:<text:tab/>15 March 2024<text:tab/></text:p>
      <text:p text:style-name="P99"><text:tab/><text:tab/><text:a xlink:href="http://edevelopment.falkirk.gov.uk/online/applicationDetails.do?activeTab=summary&amp;keyVal=S7CBDTHCKWB00" office:target-frame-name="_top" xlink:show="replace"><text:span text:style-name="T100">View the application details</text:span></text:a></text:p>
      <text:p text:style-name="P101"/>
      <text:p text:style-name="P102">Application No<text:tab/>:<text:tab/>P/24/0013/FUL</text:p>
      <text:p text:style-name="P103">Application Type<text:tab/>:<text:tab/>Planning Permission</text:p>
      <text:p text:style-name="P104">Proposal<text:tab/>:<text:tab/>Extension to Dwellinghouse</text:p>
      <text:p text:style-name="P105">Location<text:tab/>:<text:tab/>11 Carronvale Avenue, Larbert, FK5 3LL</text:p>
      <text:p text:style-name="P106">Applicant<text:tab/>:<text:tab/>Mr and Mrs Thomson,</text:p>
      <text:p text:style-name="P107"><text:tab/>:<text:s/>11 Carronvale Avenue, Larbert, FK5 3LL</text:p>
      <text:p text:style-name="P108">Decision<text:tab/>:<text:tab/>Grant Planning Permission</text:p>
      <text:p text:style-name="P109">Decision Issued<text:tab/>:<text:tab/>15 March 2024<text:tab/></text:p>
      <text:p text:style-name="P110"><text:tab/><text:tab/><text:a xlink:href="http://edevelopment.falkirk.gov.uk/online/applicationDetails.do?activeTab=summary&amp;keyVal=S7CBDYHCKWE00" office:target-frame-name="_top" xlink:show="replace"><text:span text:style-name="T111">View the application details</text:span></text:a></text:p>
      <text:p text:style-name="P112"/>
      <text:p text:style-name="P113">Application No<text:tab/>:<text:tab/>P/24/0017/FUL</text:p>
      <text:p text:style-name="P114">Application Type<text:tab/>:<text:tab/>Planning Permission</text:p>
      <text:p text:style-name="P115">Proposal<text:tab/>:<text:tab/>Extension to Dwellinghouse</text:p>
      <text:p text:style-name="P116">Location<text:tab/>:<text:tab/>2 St. Andrews Place, Falkirk, FK1 1BB</text:p>
      <text:p text:style-name="P117">Applicant<text:tab/>:<text:tab/>Mr John Brown,</text:p>
      <text:p text:style-name="P118"><text:tab/>:<text:s/>2 St. Andrews Place, Falkirk, FK1 1BB</text:p>
      <text:p text:style-name="P119">Decision<text:tab/>:<text:tab/>Grant Planning Permission</text:p>
      <text:p text:style-name="P120">Decision Issued<text:tab/>:<text:tab/>15 March 2024<text:tab/></text:p>
      <text:p text:style-name="P121"><text:tab/><text:tab/><text:a xlink:href="http://edevelopment.falkirk.gov.uk/online/applicationDetails.do?activeTab=summary&amp;keyVal=S7E63BHCKXB00" office:target-frame-name="_top" xlink:show="replace"><text:span text:style-name="T122">View the application details</text:span></text:a></text:p>
      <text:p text:style-name="P123"/>
      <text:p text:style-name="P124">Application No<text:tab/>:<text:tab/>P/24/0034/FUL</text:p>
      <text:p text:style-name="P125">Application Type<text:tab/>:<text:tab/>Planning Permission</text:p>
      <text:p text:style-name="P126">Proposal<text:tab/>:<text:tab/>Extension to Dwellinghouse</text:p>
      <text:p text:style-name="P127">Location<text:tab/>:<text:tab/>15 Ardgay Crescent, Bonnybridge, FK4 2FN</text:p>
      <text:p text:style-name="P128">Applicant<text:tab/>:<text:tab/>Mr Thomas Murphy,</text:p>
      <text:p text:style-name="P129"><text:tab/>:<text:s/>15 Ardgay<text:s/>Crescent, Bonnybridge, FK4 2FN</text:p>
      <text:p text:style-name="P130">Decision<text:tab/>:<text:tab/>Grant Planning Permission</text:p>
      <text:p text:style-name="P131">Decision Issued<text:tab/>:<text:tab/>15 March 2024<text:tab/></text:p>
      <text:p text:style-name="P132"><text:tab/><text:tab/><text:a xlink:href="http://edevelopment.falkirk.gov.uk/online/applicationDetails.do?activeTab=summary&amp;keyVal=S7UU3PHCL2Q00" office:target-frame-name="_top" xlink:show="replace"><text:span text:style-name="T133">View the application details</text:span></text:a></text:p>
      <text:p text:style-name="P134"/>
      <text:p text:style-name="P135">Application No<text:tab/>:<text:tab/>P/24/0038/CPL</text:p>
      <text:p text:style-name="P136">Application Type<text:tab/>:<text:tab/>Certificate of Lawful Use - Proposed</text:p>
      <text:p text:style-name="P137">Proposal<text:tab/>:<text:tab/>Siting of a Caravan and Construction of Decking</text:p>
      <text:p text:style-name="P138">Location<text:tab/>:<text:tab/>Lilley House, Allandale, Bonnybridge, FK4 2HN</text:p>
      <text:p text:style-name="P139">Applicant<text:tab/>:<text:tab/>Mr Rodger <text:s/>Baillie,</text:p>
      <text:p text:style-name="P140"><text:tab/>:<text:s/>Lilley House, Allandale, Bonnybridge, FK4 2HN</text:p>
      <text:p text:style-name="P141">Decision<text:tab/>:<text:tab/>Certify the Proposed Use / Dev as Lawful</text:p>
      <text:p text:style-name="P142">Decision Issued<text:tab/>:<text:tab/>15 March 2024<text:tab/></text:p>
      <text:p text:style-name="P143"><text:tab/><text:tab/><text:a xlink:href="http://edevelopment.falkirk.gov.uk/online/applicationDetails.do?activeTab=summary&amp;keyVal=S80E3ZHCL3M00" office:target-frame-name="_top" xlink:show="replace"><text:span text:style-name="T144">View the application details</text:span></text:a></text:p>
      <text:p text:style-name="P145"/>
      <text:p text:style-name="P146"/>
      <text:soft-page-break/>
      <text:p text:style-name="P147">Application No<text:tab/>:<text:tab/>P/24/0044/LBC</text:p>
      <text:p text:style-name="P148">Application Type<text:tab/>:<text:tab/>Listed Building Consent</text:p>
      <text:p text:style-name="P149">Proposal<text:tab/>:<text:tab/>Alterations to Listed Building</text:p>
      <text:p text:style-name="P150">Location<text:tab/>:<text:tab/>Bo'ness Station, Union Street, Bo'ness, EH51 9AQ</text:p>
      <text:p text:style-name="P151">Applicant<text:tab/>:<text:tab/>Scottish Railway Preservation Society,</text:p>
      <text:p text:style-name="P152"><text:tab/>:<text:s/>FAO Mr Andrew Klimaytys, C/o EKJN Architects, Bryerton House, 129<text:s/><text:tab/><text:tab/>High Street, Linlithgow, West Lothian, EH49 7EJ</text:p>
      <text:p text:style-name="P153">Decision<text:tab/>:<text:tab/>Grant Listed Building Consent</text:p>
      <text:p text:style-name="P154">Decision Issued<text:tab/>:<text:tab/>15 March 2024<text:tab/></text:p>
      <text:p text:style-name="P155"><text:tab/><text:tab/><text:a xlink:href="http://edevelopment.falkirk.gov.uk/online/applicationDetails.do?activeTab=summary&amp;keyVal=S828RRHCL4K00" office:target-frame-name="_top" xlink:show="replace"><text:span text:style-name="T156">View the application details</text:span></text:a></text:p>
      <text:p text:style-name="P157"/>
      <text:p text:style-name="P158">Application No<text:tab/>:<text:tab/>P/24/0049/FUL</text:p>
      <text:p text:style-name="P159">Application Type<text:tab/>:<text:tab/>Planning Permission</text:p>
      <text:p text:style-name="P160">Proposal<text:tab/>:<text:tab/>Extensions and Alterations<text:s/>to Dwellinghouse including the Widening<text:s/><text:tab/><text:tab/>of<text:s/>Vehicular<text:s/>Access.</text:p>
      <text:p text:style-name="P161">Location<text:tab/>:<text:tab/>Dashwood, Polmont Road, Polmont, Falkirk, FK2 9UZ</text:p>
      <text:p text:style-name="P162">Applicant<text:tab/>:<text:tab/>Mr Gordon Fleming,</text:p>
      <text:p text:style-name="P163"><text:tab/>:<text:s/><text:tab/>Dashwood, Polmont Road, Polmont, Falkirk, FK2 9UZ</text:p>
      <text:p text:style-name="P164">Decision<text:tab/>:<text:tab/>Grant Planning Permission</text:p>
      <text:p text:style-name="P165">Decision Issued<text:tab/>:<text:tab/>15 March 2024<text:tab/></text:p>
      <text:p text:style-name="P166"><text:tab/><text:tab/><text:a xlink:href="http://edevelopment.falkirk.gov.uk/online/applicationDetails.do?activeTab=summary&amp;keyVal=S87SR8HCL6F00" office:target-frame-name="_top" xlink:show="replace"><text:span text:style-name="T167">View the application details</text:span></text:a></text:p>
      <text:p text:style-name="P168"/>
      <text:p text:style-name="P169">Application No<text:tab/>:<text:tab/>P/24/0054/FUL</text:p>
      <text:p text:style-name="P170">Application Type<text:tab/>:<text:tab/>Planning Permission</text:p>
      <text:p text:style-name="P171">Proposal<text:tab/>:<text:tab/>Alteration and Extension to Dwelling</text:p>
      <text:p text:style-name="P172">Location<text:tab/>:<text:tab/>205 Grahamsdyke Street, Laurieston, Falkirk, FK2 9LT</text:p>
      <text:p text:style-name="P173">Applicant<text:tab/>:<text:tab/>Mr Colin O'Neill,</text:p>
      <text:p text:style-name="P174"><text:tab/>:<text:s/>205 Grahamsdyke Street, Laurieston, Falkirk, FK2 9LT</text:p>
      <text:p text:style-name="P175">Decision<text:tab/>:<text:tab/>Grant Planning Permission</text:p>
      <text:p text:style-name="P176">Decision Issued<text:tab/>:<text:tab/>15 March 2024<text:tab/></text:p>
      <text:p text:style-name="P177"><text:tab/><text:tab/><text:a xlink:href="http://edevelopment.falkirk.gov.uk/online/applicationDetails.do?activeTab=summary&amp;keyVal=S8DCRPHCL7C00" office:target-frame-name="_top" xlink:show="replace"><text:span text:style-name="T178">View the application details</text:span></text:a></text:p>
      <text:p text:style-name="P179"/>
      <text:p text:style-name="P180">Application No<text:tab/>:<text:tab/>P/24/0055/FUL</text:p>
      <text:p text:style-name="P181">Application Type<text:tab/>:<text:tab/>Planning Permission</text:p>
      <text:p text:style-name="P182">Proposal<text:tab/>:<text:tab/>Alteration to Dwellinghouse</text:p>
      <text:p text:style-name="P183">Location<text:tab/>:<text:tab/>Priorsford, 75 Grahamsdyke Road, Bo'ness, EH51 9DZ</text:p>
      <text:p text:style-name="P184">Applicant<text:tab/>:<text:tab/>Mrs Maggie Ness,</text:p>
      <text:p text:style-name="P185"><text:tab/>:<text:s/>Priorsford, 75 Grahamsdyke Road, Bo'ness, EH51 9DZ</text:p>
      <text:p text:style-name="P186">Decision<text:tab/>:<text:tab/>Grant Planning Permission</text:p>
      <text:p text:style-name="P187">Decision Issued<text:tab/>:<text:tab/>15 March 2024<text:tab/></text:p>
      <text:p text:style-name="P188"><text:tab/><text:tab/><text:a xlink:href="http://edevelopment.falkirk.gov.uk/online/applicationDetails.do?activeTab=summary&amp;keyVal=S8F7F3HCL8L00" office:target-frame-name="_top" xlink:show="replace"><text:span text:style-name="T189">View the application details</text:span></text:a></text:p>
      <text:p text:style-name="P190"/>
      <text:p text:style-name="P191"/>
      <text:soft-page-break/>
      <text:p text:style-name="P192">Application No<text:tab/>:<text:tab/>P/24/0058/FUL</text:p>
      <text:p text:style-name="P193">Application Type<text:tab/>:<text:tab/>Planning Permission</text:p>
      <text:p text:style-name="P194">Proposal<text:tab/>:<text:tab/>Alterations / Repairs to Entrance Pillars, Gates, Boundary Walls and<text:s/><text:tab/><text:tab/>Railings and Widening of Driveway Entrance</text:p>
      <text:p text:style-name="P195">Location<text:tab/>:<text:tab/>Garthill, 13 Arnothill, Falkirk, FK1 5RZ</text:p>
      <text:p text:style-name="P196">Applicant<text:tab/>:<text:tab/>Mr Justin Skelton,</text:p>
      <text:p text:style-name="P197"><text:tab/>:<text:s/>Garthill,<text:s/>13 Arnothill, Falkirk, FK1 5RZ</text:p>
      <text:p text:style-name="P198">Decision<text:tab/>:<text:tab/>Grant Planning Permission</text:p>
      <text:p text:style-name="P199">Decision Issued<text:tab/>:<text:tab/>15 March 2024<text:tab/></text:p>
      <text:p text:style-name="P200"><text:tab/><text:tab/><text:a xlink:href="http://edevelopment.falkirk.gov.uk/online/applicationDetails.do?activeTab=summary&amp;keyVal=S8H23CHCL9400" office:target-frame-name="_top" xlink:show="replace"><text:span text:style-name="T201">View the application details</text:span></text:a></text:p>
      <text:p text:style-name="P202"/>
      <text:p text:style-name="P203">Application No<text:tab/>:<text:tab/>P/24/0084/CPL</text:p>
      <text:p text:style-name="P204">Application Type<text:tab/>:<text:tab/>Certificate of Lawful Use - Proposed</text:p>
      <text:p text:style-name="P205">Proposal<text:tab/>:<text:tab/>Partial Demolition of Industrial Unit and External Alterations</text:p>
      <text:p text:style-name="P206">Location<text:tab/>:<text:tab/>28 Abbotsinch Road, Grangemouth, FK3 9UX</text:p>
      <text:p text:style-name="P207">Applicant<text:tab/>:<text:tab/>Falkirk Council,</text:p>
      <text:p text:style-name="P208"><text:tab/>:<text:s/>FAO Head Of Invest Falkirk, Suite 1B, The Falkirk Stadium, 4 Stadium<text:s/><text:tab/><text:tab/>Way, Falkirk, FK2 9EE</text:p>
      <text:p text:style-name="P209">Decision<text:tab/>:<text:tab/>Certify the Proposed Use / Dev as Lawful</text:p>
      <text:p text:style-name="P210">Decision Issued<text:tab/>:<text:tab/>15 March 2024<text:tab/></text:p>
      <text:p text:style-name="P211"><text:tab/><text:tab/><text:a xlink:href="http://edevelopment.falkirk.gov.uk/online/applicationDetails.do?activeTab=summary&amp;keyVal=S93A41HCLFF00" office:target-frame-name="_top" xlink:show="replace"><text:span text:style-name="T212">View the application details</text:span></text:a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Iona McGregor</dc:creator>
    <meta:creation-date>2024-03-20T15:16:00Z</meta:creation-date>
    <dc:date>2024-03-20T15:16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43" meta:character-count="8986" meta:row-count="63" meta:non-whitespace-character-count="7660"/>
  </office:meta>
</office:document-meta>
</file>