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7" style:parent-style-name="Hyperlink" style:family="text">
      <style:text-properties style:font-name-complex="Arial"/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9" style:parent-style-name="Hyperlink" style:family="text">
      <style:text-properties style:font-name-complex="Arial"/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4" style:parent-style-name="Hyperlink" style:family="text">
      <style:text-properties style:font-name-complex="Arial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7" style:parent-style-name="Hyperlink" style:family="text">
      <style:text-properties style:font-name-complex="Arial"/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0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6" style:parent-style-name="Hyperlink" style:family="text">
      <style:text-properties style:font-name-complex="Arial"/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7 March 2024</text:p>
      <text:p text:style-name="P6"/>
      <text:p text:style-name="P7"/>
      <text:p text:style-name="Normal">Applications contained in this List were determined during the week ending<text:s/><text:span text:style-name="T8">24 March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532/LBC</text:p>
      <text:p text:style-name="P47">Application Type<text:tab/>:<text:tab/>Listed Building Consent</text:p>
      <text:p text:style-name="P48">Proposal<text:tab/>:<text:tab/>Installation of Solar Panels</text:p>
      <text:p text:style-name="P49">Location<text:tab/>:<text:tab/>St James Church, Thornhill Road, Falkirk, FK2 7AZ</text:p>
      <text:p text:style-name="P50">Applicant<text:tab/>:<text:tab/>Global Family Network (Falkirk)</text:p>
      <text:p text:style-name="P51"><text:tab/>:<text:tab/>FAO Mr Harrison Crawford, St James Research Centre, Thornhill<text:s/></text:p>
      <text:p text:style-name="P52"><text:tab/><text:tab/>Road, Falkirk, FK2 7AZ</text:p>
      <text:p text:style-name="P53">Decision<text:tab/>:<text:tab/>Refuse Listed Building Consent</text:p>
      <text:p text:style-name="P54">Decision Issued<text:tab/>:<text:tab/>20 March 2024<text:tab/></text:p>
      <text:p text:style-name="P55"><text:tab/><text:tab/><text:a xlink:href="http://edevelopment.falkirk.gov.uk/online/applicationDetails.do?activeTab=summary&amp;keyVal=S3BVFPHCJV5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3/0534/FUL</text:p>
      <text:p text:style-name="P60">Application Type<text:tab/>:<text:tab/>Planning Permission</text:p>
      <text:p text:style-name="P61">Proposal<text:tab/>:<text:tab/>Installation of Solar Panels</text:p>
      <text:p text:style-name="P62">Location<text:tab/>:<text:tab/>St James Church, Thornhill Road, Falkirk, FK2 7AZ</text:p>
      <text:p text:style-name="P63">Applicant<text:tab/>:<text:tab/>Global Family Care Network (Falkirk)</text:p>
      <text:p text:style-name="P64"><text:tab/>:<text:tab/>FAO Mr Harrison Crawford, St James Research Centre, Thornhill<text:s/></text:p>
      <text:p text:style-name="P65"><text:tab/><text:tab/>Road, Falkirk, FK2 7AZ</text:p>
      <text:p text:style-name="P66">Decision<text:tab/>:<text:tab/>Refuse Planning Permission</text:p>
      <text:p text:style-name="P67">Decision Issued<text:tab/>:<text:tab/>20 March 2024<text:tab/></text:p>
      <text:p text:style-name="P68"><text:tab/><text:tab/><text:a xlink:href="http://edevelopment.falkirk.gov.uk/online/applicationDetails.do?activeTab=summary&amp;keyVal=S3BVFVHCJVB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4/0041/FUL</text:p>
      <text:p text:style-name="P73">Application Type<text:tab/>:<text:tab/>Planning Permission</text:p>
      <text:p text:style-name="P74">Proposal<text:tab/>:<text:tab/>Extension to Dwellinghouse</text:p>
      <text:p text:style-name="P75">Location<text:tab/>:<text:tab/>Dumyat, Waggon Road, Brightons, Falkirk, FK2 0EJ</text:p>
      <text:p text:style-name="P76">Applicant<text:tab/>:<text:tab/>Mr Dan Wilson</text:p>
      <text:p text:style-name="P77"><text:tab/>:<text:tab/>Dumyat, Waggon Road, Brightons, Falkirk, FK2 0EJ</text:p>
      <text:p text:style-name="P78">Decision<text:tab/>:<text:tab/>Grant Planning Permission</text:p>
      <text:p text:style-name="P79">Decision Issued<text:tab/>:<text:tab/>22 March 2024<text:tab/></text:p>
      <text:p text:style-name="P80"><text:tab/><text:tab/><text:a xlink:href="http://edevelopment.falkirk.gov.uk/online/applicationDetails.do?activeTab=summary&amp;keyVal=S828REHCL4B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4/0048/FUL</text:p>
      <text:p text:style-name="P85">Application Type<text:tab/>:<text:tab/>Planning Permission</text:p>
      <text:p text:style-name="P86">Proposal<text:tab/>:<text:tab/>Use of Flatted Dwelling as Short Term Let</text:p>
      <text:p text:style-name="P87">Location<text:tab/>:<text:tab/>41 Firs Street, Falkirk, FK2 7AY</text:p>
      <text:p text:style-name="P88">Applicant<text:tab/>:<text:tab/>Mrs Nilce <text:s/>Engel-Getchell</text:p>
      <text:p text:style-name="P89"><text:tab/>:<text:tab/>443 Braehead Avenue, Coatbridge, ML5 5ET</text:p>
      <text:p text:style-name="P90">Decision<text:tab/>:<text:tab/>Grant Planning Permission</text:p>
      <text:p text:style-name="P91">Decision Issued<text:tab/>:<text:tab/>22 March 2024<text:tab/></text:p>
      <text:p text:style-name="P92"><text:tab/><text:tab/><text:a xlink:href="http://edevelopment.falkirk.gov.uk/online/applicationDetails.do?activeTab=summary&amp;keyVal=S85Y3OHCL6100" office:target-frame-name="_top" xlink:show="replace"><text:span text:style-name="T93">View the application details</text:span></text:a></text:p>
      <text:p text:style-name="P94"/>
      <text:p text:style-name="P95"/>
      <text:p text:style-name="P96"/>
      <text:soft-page-break/>
      <text:p text:style-name="P97">Application No<text:tab/>:<text:tab/>P/24/0060/FUL</text:p>
      <text:p text:style-name="P98">Application Type<text:tab/>:<text:tab/>Planning Permission</text:p>
      <text:p text:style-name="P99">Proposal<text:tab/>:<text:tab/>Installation of Roof Mounted Photovoltaic Arrays</text:p>
      <text:p text:style-name="P100">Location<text:tab/>:<text:tab/>Wonder World, Castlelaurie Industrial Estate, Bankside, Falkirk</text:p>
      <text:p text:style-name="P101">Applicant<text:tab/>:<text:tab/>SNRG Ltd</text:p>
      <text:p text:style-name="P102"><text:tab/>:<text:tab/>FAO: Mr D Lewis, Orchard Hill, The Common, Potten End,<text:s/></text:p>
      <text:p text:style-name="P103"><text:tab/><text:tab/>Berkhamstead, HP4 2QF</text:p>
      <text:p text:style-name="P104">Decision<text:tab/>:<text:tab/>Grant Planning Permission</text:p>
      <text:p text:style-name="P105">Decision Issued<text:tab/>:<text:tab/>22 March 2024<text:tab/></text:p>
      <text:p text:style-name="P106"><text:tab/><text:tab/><text:a xlink:href="http://edevelopment.falkirk.gov.uk/online/applicationDetails.do?activeTab=summary&amp;keyVal=S8IWRFHCL9V00" office:target-frame-name="_top" xlink:show="replace"><text:span text:style-name="T107">View the application details</text:span></text:a></text:p>
      <text:p text:style-name="P108"/>
      <text:p text:style-name="P109"/>
      <text:p text:style-name="P110">Application No<text:tab/>:<text:tab/>P/24/0068/LBC</text:p>
      <text:p text:style-name="P111">Application Type<text:tab/>:<text:tab/>Listed Building Consent</text:p>
      <text:p text:style-name="P112">Proposal<text:tab/>:<text:tab/>Alterations to Listed Building</text:p>
      <text:p text:style-name="P113">Location<text:tab/>:<text:tab/>Star Inn, 150 - 152 Grahams Road, Falkirk, FK2 7BY</text:p>
      <text:p text:style-name="P114">Applicant<text:tab/>:<text:tab/>Mr Muhammad Jawwad</text:p>
      <text:p text:style-name="P115"><text:tab/>:<text:tab/>182<text:s/>Grahams Road, Falkirk, FK2 7BY</text:p>
      <text:p text:style-name="P116">Decision<text:tab/>:<text:tab/>Withdrawn</text:p>
      <text:p text:style-name="P117">Decision Issued<text:tab/>:<text:tab/>19 March 2024<text:tab/></text:p>
      <text:p text:style-name="P118"><text:tab/><text:tab/><text:a xlink:href="http://edevelopment.falkirk.gov.uk/online/applicationDetails.do?activeTab=summary&amp;keyVal=S8S63SHCLC500" office:target-frame-name="_top" xlink:show="replace"><text:span text:style-name="T119">View the application details</text:span></text:a></text:p>
      <text:p text:style-name="P120"/>
      <text:p text:style-name="P121"/>
      <text:p text:style-name="P122">Application No<text:tab/>:<text:tab/>P/24/0071/FUL</text:p>
      <text:p text:style-name="P123">Application Type<text:tab/>:<text:tab/>Planning Permission</text:p>
      <text:p text:style-name="P124">Proposal<text:tab/>:<text:tab/>Change of Use of Church (Class 10.Non-Residential Institutions) to</text:p>
      <text:p text:style-name="P125"><text:tab/><text:tab/>Dwellinghouse (Class 9.Houses)</text:p>
      <text:p text:style-name="P126">Location<text:tab/>:<text:tab/>Avonbridge Congregational Church, Main Street, Avonbridge, Falkirk,<text:s/></text:p>
      <text:p text:style-name="P127"><text:tab/><text:tab/>FK1 2NG</text:p>
      <text:p text:style-name="P128">Applicant<text:tab/>:<text:tab/>Ms Philippa <text:s/>Wilson-Buys</text:p>
      <text:p text:style-name="P129"><text:tab/>:<text:tab/>Avonbridge Congregational Church, Main Street, Avonbridge, Falkirk,<text:s/></text:p>
      <text:p text:style-name="P130"><text:tab/><text:tab/>FK1 2NG</text:p>
      <text:p text:style-name="P131">Decision<text:tab/>:<text:tab/>Grant Planning Permission</text:p>
      <text:p text:style-name="P132">Decision Issued<text:tab/>:<text:tab/>22 March 2024<text:tab/></text:p>
      <text:p text:style-name="P133"><text:tab/><text:tab/><text:a xlink:href="http://edevelopment.falkirk.gov.uk/online/applicationDetails.do?activeTab=summary&amp;keyVal=S8S63ZHCLCE00" office:target-frame-name="_top" xlink:show="replace"><text:span text:style-name="T134">View the application details</text:span></text:a></text:p>
      <text:p text:style-name="P135"/>
      <text:p text:style-name="P136"/>
      <text:p text:style-name="P137">Application No<text:tab/>:<text:tab/>P/24/0075/FUL</text:p>
      <text:p text:style-name="P138">Application Type<text:tab/>:<text:tab/>Planning Permission</text:p>
      <text:p text:style-name="P139">Proposal<text:tab/>:<text:tab/>Proposed Change of Use and Alterations to Dwellinghouse to form</text:p>
      <text:p text:style-name="P140"><text:tab/><text:tab/>Dog Grooming Facility</text:p>
      <text:p text:style-name="P141">Location<text:tab/>:<text:tab/>23 Hillhouse Road, Head Of Muir, Denny, FK6 5PG</text:p>
      <text:p text:style-name="P142">Applicant<text:tab/>:<text:tab/>Mr Steve Hunter</text:p>
      <text:p text:style-name="P143"><text:tab/>:<text:tab/>23 Hillhouse Road, Head Of Muir, Denny, FK6 5PG</text:p>
      <text:p text:style-name="P144">Decision<text:tab/>:<text:tab/>Grant Planning Permission</text:p>
      <text:p text:style-name="P145">Decision Issued<text:tab/>:<text:tab/>22 March 2024<text:tab/></text:p>
      <text:p text:style-name="P146"><text:tab/><text:tab/><text:a xlink:href="http://edevelopment.falkirk.gov.uk/online/applicationDetails.do?activeTab=summary&amp;keyVal=S8VVFNHCLDW00" office:target-frame-name="_top" xlink:show="replace"><text:span text:style-name="T147">View the application details</text:span></text:a></text:p>
      <text:p text:style-name="P148"/>
      <text:p text:style-name="P149"/>
      <text:p text:style-name="P150"/>
      <text:p text:style-name="P151"/>
      <text:p text:style-name="P152">Application No<text:tab/>:<text:tab/>P/24/0079/FUL</text:p>
      <text:p text:style-name="P153">Application Type<text:tab/>:<text:tab/>Planning Permission</text:p>
      <text:p text:style-name="P154">Proposal<text:tab/>:<text:tab/>Extension to Dwellinghouse (Amendment to Planning Permission</text:p>
      <text:p text:style-name="P155"><text:tab/><text:tab/>P/23/0272/FUL)</text:p>
      <text:p text:style-name="P156">Location<text:tab/>:<text:tab/>7 Dean Road, Bo'ness, EH51 9BQ</text:p>
      <text:p text:style-name="P157">Applicant<text:tab/>:<text:tab/>Mrs Catherine Markie</text:p>
      <text:p text:style-name="P158"><text:tab/>:<text:tab/>7 Dean Road, Bo'ness, EH51 9BQ</text:p>
      <text:p text:style-name="P159">Decision<text:tab/>:<text:tab/>Grant Planning Permission</text:p>
      <text:p text:style-name="P160">Decision Issued<text:tab/>:<text:tab/>22 March 2024<text:tab/></text:p>
      <text:p text:style-name="P161"><text:tab/><text:tab/><text:a xlink:href="http://edevelopment.falkirk.gov.uk/online/applicationDetails.do?activeTab=summary&amp;keyVal=S8XQ3NHCLEN00" office:target-frame-name="_top" xlink:show="replace"><text:span text:style-name="T162">View the application details</text:span></text:a></text:p>
      <text:p text:style-name="P163"/>
      <text:p text:style-name="P164"/>
      <text:p text:style-name="P165">Application No<text:tab/>:<text:tab/>P/24/0121/FUL</text:p>
      <text:p text:style-name="P166">Application Type<text:tab/>:<text:tab/>Planning Permission</text:p>
      <text:p text:style-name="P167">Proposal<text:tab/>:<text:tab/>Alteration and Change of Use from Public House (Sui Generis) to</text:p>
      <text:p text:style-name="P168"><text:tab/><text:tab/>Form No.2 Hot Food Takeaways (Sui Generis) (Ground Floor) and<text:s/></text:p>
      <text:p text:style-name="P169"><text:tab/><text:tab/>Flatted Dwelling (Sui Generis) (First Floor)</text:p>
      <text:p text:style-name="P170">Location<text:tab/>:<text:tab/>Star Inn, 150 - 152 Grahams Road, Falkirk, FK2 7BY</text:p>
      <text:p text:style-name="P171">Applicant<text:tab/>:<text:tab/>Mr Muhammad Jawwad</text:p>
      <text:p text:style-name="P172"><text:tab/>:<text:s/><text:tab/>182 Grahams Road, Falkirk, FK2 7BY</text:p>
      <text:p text:style-name="P173">Decision<text:tab/>:<text:tab/>Withdrawn</text:p>
      <text:p text:style-name="P174">Decision Issued<text:tab/>:<text:tab/>20 March 2024<text:tab/></text:p>
      <text:p text:style-name="P175"><text:tab/><text:tab/><text:a xlink:href="http://edevelopment.falkirk.gov.uk/online/applicationDetails.do?activeTab=summary&amp;keyVal=S9V23LHCLQD00" office:target-frame-name="_top" xlink:show="replace"><text:span text:style-name="T176">View the application details</text:span></text:a></text:p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3-27T16:47:00Z</meta:creation-date>
    <dc:date>2024-03-27T16:4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2" meta:character-count="6439" meta:row-count="45" meta:non-whitespace-character-count="5489"/>
  </office:meta>
</office:document-meta>
</file>