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0" style:parent-style-name="Hyperlink" style:family="text">
      <style:text-properties style:font-name-complex="Arial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2" style:parent-style-name="Hyperlink" style:family="text">
      <style:text-properties style:font-name-complex="Arial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4" style:parent-style-name="Hyperlink" style:family="text">
      <style:text-properties style:font-name-complex="Arial"/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7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6" style:parent-style-name="Hyperlink" style:family="text">
      <style:text-properties style:font-name-complex="Arial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9" style:parent-style-name="Hyperlink" style:family="text">
      <style:text-properties style:font-name-complex="Arial"/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2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3" style:parent-style-name="Hyperlink" style:family="text">
      <style:text-properties style:font-name-complex="Arial"/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5" style:parent-style-name="Hyperlink" style:family="text">
      <style:text-properties style:font-name-complex="Arial"/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7" style:parent-style-name="Hyperlink" style:family="text">
      <style:text-properties style:font-name-complex="Arial"/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9" style:parent-style-name="Hyperlink" style:family="text">
      <style:text-properties style:font-name-complex="Arial"/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2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3" style:parent-style-name="Hyperlink" style:family="text">
      <style:text-properties style:font-name-complex="Arial"/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5" style:parent-style-name="Hyperlink" style:family="text">
      <style:text-properties style:font-name-complex="Arial"/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7 April 2024</text:p>
      <text:p text:style-name="P6"/>
      <text:p text:style-name="P7"/>
      <text:p text:style-name="Normal">Applications contained in this List were determined during the week ending<text:s/><text:span text:style-name="T8">14 April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105/FUL</text:p>
      <text:p text:style-name="P47">Application Type<text:tab/>:<text:tab/>Planning Permission</text:p>
      <text:p text:style-name="P48">Proposal<text:tab/>:<text:tab/>Construction of Building (Class5. General Industrial) and Associated</text:p>
      <text:p text:style-name="P49"><text:tab/><text:tab/>Works</text:p>
      <text:p text:style-name="P50">Location<text:tab/>:<text:tab/>Land To The South East Of Merchiston Industrial Estate, Smith<text:s/></text:p>
      <text:p text:style-name="P51"><text:tab/><text:tab/>Street, Falkirk</text:p>
      <text:p text:style-name="P52">Applicant<text:tab/>:<text:tab/>Mr Colin McMillan</text:p>
      <text:p text:style-name="P53"><text:tab/>:<text:tab/>2A Ewing Way, Larbert, FK5 4XB</text:p>
      <text:p text:style-name="P54">Decision<text:tab/>:<text:tab/>Grant Planning Permission</text:p>
      <text:p text:style-name="P55">Decision Issued<text:tab/>:<text:tab/>12 April 2024<text:tab/></text:p>
      <text:p text:style-name="P56"><text:tab/><text:tab/><text:a xlink:href="http://edevelopment.falkirk.gov.uk/online/applicationDetails.do?activeTab=summary&amp;keyVal=RQIRHEHCFOZ00" office:target-frame-name="_top" xlink:show="replace"><text:span text:style-name="T57">View the application details</text:span></text:a></text:p>
      <text:p text:style-name="P58"/>
      <text:p text:style-name="P59"/>
      <text:p text:style-name="P60">Application No<text:tab/>:<text:tab/>P/23/0377/FUL</text:p>
      <text:p text:style-name="P61">Application Type<text:tab/>:<text:tab/>Planning Permission</text:p>
      <text:p text:style-name="P62">Proposal<text:tab/>:<text:tab/>Erection of Agricultural Worker's Dwellinghouse</text:p>
      <text:p text:style-name="P63">Location<text:tab/>:<text:tab/>Land To The North East Of Ivy Cottage, Lathallan House, Maddiston</text:p>
      <text:p text:style-name="P64">Applicant<text:tab/>:<text:tab/>George Stewart &amp; Son</text:p>
      <text:p text:style-name="P65"><text:tab/>:<text:tab/>FAO Mr A Stewart, Dromavon Farm, Balderston Road, Linlithgow,<text:s/></text:p>
      <text:p text:style-name="P66"><text:tab/><text:tab/>EH49 7PU</text:p>
      <text:p text:style-name="P67">Decision<text:tab/>:<text:tab/>Refuse Planning Permission</text:p>
      <text:p text:style-name="P68">Decision Issued<text:tab/>:<text:tab/>12 April 2024<text:tab/></text:p>
      <text:p text:style-name="P69"><text:tab/><text:tab/><text:a xlink:href="http://edevelopment.falkirk.gov.uk/online/applicationDetails.do?activeTab=summary&amp;keyVal=RXM8OAHCI4U00" office:target-frame-name="_top" xlink:show="replace"><text:span text:style-name="T70">View the application details</text:span></text:a></text:p>
      <text:p text:style-name="P71"/>
      <text:p text:style-name="P72"/>
      <text:p text:style-name="P73">Application No<text:tab/>:<text:tab/>P/23/0539/FUL</text:p>
      <text:p text:style-name="P74">Application Type<text:tab/>:<text:tab/>Planning Permission</text:p>
      <text:p text:style-name="P75">Proposal<text:tab/>:<text:tab/>Alterations and Extension to Dwellinghouse (Retrospective)</text:p>
      <text:p text:style-name="P76">Location<text:tab/>:<text:tab/>Tall Trees, 12 Arnothill, Falkirk, FK1 5RZ</text:p>
      <text:p text:style-name="P77">Applicant<text:tab/>:<text:tab/>Mr Andy Craig</text:p>
      <text:p text:style-name="P78"><text:tab/>:<text:tab/>12 St.<text:s/>Modans Court, Falkirk, FK1 1AZ</text:p>
      <text:p text:style-name="P79">Decision<text:tab/>:<text:tab/>Grant Planning Permission</text:p>
      <text:p text:style-name="P80">Decision Issued<text:tab/>:<text:tab/>12 April 2024<text:tab/></text:p>
      <text:p text:style-name="P81"><text:tab/><text:tab/><text:a xlink:href="http://edevelopment.falkirk.gov.uk/online/applicationDetails.do?activeTab=summary&amp;keyVal=S3DQ3ZHCJWG00" office:target-frame-name="_top" xlink:show="replace"><text:span text:style-name="T82">View the application details</text:span></text:a></text:p>
      <text:p text:style-name="P83"/>
      <text:p text:style-name="P84"/>
      <text:p text:style-name="P85">Application No<text:tab/>:<text:tab/>P/23/0597/FUL</text:p>
      <text:p text:style-name="P86">Application Type<text:tab/>:<text:tab/>Planning Permission</text:p>
      <text:p text:style-name="P87">Proposal<text:tab/>:<text:tab/>Construction of Dwellinghouse</text:p>
      <text:p text:style-name="P88">Location<text:tab/>:<text:tab/>2 Albert Road, Falkirk, FK1 5LS</text:p>
      <text:p text:style-name="P89">Applicant<text:tab/>:<text:tab/>Mr Jim Noble</text:p>
      <text:p text:style-name="P90"><text:tab/>:<text:s/><text:tab/>2<text:s/>Albert Road, Falkirk, FK1 5LS</text:p>
      <text:p text:style-name="P91">Decision<text:tab/>:<text:tab/>Grant Planning Permission</text:p>
      <text:p text:style-name="P92">Decision Issued<text:tab/>:<text:tab/>12 April 2024<text:tab/></text:p>
      <text:p text:style-name="P93"><text:tab/><text:tab/><text:a xlink:href="http://edevelopment.falkirk.gov.uk/online/applicationDetails.do?activeTab=summary&amp;keyVal=S4Z4S6HCKF600" office:target-frame-name="_top" xlink:show="replace"><text:span text:style-name="T94">View the application details</text:span></text:a></text:p>
      <text:p text:style-name="P95"/>
      <text:p text:style-name="P96"/>
      <text:p text:style-name="P97"/>
      <text:p text:style-name="P98"/>
      <text:p text:style-name="P99">Application No<text:tab/>:<text:tab/>P/24/0032/FUL</text:p>
      <text:p text:style-name="P100">Application Type<text:tab/>:<text:tab/>Planning Permission</text:p>
      <text:p text:style-name="P101">Proposal<text:tab/>:<text:tab/>Change of Use of Carpark to Form Motorhome Campsite,</text:p>
      <text:p text:style-name="P102"><text:tab/><text:tab/>Development of Segway Training Area, Siting of Reception Building,<text:s/></text:p>
      <text:p text:style-name="P103"><text:tab/><text:tab/>Shed and Ancillary Development</text:p>
      <text:p text:style-name="P104">Location<text:tab/>:<text:tab/>Falkirk Wheel, Lime Road, Falkirk, FK1 4RS</text:p>
      <text:p text:style-name="P105">Applicant<text:tab/>:<text:tab/>Scottish Canals</text:p>
      <text:p text:style-name="P106"><text:tab/>:<text:tab/>FAO Mrs Allana<text:s/>Hughes, Falkirk Wheel,<text:s/>Lime Road, Falkirk, FK1</text:p>
      <text:p text:style-name="P107"><text:tab/><text:tab/>4RS</text:p>
      <text:p text:style-name="P108">Decision<text:tab/>:<text:tab/>Grant Planning Permission</text:p>
      <text:p text:style-name="P109">Decision Issued<text:tab/>:<text:tab/>12 April 2024<text:tab/></text:p>
      <text:p text:style-name="P110"><text:tab/><text:tab/><text:a xlink:href="http://edevelopment.falkirk.gov.uk/online/applicationDetails.do?activeTab=summary&amp;keyVal=S7SZFWHCL1W00" office:target-frame-name="_top" xlink:show="replace"><text:span text:style-name="T111">View the application details</text:span></text:a></text:p>
      <text:p text:style-name="P112"/>
      <text:p text:style-name="P113"/>
      <text:p text:style-name="P114">Application No<text:tab/>:<text:tab/>P/24/0033/FUL</text:p>
      <text:p text:style-name="P115">Application Type<text:tab/>:<text:tab/>Planning Permission</text:p>
      <text:p text:style-name="P116">Proposal<text:tab/>:<text:tab/>Construction of No.2 Dwellinghouses (Amendment to Housetype at</text:p>
      <text:p text:style-name="P117"><text:tab/><text:tab/>Plot No. 9 and 10 of Planning Permission P/22/0376/FUL)</text:p>
      <text:p text:style-name="P118">Location<text:tab/>:<text:tab/>Carronshore Workers Welfare Club, Bothkennar Road, Carronshore,<text:s/></text:p>
      <text:p text:style-name="P119"><text:tab/><text:tab/>Falkirk, FK2 8HS</text:p>
      <text:p text:style-name="P120">Applicant<text:tab/>:<text:tab/>Tolbooth Property Ltd</text:p>
      <text:p text:style-name="P121"><text:tab/>:<text:s/><text:tab/>FAO Mr Chris Morris,<text:s/>c/o Arka Architects, The Loft, The Tattie Kirk,<text:s/></text:p>
      <text:p text:style-name="P122"><text:tab/><text:tab/>Cow Wynd, Falkirk, FK1 1PU</text:p>
      <text:p text:style-name="P123">Decision<text:tab/>:<text:tab/>Grant Planning Permission</text:p>
      <text:p text:style-name="P124">Decision Issued<text:tab/>:<text:tab/>12 April 2024<text:tab/></text:p>
      <text:p text:style-name="P125"><text:tab/><text:tab/><text:a xlink:href="http://edevelopment.falkirk.gov.uk/online/applicationDetails.do?activeTab=summary&amp;keyVal=S7UU3KHCL2M00" office:target-frame-name="_top" xlink:show="replace"><text:span text:style-name="T126">View the application details</text:span></text:a></text:p>
      <text:p text:style-name="P127"/>
      <text:p text:style-name="P128"/>
      <text:p text:style-name="P129">Application No<text:tab/>:<text:tab/>P/24/0053/FUL</text:p>
      <text:p text:style-name="P130">Application Type<text:tab/>:<text:tab/>Planning Permission</text:p>
      <text:p text:style-name="P131">Proposal<text:tab/>:<text:tab/>Construction of Extension (Entrance Porch) to Restaurant (Class 3)</text:p>
      <text:p text:style-name="P132">Location<text:tab/>:<text:tab/>Beancross, West Beancross Farm, Polmont, Falkirk, FK2 0XS</text:p>
      <text:p text:style-name="P133">Applicant<text:tab/>:<text:tab/>Beancross Invest Ltd</text:p>
      <text:p text:style-name="P134"><text:tab/>:<text:tab/>FAO Mr Rui Lin, Beancross, West Beancross Farm, Polmont, Falkirk,<text:s/></text:p>
      <text:p text:style-name="P135"><text:tab/><text:tab/>FK2 0XS</text:p>
      <text:p text:style-name="P136">Decision<text:tab/>:<text:tab/>Grant Planning Permission</text:p>
      <text:p text:style-name="P137">Decision Issued<text:tab/>:<text:tab/>12 April 2024<text:tab/></text:p>
      <text:p text:style-name="P138"><text:tab/><text:tab/><text:a xlink:href="http://edevelopment.falkirk.gov.uk/online/applicationDetails.do?activeTab=summary&amp;keyVal=S8DCRNHCL7900" office:target-frame-name="_top" xlink:show="replace"><text:span text:style-name="T139">View the application details</text:span></text:a></text:p>
      <text:p text:style-name="P140"/>
      <text:p text:style-name="P141"/>
      <text:p text:style-name="P142"/>
      <text:p text:style-name="P143"/>
      <text:p text:style-name="P144">Application No<text:tab/>:<text:tab/>P/24/0087/AGR</text:p>
      <text:p text:style-name="P145">Application Type<text:tab/>:<text:tab/>Agricultural Notification</text:p>
      <text:p text:style-name="P146">Proposal<text:tab/>:<text:tab/>Prior Notification for Farm-Related Building Works (Non-Residential)</text:p>
      <text:p text:style-name="P147">Location<text:tab/>:<text:tab/>Blackston Farm, Avonbridge, Falkirk, FK1 2LF</text:p>
      <text:p text:style-name="P148">Applicant<text:tab/>:<text:tab/>Mr Ross Shanks</text:p>
      <text:p text:style-name="P149"><text:tab/>:<text:tab/>Blackston Farm, Avonbridge, Falkirk, FK1 2LF</text:p>
      <text:p text:style-name="P150">Decision<text:tab/>:<text:tab/>Prior Approval is Not Required</text:p>
      <text:p text:style-name="P151">Decision Issued<text:tab/>:<text:tab/>12 April 2024<text:tab/></text:p>
      <text:p text:style-name="P152"><text:tab/><text:tab/><text:a xlink:href="http://edevelopment.falkirk.gov.uk/online/applicationDetails.do?activeTab=summary&amp;keyVal=S954RDHCLG700" office:target-frame-name="_top" xlink:show="replace"><text:span text:style-name="T153">View the application details</text:span></text:a></text:p>
      <text:p text:style-name="P154"/>
      <text:p text:style-name="P155"/>
      <text:p text:style-name="P156">Application No<text:tab/>:<text:tab/>P/24/0100/FUL</text:p>
      <text:p text:style-name="P157">Application Type<text:tab/>:<text:tab/>Planning Permission</text:p>
      <text:p text:style-name="P158">Proposal<text:tab/>:<text:tab/>Extension to Dwellinghouse</text:p>
      <text:p text:style-name="P159">Location<text:tab/>:<text:tab/>36 Gartcows Drive, Falkirk, FK1 5QQ</text:p>
      <text:p text:style-name="P160">Applicant<text:tab/>:<text:tab/>Mr and Mrs J Gold</text:p>
      <text:p text:style-name="P161"><text:tab/>:<text:tab/>36 Gartcows Drive, Falkirk, FK1 5QQ</text:p>
      <text:p text:style-name="P162">Decision<text:tab/>:<text:tab/>Grant Planning Permission</text:p>
      <text:p text:style-name="P163">Decision Issued<text:tab/>:<text:tab/>12 April 2024<text:tab/></text:p>
      <text:p text:style-name="P164"><text:tab/><text:tab/><text:a xlink:href="http://edevelopment.falkirk.gov.uk/online/applicationDetails.do?activeTab=summary&amp;keyVal=S9G8RZHCLKG00" office:target-frame-name="_top" xlink:show="replace"><text:span text:style-name="T165">View the application details</text:span></text:a></text:p>
      <text:p text:style-name="P166"/>
      <text:p text:style-name="P167"/>
      <text:p text:style-name="P168">Application No<text:tab/>:<text:tab/>P/24/0101/FUL</text:p>
      <text:p text:style-name="P169">Application Type<text:tab/>:<text:tab/>Planning Permission</text:p>
      <text:p text:style-name="P170">Proposal<text:tab/>:<text:tab/>Extension to Shop (Class 1A), Including Installation of ATM</text:p>
      <text:p text:style-name="P171">Location<text:tab/>:<text:tab/>108 Newhouse Road, Grangemouth, FK3 8NJ</text:p>
      <text:p text:style-name="P172">Applicant<text:tab/>:<text:tab/>Taj Grocers Ltd</text:p>
      <text:p text:style-name="P173"><text:tab/>:<text:tab/>108 Newhouse Road, Grangemouth, FK3 8NJ</text:p>
      <text:p text:style-name="P174">Decision<text:tab/>:<text:tab/>Grant Planning Permission</text:p>
      <text:p text:style-name="P175">Decision Issued<text:tab/>:<text:tab/>12 April 2024<text:tab/></text:p>
      <text:p text:style-name="P176"><text:tab/><text:tab/><text:a xlink:href="http://edevelopment.falkirk.gov.uk/online/applicationDetails.do?activeTab=summary&amp;keyVal=S9I3FLHCLLD00" office:target-frame-name="_top" xlink:show="replace"><text:span text:style-name="T177">View the application details</text:span></text:a></text:p>
      <text:p text:style-name="P178"/>
      <text:p text:style-name="P179"/>
      <text:p text:style-name="P180">Application No<text:tab/>:<text:tab/>P/24/0114/ADV</text:p>
      <text:p text:style-name="P181">Application Type<text:tab/>:<text:tab/>Advertisement Consent</text:p>
      <text:p text:style-name="P182">Proposal<text:tab/>:<text:tab/>Display of Non-Illuminated and Illuminated Advertisements</text:p>
      <text:p text:style-name="P183">Location<text:tab/>:<text:tab/>Tesco Stores, Main Street, Bo'ness, EH51 9NG</text:p>
      <text:p text:style-name="P184">Applicant<text:tab/>:<text:tab/>Mr Andy Horwood</text:p>
      <text:p text:style-name="P185"><text:tab/>:<text:s/><text:tab/>Highwoods, Kestrel Way, Welwyn Garden City, AL7 1GA</text:p>
      <text:p text:style-name="P186">Decision<text:tab/>:<text:tab/>Grant Advertisement Consent</text:p>
      <text:p text:style-name="P187">Decision Issued<text:tab/>:<text:tab/>12 April 2024<text:tab/></text:p>
      <text:p text:style-name="P188"><text:tab/><text:tab/><text:a xlink:href="http://edevelopment.falkirk.gov.uk/online/applicationDetails.do?activeTab=summary&amp;keyVal=S9T7FIHCLOV00" office:target-frame-name="_top" xlink:show="replace"><text:span text:style-name="T189">View the application details</text:span></text:a></text:p>
      <text:p text:style-name="P190"/>
      <text:p text:style-name="P191"/>
      <text:p text:style-name="P192"/>
      <text:p text:style-name="P193"/>
      <text:p text:style-name="P194">Application No<text:tab/>:<text:tab/>P/24/0127/CPL</text:p>
      <text:p text:style-name="P195">Application Type<text:tab/>:<text:tab/>Certificate of Lawful Use - Proposed</text:p>
      <text:p text:style-name="P196">Proposal<text:tab/>:<text:tab/>Widening of Vehicular Access and Driveway</text:p>
      <text:p text:style-name="P197">Location<text:tab/>:<text:tab/>Shandon, Taylor's Road, Larbert, FK5 3EN</text:p>
      <text:p text:style-name="P198">Applicant<text:tab/>:<text:tab/>Mr Adam McLachlan</text:p>
      <text:p text:style-name="P199"><text:tab/>:<text:tab/>Shandon, Taylor's Road, Larbert, FK5 3EN</text:p>
      <text:p text:style-name="P200">Decision<text:tab/>:<text:tab/>Certify the Proposed Use / Dev as Lawful</text:p>
      <text:p text:style-name="P201">Decision Issued<text:tab/>:<text:tab/>12 April 2024<text:tab/></text:p>
      <text:p text:style-name="P202"><text:tab/><text:tab/><text:a xlink:href="http://edevelopment.falkirk.gov.uk/online/applicationDetails.do?activeTab=summary&amp;keyVal=S9Z2ZHHC05J00" office:target-frame-name="_top" xlink:show="replace"><text:span text:style-name="T203">View the application details</text:span></text:a></text:p>
      <text:p text:style-name="P204"/>
      <text:p text:style-name="P205"/>
      <text:p text:style-name="P206">Application No<text:tab/>:<text:tab/>P/24/0134/FUL</text:p>
      <text:p text:style-name="P207">Application Type<text:tab/>:<text:tab/>Planning Permission</text:p>
      <text:p text:style-name="P208">Proposal<text:tab/>:<text:tab/>Extension to Dwellinghouse</text:p>
      <text:p text:style-name="P209">Location<text:tab/>:<text:tab/>34 Grahamsdyke Terrace, Bo'ness, EH51 9QE</text:p>
      <text:p text:style-name="P210">Applicant<text:tab/>:<text:tab/>Ms Louise McAlpine</text:p>
      <text:p text:style-name="P211"><text:tab/>:<text:s/><text:tab/>34 Grahamsdyke Terrace, Bo'ness, EH51 9QE</text:p>
      <text:p text:style-name="P212">Decision<text:tab/>:<text:tab/>Withdrawn</text:p>
      <text:p text:style-name="P213">Decision Issued<text:tab/>:<text:tab/>9 April 2024<text:tab/></text:p>
      <text:p text:style-name="P214"><text:tab/><text:tab/><text:a xlink:href="http://edevelopment.falkirk.gov.uk/online/applicationDetails.do?activeTab=summary&amp;keyVal=SA80RJHCLUF00" office:target-frame-name="_top" xlink:show="replace"><text:span text:style-name="T215">View the application details</text:span></text:a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4-04-17T11:55:00Z</meta:creation-date>
    <dc:date>2024-04-17T11:56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85" meta:character-count="7929" meta:row-count="56" meta:non-whitespace-character-count="6759"/>
  </office:meta>
</office:document-meta>
</file>