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7" style:parent-style-name="Hyperlink" style:family="text">
      <style:text-properties style:font-name-complex="Arial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1" style:parent-style-name="Hyperlink" style:family="text">
      <style:text-properties style:font-name-complex="Arial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4" style:parent-style-name="Hyperlink" style:family="text">
      <style:text-properties style:font-name-complex="Arial"/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7" style:parent-style-name="Hyperlink" style:family="text">
      <style:text-properties style:font-name-complex="Arial"/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1" style:parent-style-name="Hyperlink" style:family="text">
      <style:text-properties style:font-name-complex="Arial"/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3" style:parent-style-name="Hyperlink" style:family="text">
      <style:text-properties style:font-name-complex="Arial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6" style:parent-style-name="Hyperlink" style:family="text">
      <style:text-properties style:font-name-complex="Arial"/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8" style:parent-style-name="Hyperlink" style:family="text">
      <style:text-properties style:font-name-complex="Arial"/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7" style:parent-style-name="Hyperlink" style:family="text">
      <style:text-properties style:font-name-complex="Arial"/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8 May 2024</text:p>
      <text:p text:style-name="P6"/>
      <text:p text:style-name="P7"/>
      <text:p text:style-name="Normal">Applications contained in this List were determined during the week ending<text:s/><text:span text:style-name="T8">5 May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0/0493/PPP</text:p>
      <text:p text:style-name="P47">Application Type<text:tab/>:<text:tab/>Planning Permission in Principle</text:p>
      <text:p text:style-name="P48">Proposal<text:tab/>:<text:tab/>Mixed Use Development, Including Residential, Employment,<text:s/></text:p>
      <text:p text:style-name="P49"><text:tab/><text:tab/>Commercial and Retail Use, Open Space and Landscaping with<text:s/></text:p>
      <text:p text:style-name="P50"><text:tab/><text:tab/>Associated Infrastructure</text:p>
      <text:p text:style-name="P51">Location<text:tab/>:<text:tab/>Land To The East Of Gilston Farm, Gilston Crescent, Polmont</text:p>
      <text:p text:style-name="P52">Applicant<text:tab/>:<text:tab/>Hansteen Land Ltd,</text:p>
      <text:p text:style-name="P53"><text:tab/>:<text:s/>1st Floor Pegasus House, 37-43 Sackville Street, London, W1S 3DL<text:s/></text:p>
      <text:p text:style-name="P54">Decision<text:tab/>:<text:tab/>Grant Planning Permission in Principle</text:p>
      <text:p text:style-name="P55">Decision Issued<text:tab/>:<text:tab/>29 April 2024<text:tab/></text:p>
      <text:p text:style-name="P56"><text:tab/><text:tab/><text:a xlink:href="http://edevelopment.falkirk.gov.uk/online/applicationDetails.do?activeTab=summary&amp;keyVal=QIHHX0HCMWZ00" office:target-frame-name="_top" xlink:show="replace"><text:span text:style-name="T57">View the application details</text:span></text:a></text:p>
      <text:p text:style-name="P58"/>
      <text:p text:style-name="P59"/>
      <text:p text:style-name="P60">Application No<text:tab/>:<text:tab/>P/23/0424/FUL</text:p>
      <text:p text:style-name="P61">Application Type<text:tab/>:<text:tab/>Planning Permission</text:p>
      <text:p text:style-name="P62">Proposal<text:tab/>:<text:tab/>Construction of 4 No. Class 1A Units, Flood Mitigation Methods and<text:s/></text:p>
      <text:p text:style-name="P63"><text:tab/><text:tab/>Associated Parking</text:p>
      <text:p text:style-name="P64">Location<text:tab/>:<text:tab/>The Phoenix, Manuel Terrace, Whitecross, Linlithgow, EH49 6JG</text:p>
      <text:p text:style-name="P65">Applicant<text:tab/>:<text:tab/>Priceaproject.com,</text:p>
      <text:p text:style-name="P66"><text:tab/>:<text:s/><text:tab/>FAO:<text:s/>Mr Craig Mclean, 94 Wester Newlands Drive, Reddingmuirhead,<text:s/></text:p>
      <text:p text:style-name="P67"><text:tab/><text:tab/>Falkirk, FK2 0ZX,<text:s/></text:p>
      <text:p text:style-name="P68">Decision<text:tab/>:<text:tab/>Grant Planning Permission</text:p>
      <text:p text:style-name="P69">Decision Issued<text:tab/>:<text:tab/>3 May 2024<text:tab/></text:p>
      <text:p text:style-name="P70"><text:tab/><text:tab/><text:a xlink:href="http://edevelopment.falkirk.gov.uk/online/applicationDetails.do?activeTab=summary&amp;keyVal=RZGWMZHCINN00" office:target-frame-name="_top" xlink:show="replace"><text:span text:style-name="T71">View the application details</text:span></text:a></text:p>
      <text:p text:style-name="P72"/>
      <text:p text:style-name="P73"/>
      <text:p text:style-name="P74">Application No<text:tab/>:<text:tab/>P/23/0447/MSC</text:p>
      <text:p text:style-name="P75">Application Type<text:tab/>:<text:tab/>Matters Specified in Conditions</text:p>
      <text:p text:style-name="P76">Proposal<text:tab/>:<text:tab/>Matters Specified in Conditions Relating to P/09/0508/PPP for Mixed<text:s/></text:p>
      <text:p text:style-name="P77"><text:tab/><text:tab/>Use Development Comprising of New Commercial Unit</text:p>
      <text:p text:style-name="P78">Location<text:tab/>:<text:tab/>Land To The North Of Watson<text:s/>Place, Glasgow Road, Longcroft</text:p>
      <text:p text:style-name="P79">Applicant<text:tab/>:<text:tab/>Mactaggart and Mickel Homes Ltd,</text:p>
      <text:p text:style-name="P80"><text:tab/>:<text:s/>1 Atlantic Quay, 1 Robertson Street, Glasgow, G2 8JB</text:p>
      <text:p text:style-name="P81">Decision<text:tab/>:<text:tab/>Approval of Matters Specified in Conditions</text:p>
      <text:p text:style-name="P82">Decision Issued<text:tab/>:<text:tab/>3 May 2024<text:tab/></text:p>
      <text:p text:style-name="P83"><text:tab/><text:tab/><text:a xlink:href="http://edevelopment.falkirk.gov.uk/online/applicationDetails.do?activeTab=summary&amp;keyVal=S06U0DHCIWF00" office:target-frame-name="_top" xlink:show="replace"><text:span text:style-name="T84">View the application details</text:span></text:a></text:p>
      <text:p text:style-name="P85"/>
      <text:p text:style-name="P86"/>
      <text:p text:style-name="P87">Application No<text:tab/>:<text:tab/>P/23/0627/FUL</text:p>
      <text:p text:style-name="P88">Application Type<text:tab/>:<text:tab/>Planning Permission</text:p>
      <text:p text:style-name="P89">Proposal<text:tab/>:<text:tab/>Construction of Outbuilding and Formation of Access (Amendment to<text:s/></text:p>
      <text:p text:style-name="P90"><text:tab/><text:tab/>P/20/0549/FUL)</text:p>
      <text:p text:style-name="P91">Location<text:tab/>:<text:tab/>Land To The East Of Viewlands, Standburn</text:p>
      <text:p text:style-name="P92">Applicant<text:tab/>:<text:tab/>Mr and Mrs K Dolan,</text:p>
      <text:p text:style-name="P93"><text:tab/>:<text:s/>7 Southhill Steadings, Southhill<text:s/>Farmhouse, Bathgate, EH47 7AE</text:p>
      <text:p text:style-name="P94">Decision<text:tab/>:<text:tab/>Grant Planning Permission</text:p>
      <text:p text:style-name="P95">Decision Issued<text:tab/>:<text:tab/>3 May 2024<text:tab/></text:p>
      <text:p text:style-name="P96"><text:tab/><text:tab/><text:a xlink:href="http://edevelopment.falkirk.gov.uk/online/applicationDetails.do?activeTab=summary&amp;keyVal=S6060THCKPW00" office:target-frame-name="_top" xlink:show="replace"><text:span text:style-name="T97">View the application details</text:span></text:a></text:p>
      <text:p text:style-name="P98"/>
      <text:p text:style-name="P99"/>
      <text:p text:style-name="P100"/>
      <text:p text:style-name="P101"/>
      <text:p text:style-name="P102">Application No<text:tab/>:<text:tab/>P/24/0052/FUL</text:p>
      <text:p text:style-name="P103">Application Type<text:tab/>:<text:tab/>Planning Permission</text:p>
      <text:p text:style-name="P104">Proposal<text:tab/>:<text:tab/>Siting of Snack Van and Erection of Fencing (Retrospective)</text:p>
      <text:p text:style-name="P105">Location<text:tab/>:<text:tab/>Site To South Of Yard 3 Redding Industrial Estate, Redding<text:s/></text:p>
      <text:p text:style-name="P106">Applicant<text:tab/>:<text:tab/>Mr Derek McKay,</text:p>
      <text:p text:style-name="P107"><text:tab/>:<text:s/>10 Bracken Avenue, Falkirk, FK1 5RF</text:p>
      <text:p text:style-name="P108">Decision<text:tab/>:<text:tab/>Grant Planning Permission</text:p>
      <text:p text:style-name="P109">Decision Issued<text:tab/>:<text:tab/>3 May 2024<text:tab/></text:p>
      <text:p text:style-name="P110"><text:tab/><text:tab/><text:a xlink:href="http://edevelopment.falkirk.gov.uk/online/applicationDetails.do?activeTab=summary&amp;keyVal=S8DCRGHCL7500" office:target-frame-name="_top" xlink:show="replace"><text:span text:style-name="T111">View the application details</text:span></text:a></text:p>
      <text:p text:style-name="P112"/>
      <text:p text:style-name="P113"/>
      <text:p text:style-name="P114">Application No<text:tab/>:<text:tab/>P/24/0086/LBC</text:p>
      <text:p text:style-name="P115">Application Type<text:tab/>:<text:tab/>Listed Building Consent</text:p>
      <text:p text:style-name="P116">Proposal<text:tab/>:<text:tab/>Installation of Gas Pipework</text:p>
      <text:p text:style-name="P117">Location<text:tab/>:<text:tab/>Avon Bridge, Bo'ness Road, Grangemouth<text:s/></text:p>
      <text:p text:style-name="P118">Applicant<text:tab/>:<text:tab/>SGN,</text:p>
      <text:p text:style-name="P119"><text:tab/>:<text:s/><text:s/>Axis House, 5 Lonehead Drive, Newbridge, EH28 8TG</text:p>
      <text:p text:style-name="P120">Decision<text:tab/>:<text:tab/>Grant Listed Building Consent</text:p>
      <text:p text:style-name="P121">Decision Issued<text:tab/>:<text:tab/>3 May 2024<text:tab/></text:p>
      <text:p text:style-name="P122"><text:tab/><text:tab/><text:a xlink:href="http://edevelopment.falkirk.gov.uk/online/applicationDetails.do?activeTab=summary&amp;keyVal=S93A4AHCLFL00" office:target-frame-name="_top" xlink:show="replace"><text:span text:style-name="T123">View the application details</text:span></text:a></text:p>
      <text:p text:style-name="P124"/>
      <text:p text:style-name="P125"/>
      <text:p text:style-name="P126">Application No<text:tab/>:<text:tab/>P/24/0137/FUL</text:p>
      <text:p text:style-name="P127">Application Type<text:tab/>:<text:tab/>Planning Permission</text:p>
      <text:p text:style-name="P128">Proposal<text:tab/>:<text:tab/>Installation of EV Chargers, Substation and Postage Locker<text:s/></text:p>
      <text:p text:style-name="P129"><text:tab/><text:tab/>(Retrospective)</text:p>
      <text:p text:style-name="P130">Location<text:tab/>:<text:tab/>Land To The South Of 3 The Vennel, Broad Street, Denny</text:p>
      <text:p text:style-name="P131">Applicant<text:tab/>:<text:tab/>Zest Eco,</text:p>
      <text:p text:style-name="P132"><text:tab/>:<text:s/><text:tab/>Robin Heap, Bond House, Leeds, LS1 5EN<text:s/></text:p>
      <text:p text:style-name="P133">Decision<text:tab/>:<text:tab/>Grant Planning Permission</text:p>
      <text:p text:style-name="P134">Decision Issued<text:tab/>:<text:tab/>3 May 2024<text:tab/></text:p>
      <text:p text:style-name="P135"><text:tab/><text:tab/><text:a xlink:href="http://edevelopment.falkirk.gov.uk/online/applicationDetails.do?activeTab=summary&amp;keyVal=SA9VFPHCLV500" office:target-frame-name="_top" xlink:show="replace"><text:span text:style-name="T136">View the application details</text:span></text:a></text:p>
      <text:p text:style-name="P137"/>
      <text:p text:style-name="P138"/>
      <text:p text:style-name="P139">Application No<text:tab/>:<text:tab/>P/24/0142/FUL</text:p>
      <text:p text:style-name="P140">Application Type<text:tab/>:<text:tab/>Planning Permission</text:p>
      <text:p text:style-name="P141">Proposal<text:tab/>:<text:tab/>External Works Relating to Walkway and Car Park</text:p>
      <text:p text:style-name="P142">Location<text:tab/>:<text:tab/>Training Centre, Foundry Loan, Larbert, FK5 4AW</text:p>
      <text:p text:style-name="P143">Applicant<text:tab/>:<text:tab/>Network Rail C/o Mitie,</text:p>
      <text:p text:style-name="P144"><text:tab/>:<text:s/><text:tab/>Gerry Hunter, 35 Duchess Road, Rutherglen, G73 1AU</text:p>
      <text:p text:style-name="P145">Decision<text:tab/>:<text:tab/>Grant Planning Permission</text:p>
      <text:p text:style-name="P146">Decision Issued<text:tab/>:<text:tab/>3 May 2024<text:tab/></text:p>
      <text:p text:style-name="P147"><text:tab/><text:tab/><text:a xlink:href="http://edevelopment.falkirk.gov.uk/online/applicationDetails.do?activeTab=summary&amp;keyVal=SADKSHHCLXK00" office:target-frame-name="_top" xlink:show="replace"><text:span text:style-name="T148">View the application details</text:span></text:a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Application No<text:tab/>:<text:tab/>P/24/0146/FUL</text:p>
      <text:p text:style-name="P159">Application Type<text:tab/>:<text:tab/>Planning Permission</text:p>
      <text:p text:style-name="P160">Proposal<text:tab/>:<text:tab/>Extension to Dwellinghouse</text:p>
      <text:p text:style-name="P161">Location<text:tab/>:<text:tab/>Ben Roy, Park Avenue, Brightons, Falkirk, FK2 0JA</text:p>
      <text:p text:style-name="P162">Applicant<text:tab/>:<text:tab/>Mr Steven Darling,</text:p>
      <text:p text:style-name="P163"><text:tab/>:<text:s/><text:tab/>Ben Roy, Park Avenue, Brightons, Falkirk, FK2 0JA<text:s/></text:p>
      <text:p text:style-name="P164">Decision<text:tab/>:<text:tab/>Grant Planning Permission</text:p>
      <text:p text:style-name="P165">Decision Issued<text:tab/>:<text:tab/>3 May 2024<text:tab/></text:p>
      <text:p text:style-name="P166"><text:tab/><text:tab/><text:a xlink:href="http://edevelopment.falkirk.gov.uk/online/applicationDetails.do?activeTab=summary&amp;keyVal=SAJ4RYHCLYJ00" office:target-frame-name="_top" xlink:show="replace"><text:span text:style-name="T167">View the application details</text:span></text:a></text:p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4-05-08T10:41:00Z</meta:creation-date>
    <dc:date>2024-05-08T10:41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02" meta:character-count="6036" meta:row-count="42" meta:non-whitespace-character-count="5146"/>
  </office:meta>
</office:document-meta>
</file>