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style:text-autospace="ideograph-alpha" fo:margin-bottom="0.1111in" fo:line-height="107%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5" style:parent-style-name="Hyperlink" style:family="text">
      <style:text-properties style:font-name-complex="Arial"/>
    </style:style>
    <style:style style:name="P1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5 May 2024</text:p>
      <text:p text:style-name="P6"/>
      <text:p text:style-name="P7"/>
      <text:p text:style-name="Normal">Applications contained in this List were determined during the week ending<text:s/><text:span text:style-name="T8">12 Ma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/>
      <text:p text:style-name="P48">Application No<text:tab/>:<text:tab/>P/23/0351/FUL</text:p>
      <text:p text:style-name="P49">Application Type<text:tab/>:<text:tab/>Planning Permission</text:p>
      <text:p text:style-name="P50">Proposal<text:tab/>:<text:tab/>Formation of Storage Yard, Erection of 2m High Fence, Access Gate</text:p>
      <text:p text:style-name="P51"><text:s/><text:tab/><text:tab/>and Associated Landscaping</text:p>
      <text:p text:style-name="P52">Location<text:tab/>:<text:tab/>Leslie Park, Denny, FK6 6BW</text:p>
      <text:p text:style-name="P53">Applicant<text:tab/>:<text:tab/>Lesliepark Industrial Estate,<text:s/>FAO: George Russell, Leslie Park House,<text:s/></text:p>
      <text:p text:style-name="P54"><text:tab/><text:tab/>Denny, FK6 6BW</text:p>
      <text:p text:style-name="P55">Decision<text:tab/>:<text:tab/>Grant Planning Permission</text:p>
      <text:p text:style-name="P56">Decision Issued<text:tab/>:<text:tab/>8 May 2024<text:tab/></text:p>
      <text:p text:style-name="P57"><text:tab/><text:tab/><text:a xlink:href="http://edevelopment.falkirk.gov.uk/online/applicationDetails.do?activeTab=summary&amp;keyVal=RWOWO2HCHSU00" office:target-frame-name="_top" xlink:show="replace"><text:span text:style-name="T58">View the application details</text:span></text:a></text:p>
      <text:p text:style-name="P59"/>
      <text:p text:style-name="P60">Application No<text:tab/>:<text:tab/>P/24/0020/FUL</text:p>
      <text:p text:style-name="P61">Application Type<text:tab/>:<text:tab/>Planning Permission</text:p>
      <text:p text:style-name="P62">Proposal<text:tab/>:<text:tab/>Construction of Outbuilding (Retrospective)</text:p>
      <text:p text:style-name="P63">Location<text:tab/>:<text:tab/>108 Dean Road, Bo'ness, EH51 0HD</text:p>
      <text:p text:style-name="P64">Applicant<text:tab/>:<text:tab/>Mr Piotr Przenniak,<text:s/>108 Dean Road, Bo'ness, EH51 0HD</text:p>
      <text:p text:style-name="P65">Decision<text:tab/>:<text:tab/>Grant Planning Permission</text:p>
      <text:p text:style-name="P66">Decision Issued<text:tab/>:<text:tab/>10 May 2024<text:tab/></text:p>
      <text:p text:style-name="P67"><text:tab/><text:tab/><text:a xlink:href="http://edevelopment.falkirk.gov.uk/online/applicationDetails.do?activeTab=summary&amp;keyVal=S7HVF6HCKYJ00" office:target-frame-name="_top" xlink:show="replace"><text:span text:style-name="T68">View the application details</text:span></text:a></text:p>
      <text:p text:style-name="P69"/>
      <text:p text:style-name="P70">Application No<text:tab/>:<text:tab/>P/24/0029/FUL</text:p>
      <text:p text:style-name="P71">Application Type<text:tab/>:<text:tab/>Planning Permission</text:p>
      <text:p text:style-name="P72">Proposal<text:tab/>:<text:tab/>Change of Use of Shop (Class 1A) to Cafe and Cook School<text:s/></text:p>
      <text:p text:style-name="P73"><text:tab/><text:tab/>(Sui Generis)</text:p>
      <text:p text:style-name="P74">Location<text:tab/>:<text:tab/>21 Charlotte Dundas Court, Grangemouth, FK3 9EA</text:p>
      <text:p text:style-name="P75">Applicant<text:tab/>:<text:tab/>Falkirk Council,<text:s/>Head Of Invest Falkirk, Suite 1B, The Falkirk Stadium,<text:s/></text:p>
      <text:p text:style-name="P76"><text:tab/><text:tab/>4<text:s/>Stadium Way, Falkirk, FK2 9EE</text:p>
      <text:p text:style-name="P77">Decision<text:tab/>:<text:tab/>Grant Planning Permission</text:p>
      <text:p text:style-name="P78">Decision Issued<text:tab/>:<text:tab/>10 May 2024<text:tab/></text:p>
      <text:p text:style-name="P79"><text:tab/><text:tab/><text:a xlink:href="http://edevelopment.falkirk.gov.uk/online/applicationDetails.do?activeTab=summary&amp;keyVal=S7SZFLHCL1N00" office:target-frame-name="_top" xlink:show="replace"><text:span text:style-name="T80">View the application details</text:span></text:a></text:p>
      <text:p text:style-name="P81"/>
      <text:p text:style-name="P82">Application No<text:tab/>:<text:tab/>P/24/0116/FUL</text:p>
      <text:p text:style-name="P83">Application Type<text:tab/>:<text:tab/>Planning Permission</text:p>
      <text:p text:style-name="P84">Proposal<text:tab/>:<text:tab/>Extension to Dwellinghouse and Construction of Flue</text:p>
      <text:p text:style-name="P85">Location<text:tab/>:<text:tab/>60 Achray Drive, Falkirk, FK1 5UN</text:p>
      <text:p text:style-name="P86">Applicant<text:tab/>:<text:tab/>Mr &amp; Mrs Bayne,<text:s/>60<text:s/>Achray Drive, Falkirk, FK1 5UN</text:p>
      <text:p text:style-name="P87">Decision<text:tab/>:<text:tab/>Grant Planning Permission</text:p>
      <text:p text:style-name="P88">Decision Issued<text:tab/>:<text:tab/>10 May 2024<text:tab/></text:p>
      <text:p text:style-name="P89"><text:tab/><text:tab/><text:a xlink:href="http://edevelopment.falkirk.gov.uk/online/applicationDetails.do?activeTab=summary&amp;keyVal=S9T7FVHCLP400" office:target-frame-name="_top" xlink:show="replace"><text:span text:style-name="T90">View the application details</text:span></text:a></text:p>
      <text:p text:style-name="P91"/>
      <text:p text:style-name="P92"/>
      <text:p text:style-name="P93"/>
      <text:p text:style-name="P94"/>
      <text:p text:style-name="P95">Application No<text:tab/>:<text:tab/>P/24/0136/FUL</text:p>
      <text:p text:style-name="P96">Application Type<text:tab/>:<text:tab/>Planning Permission</text:p>
      <text:p text:style-name="P97">Proposal<text:tab/>:<text:tab/>Change of Use from No.2 Dwellinghouses (Class 9) to Business<text:s/></text:p>
      <text:p text:style-name="P98"><text:tab/><text:tab/>(Class 4) (Retrospective)</text:p>
      <text:p text:style-name="P99">Location<text:tab/>:<text:tab/>Benvue &amp; Castlehill House, Bank Street, Slamannan, Falkirk, FK1 3EZ</text:p>
      <text:p text:style-name="P100">Applicant<text:tab/>:<text:tab/>Aitken Laboratories,<text:s/>Mr John Aitken, Castlehill House, Bank Street,<text:s/></text:p>
      <text:p text:style-name="P101"><text:tab/><text:tab/>Slamannan, Falkirk, FK1 3EZ</text:p>
      <text:p text:style-name="P102">Decision<text:tab/>:<text:tab/>Grant Planning Permission</text:p>
      <text:p text:style-name="P103">Decision Issued<text:tab/>:<text:tab/>10 May 2024<text:tab/></text:p>
      <text:p text:style-name="P104"><text:tab/><text:tab/><text:a xlink:href="http://edevelopment.falkirk.gov.uk/online/applicationDetails.do?activeTab=summary&amp;keyVal=SA9VFMHCLV200" office:target-frame-name="_top" xlink:show="replace"><text:span text:style-name="T105">View the application details</text:span></text:a></text:p>
      <text:p text:style-name="P106"/>
      <text:p text:style-name="P107">Application No<text:tab/>:<text:tab/>P/24/0149/FUL</text:p>
      <text:p text:style-name="P108">Application Type<text:tab/>:<text:tab/>Planning Permission</text:p>
      <text:p text:style-name="P109">Proposal<text:tab/>:<text:tab/>Extension to Dwellinghouse</text:p>
      <text:p text:style-name="P110">Location<text:tab/>:<text:tab/>9 Douglas Avenue, Airth, Falkirk, FK2 8GF</text:p>
      <text:p text:style-name="P111">Applicant<text:tab/>:<text:tab/>Mr and Mrs Ian and Marie Jones,<text:s/>9 Douglas Avenue, Airth, Falkirk,<text:s/></text:p>
      <text:p text:style-name="P112"><text:tab/><text:tab/>FK2 8GF</text:p>
      <text:p text:style-name="P113">Decision<text:tab/>:<text:tab/>Grant Planning Permission</text:p>
      <text:p text:style-name="P114">Decision Issued<text:tab/>:<text:tab/>10 May 2024<text:tab/></text:p>
      <text:p text:style-name="P115"><text:tab/><text:tab/><text:a xlink:href="http://edevelopment.falkirk.gov.uk/online/applicationDetails.do?activeTab=summary&amp;keyVal=SAMU3MHCM0H00" office:target-frame-name="_top" xlink:show="replace"><text:span text:style-name="T116">View the application details</text:span></text:a></text:p>
      <text:p text:style-name="P117"/>
      <text:p text:style-name="P118">Application No<text:tab/>:<text:tab/>P/24/0181/CPL</text:p>
      <text:p text:style-name="P119">Application Type<text:tab/>:<text:tab/>Certificate of Lawful Use - Proposed</text:p>
      <text:p text:style-name="P120">Proposal<text:tab/>:<text:tab/>Alterations and Extension to Dwellinghouse</text:p>
      <text:p text:style-name="P121">Location<text:tab/>:<text:tab/>4 Mitchell Place, Falkirk, FK1 5PJ</text:p>
      <text:p text:style-name="P122">Applicant<text:tab/>:<text:tab/>Mr Elliot <text:s/>Young,<text:s/>4 Mitchell Place, Falkirk, FK1 5PJ</text:p>
      <text:p text:style-name="P123">Decision<text:tab/>:<text:tab/>Withdrawn</text:p>
      <text:p text:style-name="P124">Decision Issued<text:tab/>:<text:tab/>8 May 2024<text:tab/></text:p>
      <text:p text:style-name="P125"><text:tab/><text:tab/><text:a xlink:href="http://edevelopment.falkirk.gov.uk/online/applicationDetails.do?activeTab=summary&amp;keyVal=SBEJBPHCMAX00" office:target-frame-name="_top" xlink:show="replace"><text:span text:style-name="T126">View the application details</text:span></text:a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5-15T09:04:00Z</meta:creation-date>
    <dc:date>2024-05-15T09:0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6" meta:character-count="4727" meta:row-count="33" meta:non-whitespace-character-count="4030"/>
  </office:meta>
</office:document-meta>
</file>