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2 May 2024</text:p>
      <text:p text:style-name="P6"/>
      <text:p text:style-name="P7"/>
      <text:p text:style-name="Normal">Applications contained in this List were determined during the week ending<text:s/><text:span text:style-name="T8">19 Ma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010/FUL</text:p>
      <text:p text:style-name="P47">Application Type<text:tab/>:<text:tab/>Planning Permission</text:p>
      <text:p text:style-name="P48">Proposal<text:tab/>:<text:tab/>Installation of Ground-Mounted Solar Array and Construction of Fence</text:p>
      <text:p text:style-name="P49"><text:s/><text:tab/><text:tab/>(Retrospective)</text:p>
      <text:p text:style-name="P50">Location<text:tab/>:<text:tab/>1 Princess Gate, Slamannan Road, Falkirk, FK1 5BP</text:p>
      <text:p text:style-name="P51">Applicant<text:tab/>:<text:tab/>Prof Kurt Mills,</text:p>
      <text:p text:style-name="P52"><text:tab/>:<text:s/><text:tab/>1 Princess Gate, Slamannan Road, Falkirk, FK1 5BP</text:p>
      <text:p text:style-name="P53">Decision<text:tab/>:<text:tab/>Grant Planning Permission</text:p>
      <text:p text:style-name="P54">Decision Issued<text:tab/>:<text:tab/>17 May 2024<text:tab/></text:p>
      <text:p text:style-name="P55"><text:tab/><text:tab/><text:a xlink:href="http://edevelopment.falkirk.gov.uk/online/applicationDetails.do?activeTab=summary&amp;keyVal=S74WPYHCKV1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4/0028/FUL</text:p>
      <text:p text:style-name="P60">Application Type<text:tab/>:<text:tab/>Planning Permission</text:p>
      <text:p text:style-name="P61">Proposal<text:tab/>:<text:tab/>Widening of Existing Vehicular Access, Alteration to Boundary Wall</text:p>
      <text:p text:style-name="P62"><text:s/><text:tab/><text:tab/>and Associated Development</text:p>
      <text:p text:style-name="P63">Location<text:tab/>:<text:tab/>116 Main Street, Larbert, FK5 3LA</text:p>
      <text:p text:style-name="P64">Applicant<text:tab/>:<text:tab/>Mr B Baranowski,</text:p>
      <text:p text:style-name="P65"><text:tab/>:<text:s/><text:tab/>116<text:s/>Main Street, Larbert, FK5 3LA</text:p>
      <text:p text:style-name="P66">Decision<text:tab/>:<text:tab/>Grant Planning Permission</text:p>
      <text:p text:style-name="P67">Decision Issued<text:tab/>:<text:tab/>17 May 2024<text:tab/></text:p>
      <text:p text:style-name="P68"><text:tab/><text:tab/><text:a xlink:href="http://edevelopment.falkirk.gov.uk/online/applicationDetails.do?activeTab=summary&amp;keyVal=S7SZFGHCL1J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4/0093/FUL</text:p>
      <text:p text:style-name="P73">Application Type<text:tab/>:<text:tab/>Planning Permission</text:p>
      <text:p text:style-name="P74">Proposal<text:tab/>:<text:tab/>Alterations to Roof and Dormer Extension</text:p>
      <text:p text:style-name="P75">Location<text:tab/>:<text:tab/>Grantoria, Main Street, Shieldhill, Falkirk, FK1 2HA</text:p>
      <text:p text:style-name="P76">Applicant<text:tab/>:<text:tab/>Mrs Leanne <text:s/>Ford,</text:p>
      <text:p text:style-name="P77"><text:tab/>:<text:s/><text:tab/>Grantoria, Main Street, Shieldhill, Falkirk, FK1 2HA</text:p>
      <text:p text:style-name="P78">Decision<text:tab/>:<text:tab/>Grant Planning Permission</text:p>
      <text:p text:style-name="P79">Decision Issued<text:tab/>:<text:tab/>17 May 2024<text:tab/></text:p>
      <text:p text:style-name="P80"><text:tab/><text:tab/><text:a xlink:href="http://edevelopment.falkirk.gov.uk/online/applicationDetails.do?activeTab=summary&amp;keyVal=S9AORTHCLIY00" office:target-frame-name="_top" xlink:show="replace"><text:span text:style-name="T81">View the application details</text:span></text:a></text:p>
      <text:p text:style-name="P82"/>
      <text:p text:style-name="P83">Application No<text:tab/>:<text:tab/>P/24/0132/FUL</text:p>
      <text:p text:style-name="P84">Application Type<text:tab/>:<text:tab/>Planning Permission</text:p>
      <text:p text:style-name="P85">Proposal<text:tab/>:<text:tab/>Extension to Dwellinghouse</text:p>
      <text:p text:style-name="P86">Location<text:tab/>:<text:tab/>15 Hedgerow Drive, Larbert, FK5 4ZN</text:p>
      <text:p text:style-name="P87">Applicant<text:tab/>:<text:tab/>Mr Ewan Taylor,</text:p>
      <text:p text:style-name="P88"><text:tab/>:<text:s/><text:tab/>15 Hedgerow Drive, Larbert, FK5 4ZN</text:p>
      <text:p text:style-name="P89">Decision<text:tab/>:<text:tab/>Grant Planning Permission</text:p>
      <text:p text:style-name="P90">Decision Issued<text:tab/>:<text:tab/>17 May 2024<text:tab/></text:p>
      <text:p text:style-name="P91"><text:tab/><text:tab/><text:a xlink:href="http://edevelopment.falkirk.gov.uk/online/applicationDetails.do?activeTab=summary&amp;keyVal=SA6642HCLTR00" office:target-frame-name="_top" xlink:show="replace"><text:span text:style-name="T92">View the application details</text:span></text:a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Application No<text:tab/>:<text:tab/>P/24/0187/CPL</text:p>
      <text:p text:style-name="P103">Application Type<text:tab/>:<text:tab/>Certificate of Lawful Use - Proposed</text:p>
      <text:p text:style-name="P104">Proposal<text:tab/>:<text:tab/>Extension to Dwellinghouse</text:p>
      <text:p text:style-name="P105">Location<text:tab/>:<text:tab/>34 Grahamsdyke Terrace, Bo'ness, EH51 9QE</text:p>
      <text:p text:style-name="P106">Applicant<text:tab/>:<text:tab/>Ms Louise McAlpine,</text:p>
      <text:p text:style-name="P107"><text:tab/>:<text:s/><text:tab/>34 Grahamsdyke Terrace, Bo'ness, EH51 9QE</text:p>
      <text:p text:style-name="P108">Decision<text:tab/>:<text:tab/>Certify the Proposed Use / Dev as Lawful</text:p>
      <text:p text:style-name="P109">Decision Issued<text:tab/>:<text:tab/>17 May 2024<text:tab/></text:p>
      <text:p text:style-name="P110"><text:tab/><text:tab/><text:a xlink:href="http://edevelopment.falkirk.gov.uk/online/applicationDetails.do?activeTab=summary&amp;keyVal=SBM84AHC05J00" office:target-frame-name="_top" xlink:show="replace"><text:span text:style-name="T111">View the application details</text:span></text:a></text:p>
      <text:p text:style-name="P112"/>
      <text:p text:style-name="P113"/>
      <text:p text:style-name="P114">Application No<text:tab/>:<text:tab/>P/24/0208/ADV</text:p>
      <text:p text:style-name="P115">Application Type<text:tab/>:<text:tab/>Advertisement Consent</text:p>
      <text:p text:style-name="P116">Proposal<text:tab/>:<text:tab/>Display of Non-Illuminated Advertisement (Retrospective)</text:p>
      <text:p text:style-name="P117">Location<text:tab/>:<text:tab/>Beancross, West Beancross Farm, Polmont, Falkirk, FK2 0XS</text:p>
      <text:p text:style-name="P118">Applicant<text:tab/>:<text:tab/>Beancross Invest Ltd,</text:p>
      <text:p text:style-name="P119"><text:tab/>:<text:s/><text:tab/>Mr Rui Lin, Beancross, West Beancross Farm, Polmont, Falkirk,<text:s/></text:p>
      <text:p text:style-name="P120"><text:tab/><text:tab/>FK2 0XS</text:p>
      <text:p text:style-name="P121">Decision<text:tab/>:<text:tab/>Refuse Advertisement Consent</text:p>
      <text:p text:style-name="P122">Decision Issued<text:tab/>:<text:tab/>17 May 2024<text:tab/></text:p>
      <text:p text:style-name="P123"><text:tab/><text:tab/><text:a xlink:href="http://edevelopment.falkirk.gov.uk/online/applicationDetails.do?activeTab=summary&amp;keyVal=SCBVBNHCMJA00" office:target-frame-name="_top" xlink:show="replace"><text:span text:style-name="T124">View the application details</text:span></text:a>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4-05-22T10:23:00Z</meta:creation-date>
    <dc:date>2024-05-22T10:23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2" meta:character-count="4227" meta:row-count="30" meta:non-whitespace-character-count="3603"/>
  </office:meta>
</office:document-meta>
</file>