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margin-top="0.0416in"/>
    </style:style>
    <style:style style:name="P15" style:parent-style-name="Normal" style:family="paragraph">
      <style:paragraph-properties fo:margin-top="0.0416in"/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6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9" style:parent-style-name="Hyperlink" style:family="text">
      <style:text-properties style:font-name-complex="Arial"/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3" style:parent-style-name="Hyperlink" style:family="text">
      <style:text-properties style:font-name-complex="Arial"/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5" style:parent-style-name="Hyperlink" style:family="text">
      <style:text-properties style:font-name-complex="Arial"/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8" style:parent-style-name="Hyperlink" style:family="text">
      <style:text-properties style:font-name-complex="Arial"/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1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3" style:parent-style-name="Hyperlink" style:family="text">
      <style:text-properties style:font-name-complex="Arial"/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5" style:parent-style-name="Hyperlink" style:family="text">
      <style:text-properties style:font-name-complex="Arial"/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7" style:parent-style-name="Hyperlink" style:family="text">
      <style:text-properties style:font-name-complex="Arial"/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9" style:parent-style-name="Hyperlink" style:family="text">
      <style:text-properties style:font-name-complex="Arial"/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2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3" style:parent-style-name="Hyperlink" style:family="text">
      <style:text-properties style:font-name-complex="Arial"/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5" style:parent-style-name="Hyperlink" style:family="text">
      <style:text-properties style:font-name-complex="Arial"/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7" style:parent-style-name="Hyperlink" style:family="text">
      <style:text-properties style:font-name-complex="Arial"/>
    </style:style>
    <style:style style:name="P1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99" style:parent-style-name="Hyperlink" style:family="text">
      <style:text-properties style:font-name-complex="Arial"/>
    </style:style>
    <style:style style:name="P2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2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12" style:parent-style-name="Hyperlink" style:family="text">
      <style:text-properties style:font-name-complex="Arial"/>
    </style:style>
    <style:style style:name="P2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24" style:parent-style-name="Hyperlink" style:family="text">
      <style:text-properties style:font-name-complex="Arial"/>
    </style:style>
    <style:style style:name="P2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36" style:parent-style-name="Hyperlink" style:family="text">
      <style:text-properties style:font-name-complex="Arial"/>
    </style:style>
    <style:style style:name="P2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3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48" style:parent-style-name="Hyperlink" style:family="text">
      <style:text-properties style:font-name-complex="Arial"/>
    </style:style>
    <style:style style:name="P2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2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30 May 2024</text:p>
      <text:p text:style-name="P6"/>
      <text:p text:style-name="P7"/>
      <text:p text:style-name="Normal">Applications contained in this List were determined during the week ending<text:s/><text:span text:style-name="T8">2</text:span><text:span text:style-name="T9">6</text:span><text:span text:style-name="T10"><text:s/>May 2024</text:span>.</text:p>
      <text:p text:style-name="P11"/>
      <text:p text:style-name="P12">The Decision List Format<text:s/></text:p>
      <text:p text:style-name="P13"/>
      <text:p text:style-name="P14">The Decision List is formatted to show as much information about applications which have been determined as possible. <text:s/>Below is a description of the information included in the List:</text:p>
      <text:p text:style-name="P15"/>
      <text:p text:style-name="P16"><text:tab/><text:tab/>This means -</text:p>
      <text:p text:style-name="P17"/>
      <text:p text:style-name="P18"><text:span text:style-name="T19">Application Number</text:span><text:tab/>:<text:tab/>a unique sequential reference number for the</text:p>
      <text:p text:style-name="P20"><text:tab/><text:tab/>application</text:p>
      <text:p text:style-name="P21"/>
      <text:p text:style-name="P22"><text:span text:style-name="T23">Application Type</text:span><text:tab/>:<text:tab/>the type of application, e.g. detailed planning</text:p>
      <text:p text:style-name="P24"><text:tab/><text:tab/>application,<text:s/>Listed Building<text:s/>Consent, Advertisement</text:p>
      <text:p text:style-name="P25"><text:tab/><text:tab/>Consent.</text:p>
      <text:p text:style-name="P26"/>
      <text:p text:style-name="P27"><text:span text:style-name="T28">Proposal</text:span><text:tab/>:<text:tab/>a description of what the applicant sought consent<text:s/></text:p>
      <text:p text:style-name="P29"><text:tab/><text:tab/>for.</text:p>
      <text:p text:style-name="P30"/>
      <text:p text:style-name="P31"><text:span text:style-name="T32">Location</text:span><text:tab/>:<text:tab/>the address where they proposed to do it</text:p>
      <text:p text:style-name="P33"/>
      <text:p text:style-name="P34"><text:span text:style-name="T35">Applicants Name and Address</text:span><text:tab/>:<text:tab/>the name of the individual(s) or organisation who</text:p>
      <text:p text:style-name="P36"><text:tab/><text:tab/>applied for the consent and their mailing address</text:p>
      <text:p text:style-name="P37"/>
      <text:p text:style-name="P38"><text:span text:style-name="T39">Decision</text:span><text:tab/>:<text:tab/>the decision that has been passed on the application</text:p>
      <text:p text:style-name="P40"/>
      <text:p text:style-name="P41"><text:span text:style-name="T42">Decision Date</text:span><text:tab/>:<text:tab/>the date on which the decision letter relating to the</text:p>
      <text:p text:style-name="P43"><text:tab/><text:tab/>application was<text:s/>issued.<text:s/>This will not necessarily be</text:p>
      <text:p text:style-name="P44"><text:tab/><text:tab/>the same date as the date on which the proposal</text:p>
      <text:p text:style-name="P45"><text:tab/><text:tab/>was presented to Committee or, <text:s/>if delegated,<text:tab/><text:tab/><text:tab/>the date on which the delegated decision was made.</text:p>
      <text:p text:style-name="P46"/>
      <text:p text:style-name="P47"/>
      <text:p text:style-name="P48">Application No<text:tab/>:<text:tab/>P/23/0414/FUL</text:p>
      <text:p text:style-name="P49">Application Type<text:tab/>:<text:tab/>Planning Permission</text:p>
      <text:p text:style-name="P50">Proposal<text:tab/>:<text:tab/>Construction of No.2 Dwellinghouses and Associated Infrastructure</text:p>
      <text:p text:style-name="P51">Location<text:tab/>:<text:tab/>Land To The East Of 1 Hillcrest Square, Hillcrest Square,</text:p>
      <text:p text:style-name="P52"><text:tab/><text:tab/>Reddingmuirhead</text:p>
      <text:p text:style-name="P53">Applicant<text:tab/>:<text:tab/>Mr David Gallacher</text:p>
      <text:p text:style-name="P54"><text:tab/>:<text:s/><text:tab/>Fieldview House, Longcroft Holdings, Cumbernauld Road, Longcroft,<text:s/></text:p>
      <text:p text:style-name="P55"><text:tab/><text:tab/>Bonnybridge, FK4 1SZ</text:p>
      <text:p text:style-name="P56">Decision<text:tab/>:<text:tab/>Grant Planning Permission</text:p>
      <text:p text:style-name="P57">Decision Issued<text:tab/>:<text:tab/>22 May 2024<text:tab/></text:p>
      <text:p text:style-name="P58"><text:tab/><text:tab/><text:a xlink:href="http://edevelopment.falkirk.gov.uk/online/applicationDetails.do?activeTab=summary&amp;keyVal=RZ5SN4HCIKN00" office:target-frame-name="_top" xlink:show="replace"><text:span text:style-name="T59">View the application details</text:span></text:a></text:p>
      <text:p text:style-name="P60"/>
      <text:p text:style-name="P61"/>
      <text:p text:style-name="P62">Application No<text:tab/>:<text:tab/>P/23/0506/CPL</text:p>
      <text:p text:style-name="P63">Application Type<text:tab/>:<text:tab/>Certificate of Lawful Use - Proposed</text:p>
      <text:p text:style-name="P64">Proposal<text:tab/>:<text:tab/>Installation of a Gated Compound with Pipework and Valves</text:p>
      <text:p text:style-name="P65">Location<text:tab/>:<text:tab/>Site To The East Of South Side Laboratory Building Bo'ness Road,</text:p>
      <text:p text:style-name="P66"><text:tab/><text:tab/>Bo'ness Road, Grangemouth</text:p>
      <text:p text:style-name="P67">Applicant<text:tab/>:<text:tab/>SGN</text:p>
      <text:p text:style-name="P68"><text:tab/>:<text:s/><text:tab/>FAO Craig Keating, Axis House, 5 Lonehead Drive, Newbridge</text:p>
      <text:p text:style-name="P69"><text:tab/><text:tab/>EH28 8TG</text:p>
      <text:p text:style-name="P70">Decision<text:tab/>:<text:tab/>Certify the Proposed Use / Dev as Lawful</text:p>
      <text:p text:style-name="P71">Decision Issued<text:tab/>:<text:tab/>21 May 2024<text:tab/></text:p>
      <text:p text:style-name="P72"><text:tab/><text:tab/><text:a xlink:href="http://edevelopment.falkirk.gov.uk/online/applicationDetails.do?activeTab=summary&amp;keyVal=S2AR9EHCJLL00" office:target-frame-name="_top" xlink:show="replace"><text:span text:style-name="T73">View the application details</text:span></text:a></text:p>
      <text:p text:style-name="P74"/>
      <text:p text:style-name="P75"/>
      <text:p text:style-name="P76">Application No<text:tab/>:<text:tab/>P/23/0586/FUL</text:p>
      <text:p text:style-name="P77">Application Type<text:tab/>:<text:tab/>Planning Permission</text:p>
      <text:p text:style-name="P78">Proposal<text:tab/>:<text:tab/>Construction of Covered Area (Retrospective)</text:p>
      <text:p text:style-name="P79">Location<text:tab/>:<text:tab/>18 Weir Crescent, Denny, FK6 5FE</text:p>
      <text:p text:style-name="P80">Applicant<text:tab/>:<text:tab/>Mr Paul Jeffrey</text:p>
      <text:p text:style-name="P81"><text:tab/>:<text:s/><text:tab/>18<text:s/>Weir Crescent, Denny, FK6 5FE</text:p>
      <text:p text:style-name="P82">Decision<text:tab/>:<text:tab/>Grant Planning Permission</text:p>
      <text:p text:style-name="P83">Decision Issued<text:tab/>:<text:tab/>20 May 2024<text:tab/></text:p>
      <text:p text:style-name="P84"><text:tab/><text:tab/><text:a xlink:href="http://edevelopment.falkirk.gov.uk/online/applicationDetails.do?activeTab=summary&amp;keyVal=S4M645HCKAY00" office:target-frame-name="_top" xlink:show="replace"><text:span text:style-name="T85">View the application details</text:span></text:a></text:p>
      <text:p text:style-name="P86"/>
      <text:p text:style-name="P87"/>
      <text:p text:style-name="P88">Application No<text:tab/>:<text:tab/>P/24/0056/MSC</text:p>
      <text:p text:style-name="P89">Application Type<text:tab/>:<text:tab/>Matters Specified in Conditions</text:p>
      <text:p text:style-name="P90">Proposal<text:tab/>:<text:tab/>Construction of Veterinary Care Facility, Dwellinghouse, Parking and</text:p>
      <text:p text:style-name="P91"><text:tab/><text:tab/>Access, and Change of Use of Land to Form Exercise Area</text:p>
      <text:p text:style-name="P92">Location<text:tab/>:<text:tab/>Land To The North West<text:s/>Of Nappiefaulds House, Falkirk</text:p>
      <text:p text:style-name="P93">Applicant<text:tab/>:<text:tab/>Mr Brian Allan</text:p>
      <text:p text:style-name="P94"><text:tab/>:<text:s/><text:tab/>Nappiefaulds Barn, Falkirk, FK1 3AN</text:p>
      <text:p text:style-name="P95">Decision<text:tab/>:<text:tab/>Approval of Matters Specified in Conditions</text:p>
      <text:p text:style-name="P96">Decision Issued<text:tab/>:<text:tab/>20 May 2024<text:tab/></text:p>
      <text:p text:style-name="P97"><text:tab/><text:tab/><text:a xlink:href="http://edevelopment.falkirk.gov.uk/online/applicationDetails.do?activeTab=summary&amp;keyVal=S8F7FEHCL8P00" office:target-frame-name="_top" xlink:show="replace"><text:span text:style-name="T98">View the application details</text:span></text:a></text:p>
      <text:p text:style-name="P99"/>
      <text:p text:style-name="P100"/>
      <text:p text:style-name="P101"/>
      <text:p text:style-name="P102"/>
      <text:p text:style-name="P103">Application No<text:tab/>:<text:tab/>P/24/0072/FUL</text:p>
      <text:p text:style-name="P104">Application Type<text:tab/>:<text:tab/>Planning Permission</text:p>
      <text:p text:style-name="P105">Proposal<text:tab/>:<text:tab/>Change of Use from Class 5 General Industrial Use to Class 11</text:p>
      <text:p text:style-name="P106"><text:tab/><text:tab/>Assembly and Leisure (Karate Academy)</text:p>
      <text:p text:style-name="P107">Location<text:tab/>:<text:tab/>Site To The West Of 80 Glasgow Road, Glasgow Road, Denny</text:p>
      <text:p text:style-name="P108">Applicant<text:tab/>:<text:tab/>Mr Robert Macfarlane</text:p>
      <text:p text:style-name="P109"><text:tab/>:<text:s/><text:tab/>Unit 3, 80 Glasgow Road, Glasgow Road, Denny, FK6 5DN</text:p>
      <text:p text:style-name="P110">Decision<text:tab/>:<text:tab/>Grant Planning Permission</text:p>
      <text:p text:style-name="P111">Decision Issued<text:tab/>:<text:tab/>24 May 2024<text:tab/></text:p>
      <text:p text:style-name="P112"><text:tab/><text:tab/><text:a xlink:href="http://edevelopment.falkirk.gov.uk/online/applicationDetails.do?activeTab=summary&amp;keyVal=S8S642HCLCH00" office:target-frame-name="_top" xlink:show="replace"><text:span text:style-name="T113">View the application details</text:span></text:a></text:p>
      <text:p text:style-name="P114"/>
      <text:p text:style-name="P115"/>
      <text:p text:style-name="P116">Application No<text:tab/>:<text:tab/>P/24/0073/LBC</text:p>
      <text:p text:style-name="P117">Application Type<text:tab/>:<text:tab/>Listed Building Consent</text:p>
      <text:p text:style-name="P118">Proposal<text:tab/>:<text:tab/>Alterations to Listed Building</text:p>
      <text:p text:style-name="P119">Location<text:tab/>:<text:tab/>Library House, Acre Road, Bo'ness, EH51 9SX</text:p>
      <text:p text:style-name="P120">Applicant<text:tab/>:<text:tab/>Mr J Gibb</text:p>
      <text:p text:style-name="P121"><text:tab/>:<text:s/><text:tab/>Library House, Acre Road, Bo'ness, EH51 9SX</text:p>
      <text:p text:style-name="P122">Decision<text:tab/>:<text:tab/>Grant Listed Building Consent</text:p>
      <text:p text:style-name="P123">Decision Issued<text:tab/>:<text:tab/>24 May 2024<text:tab/></text:p>
      <text:p text:style-name="P124"><text:tab/><text:tab/><text:a xlink:href="http://edevelopment.falkirk.gov.uk/online/applicationDetails.do?activeTab=summary&amp;keyVal=S8S645HCLCK00" office:target-frame-name="_top" xlink:show="replace"><text:span text:style-name="T125">View the application details</text:span></text:a></text:p>
      <text:p text:style-name="P126"/>
      <text:p text:style-name="P127"/>
      <text:p text:style-name="P128">Application No<text:tab/>:<text:tab/>P/24/0074/FUL</text:p>
      <text:p text:style-name="P129">Application Type<text:tab/>:<text:tab/>Planning Permission</text:p>
      <text:p text:style-name="P130">Proposal<text:tab/>:<text:tab/>Alterations to Dwellinghouse</text:p>
      <text:p text:style-name="P131">Location<text:tab/>:<text:tab/>Library House, Acre Road, Bo'ness, EH51 9SX</text:p>
      <text:p text:style-name="P132">Applicant<text:tab/>:<text:tab/>Mr J Gibb</text:p>
      <text:p text:style-name="P133"><text:tab/>:<text:s/><text:tab/>The Library House, Acre Road, Boness, EH51 9SX</text:p>
      <text:p text:style-name="P134">Decision<text:tab/>:<text:tab/>Grant Planning Permission</text:p>
      <text:p text:style-name="P135">Decision Issued<text:tab/>:<text:tab/>24 May 2024<text:tab/></text:p>
      <text:p text:style-name="P136"><text:tab/><text:tab/><text:a xlink:href="http://edevelopment.falkirk.gov.uk/online/applicationDetails.do?activeTab=summary&amp;keyVal=S8U0RAHCLDB00" office:target-frame-name="_top" xlink:show="replace"><text:span text:style-name="T137">View the application details</text:span></text:a></text:p>
      <text:p text:style-name="P138"/>
      <text:p text:style-name="P139"/>
      <text:p text:style-name="P140">Application No<text:tab/>:<text:tab/>P/24/0088/FUL</text:p>
      <text:p text:style-name="P141">Application Type<text:tab/>:<text:tab/>Planning Permission</text:p>
      <text:p text:style-name="P142">Proposal<text:tab/>:<text:tab/>Extension to Dwellinghouse</text:p>
      <text:p text:style-name="P143">Location<text:tab/>:<text:tab/>25 Greenacre Road, Bonnybridge, FK4 2BE</text:p>
      <text:p text:style-name="P144">Applicant<text:tab/>:<text:tab/>Mrs A Dibben</text:p>
      <text:p text:style-name="P145"><text:tab/>:<text:s/><text:tab/>25 Greenacre Road, Bonnybridge, FK4 2BE</text:p>
      <text:p text:style-name="P146">Decision<text:tab/>:<text:tab/>Grant Planning Permission</text:p>
      <text:p text:style-name="P147">Decision Issued<text:tab/>:<text:tab/>24 May 2024<text:tab/></text:p>
      <text:p text:style-name="P148"><text:tab/><text:tab/><text:a xlink:href="http://edevelopment.falkirk.gov.uk/online/applicationDetails.do?activeTab=summary&amp;keyVal=S96ZFIHCLGT00" office:target-frame-name="_top" xlink:show="replace"><text:span text:style-name="T149">View the application details</text:span></text:a></text:p>
      <text:p text:style-name="P150"/>
      <text:p text:style-name="P151"/>
      <text:p text:style-name="P152"/>
      <text:p text:style-name="P153"/>
      <text:p text:style-name="P154">Application No<text:tab/>:<text:tab/>P/24/0090/PPP</text:p>
      <text:p text:style-name="P155">Application Type<text:tab/>:<text:tab/>Planning Permission in Principle</text:p>
      <text:p text:style-name="P156">Proposal<text:tab/>:<text:tab/>Development of Land for Residential Purposes</text:p>
      <text:p text:style-name="P157">Location<text:tab/>:<text:tab/>Land To The North Of 22 Academy Road, Gauze Road, Bo'ness</text:p>
      <text:p text:style-name="P158">Applicant<text:tab/>:<text:tab/>Ms Lorraine Leavsley</text:p>
      <text:p text:style-name="P159"><text:tab/>:<text:s/><text:tab/>36<text:s/>Gogarbank, Edinburgh, EH12 9DE</text:p>
      <text:p text:style-name="P160">Decision<text:tab/>:<text:tab/>Refuse Planning Permission in Principle</text:p>
      <text:p text:style-name="P161">Decision Issued<text:tab/>:<text:tab/>24 May 2024<text:tab/></text:p>
      <text:p text:style-name="P162"><text:tab/><text:tab/><text:a xlink:href="http://edevelopment.falkirk.gov.uk/online/applicationDetails.do?activeTab=summary&amp;keyVal=S96ZFRHCLH000" office:target-frame-name="_top" xlink:show="replace"><text:span text:style-name="T163">View the application details</text:span></text:a></text:p>
      <text:p text:style-name="P164"/>
      <text:p text:style-name="P165"/>
      <text:p text:style-name="P166">Application No<text:tab/>:<text:tab/>P/24/0115/FUL</text:p>
      <text:p text:style-name="P167">Application Type<text:tab/>:<text:tab/>Planning Permission</text:p>
      <text:p text:style-name="P168">Proposal<text:tab/>:<text:tab/>Extension to Dwellinghouse</text:p>
      <text:p text:style-name="P169">Location<text:tab/>:<text:tab/>1 Custonhall Place, Denny, FK6 6AL</text:p>
      <text:p text:style-name="P170">Applicant<text:tab/>:<text:tab/>Mr Graeme Watters</text:p>
      <text:p text:style-name="P171"><text:tab/>:<text:s/><text:tab/>1 Custonhall Place, Denny, FK6 6AL</text:p>
      <text:p text:style-name="P172">Decision<text:tab/>:<text:tab/>Grant Planning Permission</text:p>
      <text:p text:style-name="P173">Decision Issued<text:tab/>:<text:tab/>24 May 2024<text:tab/></text:p>
      <text:p text:style-name="P174"><text:tab/><text:tab/><text:a xlink:href="http://edevelopment.falkirk.gov.uk/online/applicationDetails.do?activeTab=summary&amp;keyVal=S9T7FSHCLP100" office:target-frame-name="_top" xlink:show="replace"><text:span text:style-name="T175">View the application details</text:span></text:a></text:p>
      <text:p text:style-name="P176"/>
      <text:p text:style-name="P177"/>
      <text:p text:style-name="P178">Application No<text:tab/>:<text:tab/>P/24/0133/CPL</text:p>
      <text:p text:style-name="P179">Application Type<text:tab/>:<text:tab/>Certificate of Lawful Use - Proposed</text:p>
      <text:p text:style-name="P180">Proposal<text:tab/>:<text:tab/>Construction of Outbuilding</text:p>
      <text:p text:style-name="P181">Location<text:tab/>:<text:tab/>17 Milne Drive, Redding, Falkirk, FK2 9GT</text:p>
      <text:p text:style-name="P182">Applicant<text:tab/>:<text:tab/>Mrs Kayleigh and Andrea McCann</text:p>
      <text:p text:style-name="P183"><text:tab/>:<text:s/><text:tab/>17 Milne Drive, Redding, Falkirk, FK2 9GT</text:p>
      <text:p text:style-name="P184">Decision<text:tab/>:<text:tab/>Withdrawn</text:p>
      <text:p text:style-name="P185">Decision Issued<text:tab/>:<text:tab/>24 May 2024<text:tab/></text:p>
      <text:p text:style-name="P186"><text:tab/><text:tab/><text:a xlink:href="http://edevelopment.falkirk.gov.uk/online/applicationDetails.do?activeTab=summary&amp;keyVal=SA80REHCLUB00" office:target-frame-name="_top" xlink:show="replace"><text:span text:style-name="T187">View the application details</text:span></text:a></text:p>
      <text:p text:style-name="P188"/>
      <text:p text:style-name="P189"/>
      <text:p text:style-name="P190">Application No<text:tab/>:<text:tab/>P/24/0139/FUL</text:p>
      <text:p text:style-name="P191">Application Type<text:tab/>:<text:tab/>Planning Permission</text:p>
      <text:p text:style-name="P192">Proposal<text:tab/>:<text:tab/>Extension to Dwellinghouse and Construction of Raised Platform</text:p>
      <text:p text:style-name="P193">Location<text:tab/>:<text:tab/>5 Addison Gardens, Larbert, FK5 4ZH</text:p>
      <text:p text:style-name="P194">Applicant<text:tab/>:<text:tab/>Mr D Lewis</text:p>
      <text:p text:style-name="P195"><text:tab/>:<text:s/><text:tab/>5 Addison Gardens, Larbert, FK5 4ZH</text:p>
      <text:p text:style-name="P196">Decision<text:tab/>:<text:tab/>Grant Planning Permission</text:p>
      <text:p text:style-name="P197">Decision Issued<text:tab/>:<text:tab/>24 May 2024<text:tab/></text:p>
      <text:p text:style-name="P198"><text:tab/><text:tab/><text:a xlink:href="http://edevelopment.falkirk.gov.uk/online/applicationDetails.do?activeTab=summary&amp;keyVal=SABQ3OHCLWD00" office:target-frame-name="_top" xlink:show="replace"><text:span text:style-name="T199">View the application details</text:span></text:a></text:p>
      <text:p text:style-name="P200"/>
      <text:p text:style-name="P201"/>
      <text:p text:style-name="P202"/>
      <text:p text:style-name="P203">Application No<text:tab/>:<text:tab/>P/24/0154/FUL</text:p>
      <text:p text:style-name="P204">Application Type<text:tab/>:<text:tab/>Planning Permission</text:p>
      <text:p text:style-name="P205">Proposal<text:tab/>:<text:tab/>Extension to Dwellinghouse</text:p>
      <text:p text:style-name="P206">Location<text:tab/>:<text:tab/>32 Bantaskine Street, Falkirk, FK1 5EX</text:p>
      <text:p text:style-name="P207">Applicant<text:tab/>:<text:tab/>Ms Mandy Smith</text:p>
      <text:p text:style-name="P208"><text:tab/>:<text:s/><text:tab/>32 Bantaskine Street, Falkirk, FK1 5EX</text:p>
      <text:p text:style-name="P209">Decision<text:tab/>:<text:tab/>Grant Planning Permission</text:p>
      <text:p text:style-name="P210">Decision Issued<text:tab/>:<text:tab/>24 May 2024<text:tab/></text:p>
      <text:p text:style-name="P211"><text:tab/><text:tab/><text:a xlink:href="http://edevelopment.falkirk.gov.uk/online/applicationDetails.do?activeTab=summary&amp;keyVal=SAW3G0HCM3800" office:target-frame-name="_top" xlink:show="replace"><text:span text:style-name="T212">View the application details</text:span></text:a></text:p>
      <text:p text:style-name="P213"/>
      <text:p text:style-name="P214"/>
      <text:p text:style-name="P215">Application No<text:tab/>:<text:tab/>P/24/0157/FUL</text:p>
      <text:p text:style-name="P216">Application Type<text:tab/>:<text:tab/>Planning Permission</text:p>
      <text:p text:style-name="P217">Proposal<text:tab/>:<text:tab/>Change of Use from Shop to Flatted Dwelling</text:p>
      <text:p text:style-name="P218">Location<text:tab/>:<text:tab/>324 - 326 Main Street, Stenhousemuir, Larbert, FK5 3JR</text:p>
      <text:p text:style-name="P219">Applicant<text:tab/>:<text:tab/>Mr Ramanathaas Tharmarajah</text:p>
      <text:p text:style-name="P220"><text:tab/>:<text:s/><text:tab/>17 Dundas Street, Bo'ness, EH51 0DG</text:p>
      <text:p text:style-name="P221">Decision<text:tab/>:<text:tab/>Grant Planning Permission</text:p>
      <text:p text:style-name="P222">Decision Issued<text:tab/>:<text:tab/>24 May 2024<text:tab/></text:p>
      <text:p text:style-name="P223"><text:tab/><text:tab/><text:a xlink:href="http://edevelopment.falkirk.gov.uk/online/applicationDetails.do?activeTab=summary&amp;keyVal=SAZSRGHCM4W00" office:target-frame-name="_top" xlink:show="replace"><text:span text:style-name="T224">View the application details</text:span></text:a></text:p>
      <text:p text:style-name="P225"/>
      <text:p text:style-name="P226"/>
      <text:p text:style-name="P227">Application No<text:tab/>:<text:tab/>P/24/0166/FUL</text:p>
      <text:p text:style-name="P228">Application Type<text:tab/>:<text:tab/>Planning Permission</text:p>
      <text:p text:style-name="P229">Proposal<text:tab/>:<text:tab/>Extension to Dwellinghouse</text:p>
      <text:p text:style-name="P230">Location<text:tab/>:<text:tab/>169 Strowan Road, Grangemouth, FK3 9HF</text:p>
      <text:p text:style-name="P231">Applicant<text:tab/>:<text:tab/>Mr and Mrs Fernandez</text:p>
      <text:p text:style-name="P232"><text:tab/>:<text:s/><text:tab/>169 Strowan Road, Grangemouth, FK3 9HF</text:p>
      <text:p text:style-name="P233">Decision<text:tab/>:<text:tab/>Grant Planning Permission</text:p>
      <text:p text:style-name="P234">Decision Issued<text:tab/>:<text:tab/>24 May 2024<text:tab/></text:p>
      <text:p text:style-name="P235"><text:tab/><text:tab/><text:a xlink:href="http://edevelopment.falkirk.gov.uk/online/applicationDetails.do?activeTab=summary&amp;keyVal=SB8ZBTHCM8200" office:target-frame-name="_top" xlink:show="replace"><text:span text:style-name="T236">View the application details</text:span></text:a></text:p>
      <text:p text:style-name="P237"/>
      <text:p text:style-name="P238"/>
      <text:p text:style-name="P239">Application No<text:tab/>:<text:tab/>P/24/0183/FUL</text:p>
      <text:p text:style-name="P240">Application Type<text:tab/>:<text:tab/>Planning Permission</text:p>
      <text:p text:style-name="P241">Proposal<text:tab/>:<text:tab/>Extension to Dwellinghouse</text:p>
      <text:p text:style-name="P242">Location<text:tab/>:<text:tab/>11 Miller Crescent, Bo'ness, EH51 9SR</text:p>
      <text:p text:style-name="P243">Applicant<text:tab/>:<text:tab/>Mrs Zara Lochrie</text:p>
      <text:p text:style-name="P244"><text:tab/>:<text:s/><text:tab/>11 Miller Crescent, Bo'ness, EH51 9SR</text:p>
      <text:p text:style-name="P245">Decision<text:tab/>:<text:tab/>Grant Planning Permission</text:p>
      <text:p text:style-name="P246">Decision Issued<text:tab/>:<text:tab/>24 May 2024<text:tab/></text:p>
      <text:p text:style-name="P247"><text:tab/><text:tab/><text:a xlink:href="http://edevelopment.falkirk.gov.uk/online/applicationDetails.do?activeTab=summary&amp;keyVal=SBGDZHHCMBJ00" office:target-frame-name="_top" xlink:show="replace"><text:span text:style-name="T248">View the application details</text:span></text:a></text:p>
      <text:p text:style-name="P249"/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4-05-30T11:28:00Z</meta:creation-date>
    <dc:date>2024-05-30T11:28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360" meta:character-count="9096" meta:row-count="64" meta:non-whitespace-character-count="7754"/>
  </office:meta>
</office:document-meta>
</file>