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8" style:parent-style-name="Hyperlink" style:family="text">
      <style:text-properties style:font-name-complex="Arial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0" style:parent-style-name="Hyperlink" style:family="text">
      <style:text-properties style:font-name-complex="Arial"/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1" style:parent-style-name="Hyperlink" style:family="text">
      <style:text-properties style:font-name-complex="Arial"/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3" style:parent-style-name="Hyperlink" style:family="text">
      <style:text-properties style:font-name-complex="Arial"/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5" style:parent-style-name="Hyperlink" style:family="text">
      <style:text-properties style:font-name-complex="Arial"/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6" style:parent-style-name="Hyperlink" style:family="text">
      <style:text-properties style:font-name-complex="Arial"/>
    </style:style>
    <style:style style:name="P20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7" style:parent-style-name="Hyperlink" style:family="text">
      <style:text-properties style:font-name-complex="Arial"/>
    </style:style>
    <style:style style:name="P2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9" style:parent-style-name="Hyperlink" style:family="text">
      <style:text-properties style:font-name-complex="Arial"/>
    </style:style>
    <style:style style:name="P2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5 June 2024</text:p>
      <text:p text:style-name="P6"/>
      <text:p text:style-name="P7"/>
      <text:p text:style-name="Normal">Applications contained in this List were determined during the week ending<text:s/><text:span text:style-name="T8">2 June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486/FUL</text:p>
      <text:p text:style-name="P47">Application Type<text:tab/>:<text:tab/>Planning Permission</text:p>
      <text:p text:style-name="P48">Proposal<text:tab/>:<text:tab/>Extension to Dwellinghouse</text:p>
      <text:p text:style-name="P49">Location<text:tab/>:<text:tab/>Hillside Cottage, Back Row, Polmont, Falkirk, FK2 0RD</text:p>
      <text:p text:style-name="P50">Applicant<text:tab/>:<text:tab/>Mrs Sarah McNab,</text:p>
      <text:p text:style-name="P51"><text:tab/>:<text:s/><text:tab/>Hillside Cottage, Back<text:s/>Row, Polmont, Falkirk, FK2 0RD</text:p>
      <text:p text:style-name="P52">Decision<text:tab/>:<text:tab/>Withdrawn</text:p>
      <text:p text:style-name="P53">Decision Issued<text:tab/>:<text:tab/>29 May 2024<text:tab/></text:p>
      <text:p text:style-name="P54"><text:tab/><text:tab/><text:a xlink:href="http://edevelopment.falkirk.gov.uk/online/applicationDetails.do?activeTab=summary&amp;keyVal=S1OJBVHCJDR00" office:target-frame-name="_top" xlink:show="replace"><text:span text:style-name="T55">View the application details</text:span></text:a></text:p>
      <text:p text:style-name="P56"/>
      <text:p text:style-name="P57">Application No<text:tab/>:<text:tab/>P/24/0067/LBC</text:p>
      <text:p text:style-name="P58">Application Type<text:tab/>:<text:tab/>Listed Building Consent</text:p>
      <text:p text:style-name="P59">Proposal<text:tab/>:<text:tab/>Internal and External Alterations, Replacement of Windows (Including<text:s/></text:p>
      <text:p text:style-name="P60"><text:tab/><text:tab/>Larger Roof Lights) and Doors, Construction of Roof Vents,<text:s/></text:p>
      <text:p text:style-name="P61"><text:tab/><text:tab/>Demolition of Wall, Addition of Bi-Fold Doors, New Garden Wall and<text:s/></text:p>
      <text:p text:style-name="P62"><text:tab/><text:tab/>Enlargement of Existing Window Opening to Create Door Opening<text:s/></text:p>
      <text:p text:style-name="P63"><text:tab/><text:tab/>(Partial Retention of)</text:p>
      <text:p text:style-name="P64">Location<text:tab/>:<text:tab/>Kilns House, Kilns Road, Falkirk, FK1 5SA</text:p>
      <text:p text:style-name="P65">Applicant<text:tab/>:<text:tab/>Kilns House Ltd,</text:p>
      <text:p text:style-name="P66"><text:tab/>:<text:s/><text:tab/>24 Carlyle Avenue, Hillington Park, Glasgow, G52 4XX<text:s/></text:p>
      <text:p text:style-name="P67">Decision<text:tab/>:<text:tab/>Grant Listed Building Consent</text:p>
      <text:p text:style-name="P68">Decision Issued<text:tab/>:<text:tab/>31 May 2024<text:tab/></text:p>
      <text:p text:style-name="P69"><text:tab/><text:tab/><text:a xlink:href="http://edevelopment.falkirk.gov.uk/online/applicationDetails.do?activeTab=summary&amp;keyVal=S8S63NHCLC100" office:target-frame-name="_top" xlink:show="replace"><text:span text:style-name="T70">View the application details</text:span></text:a></text:p>
      <text:p text:style-name="P71"/>
      <text:p text:style-name="P72">Application No<text:tab/>:<text:tab/>P/24/0069/FUL</text:p>
      <text:p text:style-name="P73">Application Type<text:tab/>:<text:tab/>Planning Permission</text:p>
      <text:p text:style-name="P74">Proposal<text:tab/>:<text:tab/>Change of Use from Office to House (Class 9), Alterations to<text:s/></text:p>
      <text:p text:style-name="P75"><text:tab/><text:tab/>Property, Demolition of Freestanding Building, Construction of<text:s/></text:p>
      <text:p text:style-name="P76"><text:tab/><text:tab/>Freestanding Building and Fencing (Partially Retrospective)</text:p>
      <text:p text:style-name="P77">Location<text:tab/>:<text:tab/>Kilns House, Kilns Road, Falkirk, FK1 5SA</text:p>
      <text:p text:style-name="P78">Applicant<text:tab/>:<text:tab/>Kilns House Ltd,</text:p>
      <text:p text:style-name="P79"><text:tab/>:<text:s/><text:tab/>24 Carlyle Avenue, Hillington Park, Glasgow, G52 4XX</text:p>
      <text:p text:style-name="P80">Decision<text:tab/>:<text:tab/>Grant Planning Permission</text:p>
      <text:p text:style-name="P81">Decision Issued<text:tab/>:<text:tab/>31 May 2024<text:tab/></text:p>
      <text:p text:style-name="P82"><text:tab/><text:tab/><text:a xlink:href="http://edevelopment.falkirk.gov.uk/online/applicationDetails.do?activeTab=summary&amp;keyVal=S8S63VHCLC800" office:target-frame-name="_top" xlink:show="replace"><text:span text:style-name="T83">View the application details</text:span></text:a></text:p>
      <text:p text:style-name="P84"/>
      <text:p text:style-name="P85">Application No<text:tab/>:<text:tab/>P/24/0111/FUL</text:p>
      <text:p text:style-name="P86">Application Type<text:tab/>:<text:tab/>Planning Permission</text:p>
      <text:p text:style-name="P87">Proposal<text:tab/>:<text:tab/>Construction of Stairs and Railings</text:p>
      <text:p text:style-name="P88">Location<text:tab/>:<text:tab/>Site To South<text:s/>Of Unit 5 Castle Place Falkirk</text:p>
      <text:p text:style-name="P89">Applicant<text:tab/>:<text:tab/>Scottish Canals,</text:p>
      <text:p text:style-name="P90"><text:tab/>:<text:s/><text:tab/>Canal House, Applecross Street, Glasgow, G4 9SP<text:s/></text:p>
      <text:p text:style-name="P91">Decision<text:tab/>:<text:tab/>Grant Planning Permission</text:p>
      <text:p text:style-name="P92">Decision Issued<text:tab/>:<text:tab/>31 May 2024<text:tab/></text:p>
      <text:p text:style-name="P93"><text:tab/><text:tab/><text:a xlink:href="http://edevelopment.falkirk.gov.uk/online/applicationDetails.do?activeTab=summary&amp;keyVal=S9NNGAHCLOE00" office:target-frame-name="_top" xlink:show="replace"><text:span text:style-name="T94">View the application details</text:span></text:a></text:p>
      <text:p text:style-name="P95"/>
      <text:soft-page-break/>
      <text:p text:style-name="P96">Application No<text:tab/>:<text:tab/>P/24/0122/FUL</text:p>
      <text:p text:style-name="P97">Application Type<text:tab/>:<text:tab/>Planning Permission</text:p>
      <text:p text:style-name="P98">Proposal<text:tab/>:<text:tab/>Extensions to Dwellinghouse</text:p>
      <text:p text:style-name="P99">Location<text:tab/>:<text:tab/>28 Mungalhead Road, Falkirk, FK2 7JF</text:p>
      <text:p text:style-name="P100">Applicant<text:tab/>:<text:tab/>Green Birds Associates Ltd,</text:p>
      <text:p text:style-name="P101"><text:tab/>:<text:s/><text:tab/>Mr Muhammad Irfan, 3 Fishwives Causway, Edinburgh, EH15 1DF</text:p>
      <text:p text:style-name="P102">Decision<text:tab/>:<text:tab/>Withdrawn</text:p>
      <text:p text:style-name="P103">Decision Issued<text:tab/>:<text:tab/>29 May 2024<text:tab/></text:p>
      <text:p text:style-name="P104"><text:tab/><text:tab/><text:a xlink:href="http://edevelopment.falkirk.gov.uk/online/applicationDetails.do?activeTab=summary&amp;keyVal=S9V23QHCLQH00" office:target-frame-name="_top" xlink:show="replace"><text:span text:style-name="T105">View the application details</text:span></text:a></text:p>
      <text:p text:style-name="P106"/>
      <text:p text:style-name="P107">Application No<text:tab/>:<text:tab/>P/24/0151/FUL</text:p>
      <text:p text:style-name="P108">Application Type<text:tab/>:<text:tab/>Planning Permission</text:p>
      <text:p text:style-name="P109">Proposal<text:tab/>:<text:tab/>Extension to Dwellinghouse (Dormers)</text:p>
      <text:p text:style-name="P110">Location<text:tab/>:<text:tab/>5 Balmoral Gardens, Brightons, Falkirk, FK2 0JF</text:p>
      <text:p text:style-name="P111">Applicant<text:tab/>:<text:tab/>Mr Craig Martin,</text:p>
      <text:p text:style-name="P112"><text:tab/>:<text:s/><text:tab/>5 Balmoral Gardens, Brightons, Falkirk, FK2 0JF</text:p>
      <text:p text:style-name="P113">Decision<text:tab/>:<text:tab/>Grant Planning Permission</text:p>
      <text:p text:style-name="P114">Decision Issued<text:tab/>:<text:tab/>31 May 2024<text:tab/></text:p>
      <text:p text:style-name="P115"><text:tab/><text:tab/><text:a xlink:href="http://edevelopment.falkirk.gov.uk/online/applicationDetails.do?activeTab=summary&amp;keyVal=SAQJFHHCM1Z00" office:target-frame-name="_top" xlink:show="replace"><text:span text:style-name="T116">View the application details</text:span></text:a></text:p>
      <text:p text:style-name="P117"/>
      <text:p text:style-name="P118">Application No<text:tab/>:<text:tab/>P/24/0158/FUL</text:p>
      <text:p text:style-name="P119">Application Type<text:tab/>:<text:tab/>Planning Permission</text:p>
      <text:p text:style-name="P120">Proposal<text:tab/>:<text:tab/>Installation of Solar Panels</text:p>
      <text:p text:style-name="P121">Location<text:tab/>:<text:tab/>St James Church, Thornhill Road, Falkirk, FK2 7AZ</text:p>
      <text:p text:style-name="P122">Applicant<text:tab/>:<text:tab/>Global Family Care Network (Falkirk),</text:p>
      <text:p text:style-name="P123"><text:tab/>:<text:s/><text:tab/>FAO: Mr Harrison Crawford, St James Research Centre, Thornhill<text:s/></text:p>
      <text:p text:style-name="P124"><text:tab/><text:tab/>Road, Falkirk, FK2 7AZ</text:p>
      <text:p text:style-name="P125">Decision<text:tab/>:<text:tab/>Grant Planning Permission</text:p>
      <text:p text:style-name="P126">Decision Issued<text:tab/>:<text:tab/>31 May 2024<text:tab/></text:p>
      <text:p text:style-name="P127"><text:tab/><text:tab/><text:a xlink:href="http://edevelopment.falkirk.gov.uk/online/applicationDetails.do?activeTab=summary&amp;keyVal=SAZSRSHCM5000" office:target-frame-name="_top" xlink:show="replace"><text:span text:style-name="T128">View the application details</text:span></text:a></text:p>
      <text:p text:style-name="P129"/>
      <text:p text:style-name="P130">Application No<text:tab/>:<text:tab/>P/24/0159/LBC</text:p>
      <text:p text:style-name="P131">Application Type<text:tab/>:<text:tab/>Listed Building Consent</text:p>
      <text:p text:style-name="P132">Proposal<text:tab/>:<text:tab/>Installation of Solar Panels</text:p>
      <text:p text:style-name="P133">Location<text:tab/>:<text:tab/>St James Church, Thornhill Road, Falkirk, FK2 7AZ</text:p>
      <text:p text:style-name="P134">Applicant<text:tab/>:<text:tab/>Global Family Network (Falkirk),</text:p>
      <text:p text:style-name="P135"><text:tab/>:<text:s/>FAO: Mr Harrison Crawford, St James Research Centre, Thornhill<text:s/></text:p>
      <text:p text:style-name="P136"><text:tab/><text:tab/>Road, Falkirk, FK2 7AZ</text:p>
      <text:p text:style-name="P137">Decision<text:tab/>:<text:tab/>Grant Listed Building Consent</text:p>
      <text:p text:style-name="P138">Decision Issued<text:tab/>:<text:tab/>31 May 2024<text:tab/></text:p>
      <text:p text:style-name="P139"><text:tab/><text:tab/><text:a xlink:href="http://edevelopment.falkirk.gov.uk/online/applicationDetails.do?activeTab=summary&amp;keyVal=SAZSRXHCM5300" office:target-frame-name="_top" xlink:show="replace"><text:span text:style-name="T140">View the application details</text:span></text:a></text:p>
      <text:p text:style-name="P141"/>
      <text:p text:style-name="P142">Application No<text:tab/>:<text:tab/>P/24/0162/FUL</text:p>
      <text:p text:style-name="P143">Application Type<text:tab/>:<text:tab/>Planning Permission</text:p>
      <text:p text:style-name="P144">Proposal<text:tab/>:<text:tab/>Extension to Dwellinghouse</text:p>
      <text:p text:style-name="P145">Location<text:tab/>:<text:tab/>38 Mannerston Holdings, Blackness, Linlithgow, EH49 7ND</text:p>
      <text:p text:style-name="P146">Applicant<text:tab/>:<text:tab/>Ms S Evans,</text:p>
      <text:p text:style-name="P147"><text:tab/>:<text:s/><text:tab/>38 Mannerston Holdings, Blackness, Linlithgow, EH49 7ND</text:p>
      <text:p text:style-name="P148">Decision<text:tab/>:<text:tab/>Grant Planning Permission</text:p>
      <text:p text:style-name="P149">Decision Issued<text:tab/>:<text:tab/>31 May 2024<text:tab/></text:p>
      <text:p text:style-name="P150"><text:tab/><text:tab/><text:a xlink:href="http://edevelopment.falkirk.gov.uk/online/applicationDetails.do?activeTab=summary&amp;keyVal=SB1NFVHCM5Q00" office:target-frame-name="_top" xlink:show="replace"><text:span text:style-name="T151">View the application details</text:span></text:a></text:p>
      <text:p text:style-name="P152"/>
      <text:soft-page-break/>
      <text:p text:style-name="P153">Application No<text:tab/>:<text:tab/>P/24/0168/CPE</text:p>
      <text:p text:style-name="P154">Application Type<text:tab/>:<text:tab/>Certificate of Lawful Use - Existing</text:p>
      <text:p text:style-name="P155">Proposal<text:tab/>:<text:tab/>Extension to Dwellinghouse (Retrospective)</text:p>
      <text:p text:style-name="P156">Location<text:tab/>:<text:tab/>45 Chestnut Grove, Stenhousemuir, Larbert, FK5 4DU</text:p>
      <text:p text:style-name="P157">Applicant<text:tab/>:<text:tab/>Mr Derek<text:s/>Arnott,</text:p>
      <text:p text:style-name="P158"><text:tab/>:<text:s/><text:tab/>45 Chestnut Grove, Stenhousemuir, Larbert, FK5 4DU</text:p>
      <text:p text:style-name="P159">Decision<text:tab/>:<text:tab/>Certify the Existing Use as Lawful</text:p>
      <text:p text:style-name="P160">Decision Issued<text:tab/>:<text:tab/>31 May 2024<text:tab/></text:p>
      <text:p text:style-name="P161"><text:tab/><text:tab/><text:a xlink:href="http://edevelopment.falkirk.gov.uk/online/applicationDetails.do?activeTab=summary&amp;keyVal=SB8ZBYHCM8800" office:target-frame-name="_top" xlink:show="replace"><text:span text:style-name="T162">View the application details</text:span></text:a></text:p>
      <text:p text:style-name="P163"/>
      <text:p text:style-name="P164">Application No<text:tab/>:<text:tab/>P/24/0179/CPL</text:p>
      <text:p text:style-name="P165">Application Type<text:tab/>:<text:tab/>Certificate of Lawful Use - Proposed</text:p>
      <text:p text:style-name="P166">Proposal<text:tab/>:<text:tab/>Construction of Outbuilding</text:p>
      <text:p text:style-name="P167">Location<text:tab/>:<text:tab/>Byreside, Main Street, Standburn, Falkirk, FK1 2HP</text:p>
      <text:p text:style-name="P168">Applicant<text:tab/>:<text:tab/>Mr Stuart Leslie,</text:p>
      <text:p text:style-name="P169"><text:tab/>:<text:s/><text:tab/>Byreside, Main Street, Standburn, Falkirk, FK1 2HP<text:s/></text:p>
      <text:p text:style-name="P170">Decision<text:tab/>:<text:tab/>Certify the Proposed Use / Dev as Lawful</text:p>
      <text:p text:style-name="P171">Decision Issued<text:tab/>:<text:tab/>31 May 2024<text:tab/></text:p>
      <text:p text:style-name="P172"><text:tab/><text:tab/><text:a xlink:href="http://edevelopment.falkirk.gov.uk/online/applicationDetails.do?activeTab=summary&amp;keyVal=SBEJBJHCMAQ00" office:target-frame-name="_top" xlink:show="replace"><text:span text:style-name="T173">View the application details</text:span></text:a></text:p>
      <text:p text:style-name="P174"/>
      <text:p text:style-name="P175">Application No<text:tab/>:<text:tab/>P/24/0200/FUL</text:p>
      <text:p text:style-name="P176">Application Type<text:tab/>:<text:tab/>Planning Permission</text:p>
      <text:p text:style-name="P177">Proposal<text:tab/>:<text:tab/>Formation of Vehicular Access</text:p>
      <text:p text:style-name="P178">Location<text:tab/>:<text:tab/>21 North Main Street, Carronshore, Falkirk, FK2 8HW</text:p>
      <text:p text:style-name="P179">Applicant<text:tab/>:<text:tab/>Mrs Juli McNeilly,</text:p>
      <text:p text:style-name="P180"><text:tab/>:<text:s/><text:tab/>21 North Main Street,<text:s/>Carronshore, Falkirk, FK2 8HW</text:p>
      <text:p text:style-name="P181">Decision<text:tab/>:<text:tab/>Grant Planning Permission</text:p>
      <text:p text:style-name="P182">Decision Issued<text:tab/>:<text:tab/>31 May 2024<text:tab/></text:p>
      <text:p text:style-name="P183"><text:tab/><text:tab/><text:a xlink:href="http://edevelopment.falkirk.gov.uk/online/applicationDetails.do?activeTab=summary&amp;keyVal=SC2LZJHCMH700" office:target-frame-name="_top" xlink:show="replace"><text:span text:style-name="T184">View the application details</text:span></text:a></text:p>
      <text:p text:style-name="P185"/>
      <text:p text:style-name="P186">Application No<text:tab/>:<text:tab/>P/24/0201/FUL</text:p>
      <text:p text:style-name="P187">Application Type<text:tab/>:<text:tab/>Planning Permission</text:p>
      <text:p text:style-name="P188">Proposal<text:tab/>:<text:tab/>Construction of 2 Dwellinghouses</text:p>
      <text:p text:style-name="P189">Location<text:tab/>:<text:tab/>135 Main Street, Shieldhill, Falkirk, FK1 2DT</text:p>
      <text:p text:style-name="P190">Applicant<text:tab/>:<text:tab/>Mr Keith McDougall,</text:p>
      <text:p text:style-name="P191"><text:tab/>:<text:s/><text:tab/>46 Polwarth Avenue, Brightons, Falkirk, FK2 0HL</text:p>
      <text:p text:style-name="P192">Decision<text:tab/>:<text:tab/>Grant Planning Permission</text:p>
      <text:p text:style-name="P193">Decision Issued<text:tab/>:<text:tab/>31 May 2024<text:tab/></text:p>
      <text:p text:style-name="P194"><text:tab/><text:tab/><text:a xlink:href="http://edevelopment.falkirk.gov.uk/online/applicationDetails.do?activeTab=summary&amp;keyVal=SC4GNPHCMHL00" office:target-frame-name="_top" xlink:show="replace"><text:span text:style-name="T195">View the application details</text:span></text:a></text:p>
      <text:p text:style-name="P196"/>
      <text:p text:style-name="P197">Application No<text:tab/>:<text:tab/>P/24/0203/FUL</text:p>
      <text:p text:style-name="P198">Application Type<text:tab/>:<text:tab/>Planning Permission</text:p>
      <text:p text:style-name="P199">Proposal<text:tab/>:<text:tab/>Alteration and Repair to Community Orchard</text:p>
      <text:p text:style-name="P200">Location<text:tab/>:<text:tab/>Site To North West Of 40 Shore Road, Shore Road, Airth,<text:s/></text:p>
      <text:p text:style-name="P201">Applicant<text:tab/>:<text:tab/>Airth Parish Community Council,</text:p>
      <text:p text:style-name="P202"><text:tab/>:<text:s/><text:tab/>FAO: Robert Smith, 100 South Green<text:s/>Drive, Airth, Falkirk, FK2 8JR</text:p>
      <text:p text:style-name="P203">Decision<text:tab/>:<text:tab/>Grant Planning Permission</text:p>
      <text:p text:style-name="P204">Decision Issued<text:tab/>:<text:tab/>31 May 2024<text:tab/></text:p>
      <text:p text:style-name="P205"><text:tab/><text:tab/><text:a xlink:href="http://edevelopment.falkirk.gov.uk/online/applicationDetails.do?activeTab=summary&amp;keyVal=SC4GNWHCMHS00" office:target-frame-name="_top" xlink:show="replace"><text:span text:style-name="T206">View the application details</text:span></text:a></text:p>
      <text:p text:style-name="P207"/>
      <text:soft-page-break/>
      <text:p text:style-name="P208">Application No<text:tab/>:<text:tab/>P/24/0210/FUL</text:p>
      <text:p text:style-name="P209">Application Type<text:tab/>:<text:tab/>Planning Permission</text:p>
      <text:p text:style-name="P210">Proposal<text:tab/>:<text:tab/>Extension to Dwellinghouse</text:p>
      <text:p text:style-name="P211">Location<text:tab/>:<text:tab/>5 Montgomery Crescent, Carron, Falkirk, FK2 8ND</text:p>
      <text:p text:style-name="P212">Applicant<text:tab/>:<text:tab/>Mr Martin Mooney,</text:p>
      <text:p text:style-name="P213"><text:tab/>:<text:s/><text:tab/>5 Montgomery Crescent, Carron, Falkirk, FK2 8ND</text:p>
      <text:p text:style-name="P214">Decision<text:tab/>:<text:tab/>Grant Planning Permission</text:p>
      <text:p text:style-name="P215">Decision Issued<text:tab/>:<text:tab/>31 May 2024<text:tab/></text:p>
      <text:p text:style-name="P216"><text:tab/><text:tab/><text:a xlink:href="http://edevelopment.falkirk.gov.uk/online/applicationDetails.do?activeTab=summary&amp;keyVal=SCC6Q5HCMKA00" office:target-frame-name="_top" xlink:show="replace"><text:span text:style-name="T217">View the application details</text:span></text:a></text:p>
      <text:p text:style-name="P218"/>
      <text:p text:style-name="P219">Application No<text:tab/>:<text:tab/>P/24/0214/FUL</text:p>
      <text:p text:style-name="P220">Application Type<text:tab/>:<text:tab/>Planning Permission</text:p>
      <text:p text:style-name="P221">Proposal<text:tab/>:<text:tab/>Alteration and Extension to Redundant Farm Building to Form<text:s/></text:p>
      <text:p text:style-name="P222"><text:tab/><text:tab/>Dwellinghouse</text:p>
      <text:p text:style-name="P223">Location<text:tab/>:<text:tab/>Hardilands Farm, Skinflats, Falkirk, FK2 8PP</text:p>
      <text:p text:style-name="P224">Applicant<text:tab/>:<text:tab/>Mr Richard Furby,</text:p>
      <text:p text:style-name="P225"><text:tab/>:<text:s/><text:s/>Redcroft, 87 South Broomage Avenue, Larbert, FK5 3ED</text:p>
      <text:p text:style-name="P226">Decision<text:tab/>:<text:tab/>Refuse Planning Permission</text:p>
      <text:p text:style-name="P227">Decision Issued<text:tab/>:<text:tab/>31 May 2024<text:tab/></text:p>
      <text:p text:style-name="P228"><text:tab/><text:tab/><text:a xlink:href="http://edevelopment.falkirk.gov.uk/online/applicationDetails.do?activeTab=summary&amp;keyVal=SCFKNLHCML500" office:target-frame-name="_top" xlink:show="replace"><text:span text:style-name="T229">View the application details</text:span></text:a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6-05T10:09:00Z</meta:creation-date>
    <dc:date>2024-06-05T10:09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16" meta:character-count="9474" meta:row-count="67" meta:non-whitespace-character-count="8076"/>
  </office:meta>
</office:document-meta>
</file>