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6" style:parent-style-name="Hyperlink" style:family="text">
      <style:text-properties style:font-name-complex="Arial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6" style:parent-style-name="Hyperlink" style:family="text">
      <style:text-properties style:font-name-complex="Arial"/>
    </style:style>
    <style:style style:name="P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7" style:parent-style-name="Hyperlink" style:family="text">
      <style:text-properties style:font-name-complex="Arial"/>
    </style:style>
    <style:style style:name="P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9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9" style:parent-style-name="Hyperlink" style:family="text">
      <style:text-properties style:font-name-complex="Arial"/>
    </style:style>
    <style:style style:name="P1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0" style:parent-style-name="Hyperlink" style:family="text">
      <style:text-properties style:font-name-complex="Arial"/>
    </style:style>
    <style:style style:name="P1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1" style:parent-style-name="Hyperlink" style:family="text">
      <style:text-properties style:font-name-complex="Arial"/>
    </style:style>
    <style:style style:name="P1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2" style:parent-style-name="Hyperlink" style:family="text">
      <style:text-properties style:font-name-complex="Arial"/>
    </style:style>
    <style:style style:name="P1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3" style:parent-style-name="Hyperlink" style:family="text">
      <style:text-properties style:font-name-complex="Arial"/>
    </style:style>
    <style:style style:name="P1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5" style:parent-style-name="Hyperlink" style:family="text">
      <style:text-properties style:font-name-complex="Arial"/>
    </style:style>
    <style:style style:name="P1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6" style:parent-style-name="Hyperlink" style:family="text">
      <style:text-properties style:font-name-complex="Arial"/>
    </style:style>
    <style:style style:name="P1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7" style:parent-style-name="Hyperlink" style:family="text">
      <style:text-properties style:font-name-complex="Arial"/>
    </style:style>
    <style:style style:name="P1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8" style:parent-style-name="Hyperlink" style:family="text">
      <style:text-properties style:font-name-complex="Arial"/>
    </style:style>
    <style:style style:name="P1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9" style:parent-style-name="Hyperlink" style:family="text">
      <style:text-properties style:font-name-complex="Arial"/>
    </style:style>
    <style:style style:name="P2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2 June 2024</text:p>
      <text:p text:style-name="P6"/>
      <text:p text:style-name="P7"/>
      <text:p text:style-name="Normal">Applications contained in this List were determined during the week ending<text:s/><text:span text:style-name="T8">9 June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556/FUL</text:p>
      <text:p text:style-name="P47">Application Type<text:tab/>:<text:tab/>Planning Permission</text:p>
      <text:p text:style-name="P48">Proposal<text:tab/>:<text:tab/>External Alterations (Retrospective)</text:p>
      <text:p text:style-name="P49">Location<text:tab/>:<text:tab/>Land On Western Edge Of 103 Broad Street, Broad Street, Denny</text:p>
      <text:p text:style-name="P50">Applicant<text:tab/>:<text:tab/>Mr Chris Verrechia,</text:p>
      <text:p text:style-name="P51"><text:tab/>:<text:s/><text:tab/>103 Broad Street, Denny, FK6 6DX</text:p>
      <text:p text:style-name="P52">Decision<text:tab/>:<text:tab/>Grant Planning Permission</text:p>
      <text:p text:style-name="P53">Decision Issued<text:tab/>:<text:tab/>7 June 2024<text:tab/></text:p>
      <text:p text:style-name="P54"><text:tab/><text:tab/><text:a xlink:href="http://edevelopment.falkirk.gov.uk/online/applicationDetails.do?activeTab=summary&amp;keyVal=S3SJFDHCK1Z00" office:target-frame-name="_top" xlink:show="replace"><text:span text:style-name="T55">View the application details</text:span></text:a></text:p>
      <text:p text:style-name="P56"/>
      <text:p text:style-name="P57">Application No<text:tab/>:<text:tab/>P/23/0574/FUL</text:p>
      <text:p text:style-name="P58">Application Type<text:tab/>:<text:tab/>Planning Permission</text:p>
      <text:p text:style-name="P59">Proposal<text:tab/>:<text:tab/>Siting of Residential Accommodation, Outbuilding and Installation of<text:s/><text:tab/><text:tab/>Boundary Fencing (All Temporary) (Retrospective)</text:p>
      <text:p text:style-name="P60">Location<text:tab/>:<text:tab/>Land To The North West Of Airth Parish Church, Graham Terrace,<text:s/><text:tab/><text:tab/><text:tab/>Airth</text:p>
      <text:p text:style-name="P61">Applicant<text:tab/>:<text:tab/>Miss Cheryl Lees,</text:p>
      <text:p text:style-name="P62"><text:tab/>:<text:s/><text:tab/>The Flat, The Old Bakery, Main Street, Airth, EH2 8JH<text:s/></text:p>
      <text:p text:style-name="P63">Decision<text:tab/>:<text:tab/>Withdrawn</text:p>
      <text:p text:style-name="P64">Decision Issued<text:tab/>:<text:tab/>7 June 2024<text:tab/></text:p>
      <text:p text:style-name="P65"><text:tab/><text:tab/><text:a xlink:href="http://edevelopment.falkirk.gov.uk/online/applicationDetails.do?activeTab=summary&amp;keyVal=S45I3SHCK6900" office:target-frame-name="_top" xlink:show="replace"><text:span text:style-name="T66">View the application details</text:span></text:a></text:p>
      <text:p text:style-name="P67"/>
      <text:p text:style-name="P68">Application No<text:tab/>:<text:tab/>P/24/0119/FUL</text:p>
      <text:p text:style-name="P69">Application Type<text:tab/>:<text:tab/>Planning Permission</text:p>
      <text:p text:style-name="P70">Proposal<text:tab/>:<text:tab/>Alterations and Change of Use from Shop to Flatted Dwelling</text:p>
      <text:p text:style-name="P71">Location<text:tab/>:<text:tab/>56 Melrose Place, Dundee Court, Falkirk, FK1 1PP</text:p>
      <text:p text:style-name="P72">Applicant<text:tab/>:<text:tab/>Mr G McNeil</text:p>
      <text:p text:style-name="P73">Decision<text:tab/>:<text:tab/>Grant Planning Permission</text:p>
      <text:p text:style-name="P74">Decision Issued<text:tab/>:<text:tab/>7 June 2024<text:tab/></text:p>
      <text:p text:style-name="P75"><text:tab/><text:tab/><text:a xlink:href="http://edevelopment.falkirk.gov.uk/online/applicationDetails.do?activeTab=summary&amp;keyVal=S9T7G5HCLPD00" office:target-frame-name="_top" xlink:show="replace"><text:span text:style-name="T76">View the application details</text:span></text:a></text:p>
      <text:p text:style-name="P77"/>
      <text:p text:style-name="P78">Application No<text:tab/>:<text:tab/>P/24/0124/FUL</text:p>
      <text:p text:style-name="P79">Application Type<text:tab/>:<text:tab/>Planning Permission</text:p>
      <text:p text:style-name="P80">Proposal<text:tab/>:<text:tab/>Change of Use of Office and Storage Areas (Class 1A) into Flatted<text:s/><text:tab/><text:tab/><text:tab/>Dwelling</text:p>
      <text:p text:style-name="P81">Location<text:tab/>:<text:tab/>Alexander Wilkie, Newmarket Street, Falkirk, FK1 1DQ</text:p>
      <text:p text:style-name="P82">Applicant<text:tab/>:<text:tab/>Redan Property Investments,</text:p>
      <text:p text:style-name="P83"><text:tab/>:<text:s/><text:tab/>Mr Richard Johnston, 8 Cow Wynd, Falkirk, FK1 1PL</text:p>
      <text:p text:style-name="P84">Decision<text:tab/>:<text:tab/>Grant Planning Permission</text:p>
      <text:p text:style-name="P85">Decision Issued<text:tab/>:<text:tab/>6 June 2024<text:tab/></text:p>
      <text:p text:style-name="P86"><text:tab/><text:tab/><text:a xlink:href="http://edevelopment.falkirk.gov.uk/online/applicationDetails.do?activeTab=summary&amp;keyVal=S9WWRRHCLR900" office:target-frame-name="_top" xlink:show="replace"><text:span text:style-name="T87">View the application details</text:span></text:a></text:p>
      <text:p text:style-name="P88"/>
      <text:p text:style-name="P89"/>
      <text:soft-page-break/>
      <text:p text:style-name="P90">Application No<text:tab/>:<text:tab/>P/24/0125/LBC</text:p>
      <text:p text:style-name="P91">Application Type<text:tab/>:<text:tab/>Listed Building Consent</text:p>
      <text:p text:style-name="P92">Proposal<text:tab/>:<text:tab/>Alterations to Listed Building to Form Flatted Dwelling</text:p>
      <text:p text:style-name="P93">Location<text:tab/>:<text:tab/>Alexander Wilkie, Newmarket Street, Falkirk, FK1 1DQ</text:p>
      <text:p text:style-name="P94">Applicant<text:tab/>:<text:tab/>Mr Richard Johnston,</text:p>
      <text:p text:style-name="P95"><text:tab/>:<text:s/><text:tab/>Mr Richard Johnston, 8 Cow Wynd, Falkirk, FK1 1PL</text:p>
      <text:p text:style-name="P96">Decision<text:tab/>:<text:tab/>Grant Listed Building Consent</text:p>
      <text:p text:style-name="P97">Decision Issued<text:tab/>:<text:tab/>6 June 2024<text:tab/></text:p>
      <text:p text:style-name="P98"><text:tab/><text:tab/><text:a xlink:href="http://edevelopment.falkirk.gov.uk/online/applicationDetails.do?activeTab=summary&amp;keyVal=S9WWRVHCLRC00" office:target-frame-name="_top" xlink:show="replace"><text:span text:style-name="T99">View the application details</text:span></text:a></text:p>
      <text:p text:style-name="P100"/>
      <text:p text:style-name="P101">Application No<text:tab/>:<text:tab/>P/24/0145/FUL</text:p>
      <text:p text:style-name="P102">Application Type<text:tab/>:<text:tab/>Planning Permission</text:p>
      <text:p text:style-name="P103">Proposal<text:tab/>:<text:tab/>Alterations and Extension to Outbuilding</text:p>
      <text:p text:style-name="P104">Location<text:tab/>:<text:tab/>46 Tiree Crescent, Polmont, Falkirk, FK2 0UX</text:p>
      <text:p text:style-name="P105">Applicant<text:tab/>:<text:tab/>Mr Colin Feron,</text:p>
      <text:p text:style-name="P106"><text:tab/>:<text:s/><text:tab/>46 Tiree Crescent, Polmont, Falkirk, FK2 0UX<text:s/></text:p>
      <text:p text:style-name="P107">Decision<text:tab/>:<text:tab/>Withdrawn</text:p>
      <text:p text:style-name="P108">Decision Issued<text:tab/>:<text:tab/>4 June 2024<text:tab/></text:p>
      <text:p text:style-name="P109"><text:tab/><text:tab/><text:a xlink:href="http://edevelopment.falkirk.gov.uk/online/applicationDetails.do?activeTab=summary&amp;keyVal=SAJ4RJHCLYD00" office:target-frame-name="_top" xlink:show="replace"><text:span text:style-name="T110">View the application details</text:span></text:a></text:p>
      <text:p text:style-name="P111"/>
      <text:p text:style-name="P112">Application No<text:tab/>:<text:tab/>P/24/0152/FUL</text:p>
      <text:p text:style-name="P113">Application Type<text:tab/>:<text:tab/>Planning Permission</text:p>
      <text:p text:style-name="P114">Proposal<text:tab/>:<text:tab/>Extension to Dwellinghouse</text:p>
      <text:p text:style-name="P115">Location<text:tab/>:<text:tab/>13 Moncks Road, Falkirk, FK1 1SG</text:p>
      <text:p text:style-name="P116">Applicant<text:tab/>:<text:tab/>Mr Ged Allison,</text:p>
      <text:p text:style-name="P117"><text:tab/>:<text:s/><text:tab/>13 Moncks Road, Falkirk, FK1 1SG</text:p>
      <text:p text:style-name="P118">Decision<text:tab/>:<text:tab/>Grant Planning Permission</text:p>
      <text:p text:style-name="P119">Decision Issued<text:tab/>:<text:tab/>7 June 2024<text:tab/></text:p>
      <text:p text:style-name="P120"><text:tab/><text:tab/><text:a xlink:href="http://edevelopment.falkirk.gov.uk/online/applicationDetails.do?activeTab=summary&amp;keyVal=SAQJFLHCM2300" office:target-frame-name="_top" xlink:show="replace"><text:span text:style-name="T121">View the application details</text:span></text:a></text:p>
      <text:p text:style-name="P122"/>
      <text:p text:style-name="P123">Application No<text:tab/>:<text:tab/>P/24/0164/FUL</text:p>
      <text:p text:style-name="P124">Application Type<text:tab/>:<text:tab/>Planning Permission</text:p>
      <text:p text:style-name="P125">Proposal<text:tab/>:<text:tab/>Extension to Dwellinghouse</text:p>
      <text:p text:style-name="P126">Location<text:tab/>:<text:tab/>4 Bantaskine Gardens, Falkirk, FK1 5EY</text:p>
      <text:p text:style-name="P127">Applicant<text:tab/>:<text:tab/>Mr Callum Sharp,</text:p>
      <text:p text:style-name="P128"><text:tab/>:<text:s/><text:tab/>4 Bantaskine Gardens, Falkirk, FK1 5EY</text:p>
      <text:p text:style-name="P129">Decision<text:tab/>:<text:tab/>Grant Planning Permission</text:p>
      <text:p text:style-name="P130">Decision Issued<text:tab/>:<text:tab/>7 June 2024<text:tab/></text:p>
      <text:p text:style-name="P131"><text:tab/><text:tab/><text:a xlink:href="http://edevelopment.falkirk.gov.uk/online/applicationDetails.do?activeTab=summary&amp;keyVal=SB3I3FHCM6R00" office:target-frame-name="_top" xlink:show="replace"><text:span text:style-name="T132">View the application details</text:span></text:a></text:p>
      <text:p text:style-name="P133"/>
      <text:p text:style-name="P134">Application No<text:tab/>:<text:tab/>P/24/0192/FUL</text:p>
      <text:p text:style-name="P135">Application Type<text:tab/>:<text:tab/>Planning Permission</text:p>
      <text:p text:style-name="P136">Proposal<text:tab/>:<text:tab/>Siting of Caravan for Use as Short Term Holiday Let and Associated<text:s/><text:tab/><text:tab/>Development (Retrospective)</text:p>
      <text:p text:style-name="P137">Location<text:tab/>:<text:tab/>Pirnie Lodge Farm, Falkirk, FK1 3DJ</text:p>
      <text:p text:style-name="P138">Applicant<text:tab/>:<text:tab/>Nimwalker Properties Ltd,</text:p>
      <text:p text:style-name="P139"><text:tab/>:<text:s/><text:tab/>FAO: Mrs Anne Nimmo, Pirnie Lodge Farm, Falkirk, FK1 3DJ</text:p>
      <text:p text:style-name="P140">Decision<text:tab/>:<text:tab/>Grant Planning Permission</text:p>
      <text:p text:style-name="P141">Decision Issued<text:tab/>:<text:tab/>7 June 2024<text:tab/></text:p>
      <text:p text:style-name="P142"><text:tab/><text:tab/><text:a xlink:href="http://edevelopment.falkirk.gov.uk/online/applicationDetails.do?activeTab=summary&amp;keyVal=SBTCKYHCMEQ00" office:target-frame-name="_top" xlink:show="replace"><text:span text:style-name="T143">View the application details</text:span></text:a></text:p>
      <text:p text:style-name="P144"/>
      <text:p text:style-name="P145"/>
      <text:soft-page-break/>
      <text:p text:style-name="P146">Application No<text:tab/>:<text:tab/>P/24/0205/AGR</text:p>
      <text:p text:style-name="P147">Application Type<text:tab/>:<text:tab/>Agricultural Notification</text:p>
      <text:p text:style-name="P148">Proposal<text:tab/>:<text:tab/>Construction of Agricultural Building</text:p>
      <text:p text:style-name="P149">Location<text:tab/>:<text:tab/>Kaemuir, Avonbridge, Falkirk, FK1 2LB</text:p>
      <text:p text:style-name="P150">Applicant<text:tab/>:<text:tab/>Mr George Orr,</text:p>
      <text:p text:style-name="P151"><text:tab/>:<text:s/><text:tab/>The Kames, Medwyn Park, Carnwath, ML11 8HS</text:p>
      <text:p text:style-name="P152">Decision<text:tab/>:<text:tab/>Prior Approval is Not Required</text:p>
      <text:p text:style-name="P153">Decision Issued<text:tab/>:<text:tab/>6 June 2024<text:tab/></text:p>
      <text:p text:style-name="P154"><text:tab/><text:tab/><text:a xlink:href="http://edevelopment.falkirk.gov.uk/online/applicationDetails.do?activeTab=summary&amp;keyVal=SC4PFBHC05J00" office:target-frame-name="_top" xlink:show="replace"><text:span text:style-name="T155">View the application details</text:span></text:a></text:p>
      <text:p text:style-name="P156"/>
      <text:p text:style-name="P157">Application No<text:tab/>:<text:tab/>P/24/0227/FUL</text:p>
      <text:p text:style-name="P158">Application Type<text:tab/>:<text:tab/>Planning Permission</text:p>
      <text:p text:style-name="P159">Proposal<text:tab/>:<text:tab/>Alterations to Dwellinghouse</text:p>
      <text:p text:style-name="P160">Location<text:tab/>:<text:tab/>41 Vale Of Bonny View, Bonnybridge, FK4 1BN</text:p>
      <text:p text:style-name="P161">Applicant<text:tab/>:<text:tab/>Mr and Mrs Aird,</text:p>
      <text:p text:style-name="P162"><text:tab/>:<text:s/><text:tab/>41 Vale Of Bonny View, Bonnybridge, FK4 1BN</text:p>
      <text:p text:style-name="P163">Decision<text:tab/>:<text:tab/>Grant Planning Permission</text:p>
      <text:p text:style-name="P164">Decision Issued<text:tab/>:<text:tab/>7 June 2024<text:tab/></text:p>
      <text:p text:style-name="P165"><text:tab/><text:tab/><text:a xlink:href="http://edevelopment.falkirk.gov.uk/online/applicationDetails.do?activeTab=summary&amp;keyVal=SCUDZSHCMQ300" office:target-frame-name="_top" xlink:show="replace"><text:span text:style-name="T166">View the application details</text:span></text:a></text:p>
      <text:p text:style-name="P167"/>
      <text:p text:style-name="P168">Application No<text:tab/>:<text:tab/>P/24/0231/FUL</text:p>
      <text:p text:style-name="P169">Application Type<text:tab/>:<text:tab/>Planning Permission</text:p>
      <text:p text:style-name="P170">Proposal<text:tab/>:<text:tab/>Extension to Dwellinghouse</text:p>
      <text:p text:style-name="P171">Location<text:tab/>:<text:tab/>14 Dumyat Rise, Larbert, FK5 4FL</text:p>
      <text:p text:style-name="P172">Applicant<text:tab/>:<text:tab/>Mr Adam McFarlane,</text:p>
      <text:p text:style-name="P173"><text:tab/>:<text:s/><text:tab/>14 Dumyat Rise, Larbert, FK5 4FL<text:s/></text:p>
      <text:p text:style-name="P174">Decision<text:tab/>:<text:tab/>Grant Planning Permission</text:p>
      <text:p text:style-name="P175">Decision Issued<text:tab/>:<text:tab/>7 June 2024<text:tab/></text:p>
      <text:p text:style-name="P176"><text:tab/><text:tab/><text:a xlink:href="http://edevelopment.falkirk.gov.uk/online/applicationDetails.do?activeTab=summary&amp;keyVal=SCW8NZHCMQP00" office:target-frame-name="_top" xlink:show="replace"><text:span text:style-name="T177">View the application details</text:span></text:a></text:p>
      <text:p text:style-name="P178"/>
      <text:p text:style-name="P179">Application No<text:tab/>:<text:tab/>P/24/0250/CPE</text:p>
      <text:p text:style-name="P180">Application Type<text:tab/>:<text:tab/>Certificate of Lawful Use - Existing</text:p>
      <text:p text:style-name="P181">Proposal<text:tab/>:<text:tab/>Construction of Outbuilding</text:p>
      <text:p text:style-name="P182">Location<text:tab/>:<text:tab/>23 St. Margarets Gardens, Polmont, Falkirk, FK2 0JL</text:p>
      <text:p text:style-name="P183">Applicant<text:tab/>:<text:tab/>Mr Steven Wilson,</text:p>
      <text:p text:style-name="P184"><text:tab/>:<text:s/><text:tab/>23 St. Margarets Gardens, Polmont, Falkirk, FK2 0JL<text:s/></text:p>
      <text:p text:style-name="P185">Decision<text:tab/>:<text:tab/>Withdrawn</text:p>
      <text:p text:style-name="P186">Decision Issued<text:tab/>:<text:tab/>5 June 2024<text:tab/></text:p>
      <text:p text:style-name="P187"><text:tab/><text:tab/><text:a xlink:href="http://edevelopment.falkirk.gov.uk/online/applicationDetails.do?activeTab=summary&amp;keyVal=SDGLZXHCMWO00" office:target-frame-name="_top" xlink:show="replace"><text:span text:style-name="T188">View the application details</text:span></text:a></text:p>
      <text:p text:style-name="P189"/>
      <text:p text:style-name="P190">Application No<text:tab/>:<text:tab/>P/24/0269/FUL</text:p>
      <text:p text:style-name="P191">Application Type<text:tab/>:<text:tab/>Planning Permission</text:p>
      <text:p text:style-name="P192">Proposal<text:tab/>:<text:tab/>Extension to Dwellinghouse</text:p>
      <text:p text:style-name="P193">Location<text:tab/>:<text:tab/>81 Webster Avenue, Carronshore, Falkirk, FK2 8BA</text:p>
      <text:p text:style-name="P194">Applicant<text:tab/>:<text:tab/>Mr and Mrs Reeves,</text:p>
      <text:p text:style-name="P195"><text:tab/>:<text:s/><text:tab/>81 Webster Avenue, Carronshore, Falkirk, FK2 8BA,<text:s/></text:p>
      <text:p text:style-name="P196">Decision<text:tab/>:<text:tab/>Withdrawn</text:p>
      <text:p text:style-name="P197">Decision Issued<text:tab/>:<text:tab/>5 June 2024<text:tab/></text:p>
      <text:p text:style-name="P198"><text:tab/><text:tab/><text:a xlink:href="http://edevelopment.falkirk.gov.uk/online/applicationDetails.do?activeTab=summary&amp;keyVal=SE6JBIHCFFM00" office:target-frame-name="_top" xlink:show="replace"><text:span text:style-name="T199">View the application details</text:span></text:a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Iona McGregor</dc:creator>
    <meta:creation-date>2024-06-12T08:52:00Z</meta:creation-date>
    <dc:date>2024-06-12T08:52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91" meta:character-count="7970" meta:row-count="56" meta:non-whitespace-character-count="6794"/>
  </office:meta>
</office:document-meta>
</file>