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4" style:parent-style-name="Hyperlink" style:family="text">
      <style:text-properties style:font-name-complex="Arial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6" style:parent-style-name="Hyperlink" style:family="text">
      <style:text-properties style:font-name-complex="Arial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3" style:parent-style-name="Hyperlink" style:family="text">
      <style:text-properties style:font-name-complex="Arial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5" style:parent-style-name="Hyperlink" style:family="text">
      <style:text-properties style:font-name-complex="Arial"/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7" style:parent-style-name="Hyperlink" style:family="text">
      <style:text-properties style:font-name-complex="Arial"/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0" style:parent-style-name="Hyperlink" style:family="text">
      <style:text-properties style:font-name-complex="Arial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3" style:parent-style-name="Hyperlink" style:family="text">
      <style:text-properties style:font-name-complex="Arial"/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5" style:parent-style-name="Hyperlink" style:family="text">
      <style:text-properties style:font-name-complex="Arial"/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7" style:parent-style-name="Hyperlink" style:family="text">
      <style:text-properties style:font-name-complex="Arial"/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0" style:parent-style-name="Hyperlink" style:family="text">
      <style:text-properties style:font-name-complex="Arial"/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72" style:parent-style-name="Hyperlink" style:family="text">
      <style:text-properties style:font-name-complex="Arial"/>
    </style:style>
    <style:style style:name="P2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84" style:parent-style-name="Hyperlink" style:family="text">
      <style:text-properties style:font-name-complex="Arial"/>
    </style:style>
    <style:style style:name="P2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96" style:parent-style-name="Hyperlink" style:family="text">
      <style:text-properties style:font-name-complex="Arial"/>
    </style:style>
    <style:style style:name="P2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9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10" style:parent-style-name="Hyperlink" style:family="text">
      <style:text-properties style:font-name-complex="Arial"/>
    </style:style>
    <style:style style:name="P3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22" style:parent-style-name="Hyperlink" style:family="text">
      <style:text-properties style:font-name-complex="Arial"/>
    </style:style>
    <style:style style:name="P3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35" style:parent-style-name="Hyperlink" style:family="text">
      <style:text-properties style:font-name-complex="Arial"/>
    </style:style>
    <style:style style:name="P3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47" style:parent-style-name="Hyperlink" style:family="text">
      <style:text-properties style:font-name-complex="Arial"/>
    </style:style>
    <style:style style:name="P3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50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61" style:parent-style-name="Hyperlink" style:family="text">
      <style:text-properties style:font-name-complex="Arial"/>
    </style:style>
    <style:style style:name="P3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3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9 June 2024</text:p>
      <text:p text:style-name="P6"/>
      <text:p text:style-name="P7"/>
      <text:p text:style-name="Normal">Applications contained in this List were determined during the week ending<text:s/><text:span text:style-name="T8">16 June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091/FUL</text:p>
      <text:p text:style-name="P47">Application Type<text:tab/>:<text:tab/>Planning Permission</text:p>
      <text:p text:style-name="P48">Proposal<text:tab/>:<text:tab/>Alterations to Storage and Distribution Building (Class 6) to Create<text:s/></text:p>
      <text:p text:style-name="P49"><text:tab/><text:tab/>Additional Floor Space and New Units, Including New Windows and<text:s/></text:p>
      <text:p text:style-name="P50"><text:tab/><text:tab/>Doors</text:p>
      <text:p text:style-name="P51">Location<text:tab/>:<text:tab/>Iron Works Business Centre, Castlelaurie Industrial Estate, Bankside,</text:p>
      <text:p text:style-name="P52"><text:tab/><text:tab/>Falkirk, FK2 7XF</text:p>
      <text:p text:style-name="P53">Applicant<text:tab/>:<text:tab/>Mr Colin McMillan</text:p>
      <text:p text:style-name="P54"><text:tab/>:<text:tab/>2A Ewing Way, Larbert, FK5 4XB</text:p>
      <text:p text:style-name="P55">Decision<text:tab/>:<text:tab/>Withdrawn</text:p>
      <text:p text:style-name="P56">Decision Issued<text:tab/>:<text:tab/>13 June 2024<text:tab/></text:p>
      <text:p text:style-name="P57"><text:tab/><text:tab/><text:a xlink:href="http://edevelopment.falkirk.gov.uk/online/applicationDetails.do?activeTab=summary&amp;keyVal=S98U3QHCLI600" office:target-frame-name="_top" xlink:show="replace"><text:span text:style-name="T58">View the application details</text:span></text:a></text:p>
      <text:p text:style-name="P59"/>
      <text:p text:style-name="P60"/>
      <text:p text:style-name="P61">Application No<text:tab/>:<text:tab/>P/24/0095/LBC</text:p>
      <text:p text:style-name="P62">Application Type<text:tab/>:<text:tab/>Listed Building Consent</text:p>
      <text:p text:style-name="P63">Proposal<text:tab/>:<text:tab/>Remove Existing Lighting, Installation of Halo Heating and Lighting</text:p>
      <text:p text:style-name="P64"><text:tab/><text:tab/>Units and Infrared Heating System</text:p>
      <text:p text:style-name="P65">Location<text:tab/>:<text:tab/>St James Church, Thornhill Road, Falkirk, FK2 7AZ</text:p>
      <text:p text:style-name="P66">Applicant<text:tab/>:<text:tab/>Mr Clark Jensen</text:p>
      <text:p text:style-name="P67"><text:tab/>:<text:s/><text:tab/>St James Research Centre, St James Church, Thornhill Road,<text:s/></text:p>
      <text:p text:style-name="P68"><text:tab/><text:tab/>Falkirk, FK2 7AZ</text:p>
      <text:p text:style-name="P69">Decision<text:tab/>:<text:tab/>Grant Listed Building Consent</text:p>
      <text:p text:style-name="P70">Decision Issued<text:tab/>:<text:tab/>14 June 2024<text:tab/></text:p>
      <text:p text:style-name="P71"><text:tab/><text:tab/><text:a xlink:href="http://edevelopment.falkirk.gov.uk/online/applicationDetails.do?activeTab=summary&amp;keyVal=S9G8RLHCLK0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4/0107/ADV</text:p>
      <text:p text:style-name="P76">Application Type<text:tab/>:<text:tab/>Advertisement Consent</text:p>
      <text:p text:style-name="P77">Proposal<text:tab/>:<text:tab/>Display of Illuminated and Non-Illuminated Advertisements</text:p>
      <text:p text:style-name="P78">Location<text:tab/>:<text:tab/>153A Grahams Road, Falkirk, FK2 7BQ</text:p>
      <text:p text:style-name="P79">Applicant<text:tab/>:<text:tab/>CARS4YOU Ltd</text:p>
      <text:p text:style-name="P80"><text:tab/>:<text:tab/>1B Legget<text:s/>Syke Place, Broxburn, EH52 5NA</text:p>
      <text:p text:style-name="P81">Decision<text:tab/>:<text:tab/>Withdrawn</text:p>
      <text:p text:style-name="P82">Decision Issued<text:tab/>:<text:tab/>12 June 2024<text:tab/></text:p>
      <text:p text:style-name="P83"><text:tab/><text:tab/><text:a xlink:href="http://edevelopment.falkirk.gov.uk/online/applicationDetails.do?activeTab=summary&amp;keyVal=S9NNFRHCLO000" office:target-frame-name="_top" xlink:show="replace"><text:span text:style-name="T84">View the application details</text:span></text:a></text:p>
      <text:p text:style-name="P85"/>
      <text:p text:style-name="P86"/>
      <text:p text:style-name="P87">Application No<text:tab/>:<text:tab/>P/24/0110/FUL</text:p>
      <text:p text:style-name="P88">Application Type<text:tab/>:<text:tab/>Planning Permission</text:p>
      <text:p text:style-name="P89">Proposal<text:tab/>:<text:tab/>Construction of Agricultural Building (Retrospective)</text:p>
      <text:p text:style-name="P90">Location<text:tab/>:<text:tab/>North Bankhead, Falkirk, FK1 2JH</text:p>
      <text:p text:style-name="P91">Applicant<text:tab/>:<text:tab/>Mr William Waugh</text:p>
      <text:p text:style-name="P92"><text:tab/>:<text:tab/>North Bankhead, Falkirk, FK1 2JH</text:p>
      <text:p text:style-name="P93">Decision<text:tab/>:<text:tab/>Grant Planning Permission</text:p>
      <text:p text:style-name="P94">Decision Issued<text:tab/>:<text:tab/>14 June 2024<text:tab/></text:p>
      <text:p text:style-name="P95"><text:tab/><text:tab/><text:a xlink:href="http://edevelopment.falkirk.gov.uk/online/applicationDetails.do?activeTab=summary&amp;keyVal=S9NNG6HCLOB00" office:target-frame-name="_top" xlink:show="replace"><text:span text:style-name="T96">View the application details</text:span></text:a></text:p>
      <text:p text:style-name="P97"/>
      <text:p text:style-name="P98"/>
      <text:p text:style-name="P99"/>
      <text:p text:style-name="P100"/>
      <text:p text:style-name="P101">Application No<text:tab/>:<text:tab/>P/24/0123/FUL</text:p>
      <text:p text:style-name="P102">Application Type<text:tab/>:<text:tab/>Planning Permission</text:p>
      <text:p text:style-name="P103">Proposal<text:tab/>:<text:tab/>Construction of Outbuilding</text:p>
      <text:p text:style-name="P104">Location<text:tab/>:<text:tab/>Flat 3, Arnothill House, 3B Arnothill, Falkirk, FK1 5RZ</text:p>
      <text:p text:style-name="P105">Applicant<text:tab/>:<text:tab/>Mr Craig <text:s/>Richardson</text:p>
      <text:p text:style-name="P106"><text:tab/>:<text:tab/>Flat 3, Arnothill House,<text:s/>3B Arnothill, Falkirk, FK1 5RZ</text:p>
      <text:p text:style-name="P107">Decision<text:tab/>:<text:tab/>Grant Planning Permission</text:p>
      <text:p text:style-name="P108">Decision Issued<text:tab/>:<text:tab/>14 June 2024<text:tab/></text:p>
      <text:p text:style-name="P109"><text:tab/><text:tab/><text:a xlink:href="http://edevelopment.falkirk.gov.uk/online/applicationDetails.do?activeTab=summary&amp;keyVal=S9WWRKHCLR5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4/0128/FUL</text:p>
      <text:p text:style-name="P114">Application Type<text:tab/>:<text:tab/>Planning Permission</text:p>
      <text:p text:style-name="P115">Proposal<text:tab/>:<text:tab/>Extension to Dwellinghouse (Dormer)</text:p>
      <text:p text:style-name="P116">Location<text:tab/>:<text:tab/>Maibruc, 69 Waggon Road, Brightons, Falkirk, FK2 0EJ</text:p>
      <text:p text:style-name="P117">Applicant<text:tab/>:<text:tab/>Mr Jamie McDonald</text:p>
      <text:p text:style-name="P118"><text:tab/>:<text:s/><text:tab/>Maibruc, 69 Waggon Road, Brightons, Falkirk, FK2 0EJ</text:p>
      <text:p text:style-name="P119">Decision<text:tab/>:<text:tab/>Grant Planning Permission</text:p>
      <text:p text:style-name="P120">Decision Issued<text:tab/>:<text:tab/>14 June 2024<text:tab/></text:p>
      <text:p text:style-name="P121"><text:tab/><text:tab/><text:a xlink:href="http://edevelopment.falkirk.gov.uk/online/applicationDetails.do?activeTab=summary&amp;keyVal=SA0M3OHCLSR00" office:target-frame-name="_top" xlink:show="replace"><text:span text:style-name="T122">View the application details</text:span></text:a></text:p>
      <text:p text:style-name="P123"/>
      <text:p text:style-name="P124"/>
      <text:p text:style-name="P125">Application No<text:tab/>:<text:tab/>P/24/0138/FUL</text:p>
      <text:p text:style-name="P126">Application Type<text:tab/>:<text:tab/>Planning Permission</text:p>
      <text:p text:style-name="P127">Proposal<text:tab/>:<text:tab/>Change of Use of Land from Public Open Space to Private Garden</text:p>
      <text:p text:style-name="P128"><text:tab/><text:tab/>Ground and Associated Boundary Treatment</text:p>
      <text:p text:style-name="P129">Location<text:tab/>:<text:tab/>Taigh Breagha, 53A Old Redding Road, Laurieston, Falkirk, FK2 9JU</text:p>
      <text:p text:style-name="P130">Applicant<text:tab/>:<text:tab/>Mr Ewan Spence</text:p>
      <text:p text:style-name="P131"><text:tab/>:<text:tab/>Taigh Breagha, 53A Old Redding Road, Laurieston, Falkirk, FK2<text:s/>9JU</text:p>
      <text:p text:style-name="P132">Decision<text:tab/>:<text:tab/>Grant Planning Permission</text:p>
      <text:p text:style-name="P133">Decision Issued<text:tab/>:<text:tab/>14 June 2024<text:tab/></text:p>
      <text:p text:style-name="P134"><text:tab/><text:tab/><text:a xlink:href="http://edevelopment.falkirk.gov.uk/online/applicationDetails.do?activeTab=summary&amp;keyVal=SA9VFRHCLV800" office:target-frame-name="_top" xlink:show="replace"><text:span text:style-name="T135">View the application details</text:span></text:a></text:p>
      <text:p text:style-name="P136"/>
      <text:p text:style-name="P137"/>
      <text:p text:style-name="P138">Application No<text:tab/>:<text:tab/>P/24/0171/CPL</text:p>
      <text:p text:style-name="P139">Application Type<text:tab/>:<text:tab/>Certificate of Lawful Use - Proposed</text:p>
      <text:p text:style-name="P140">Proposal<text:tab/>:<text:tab/>Installation of Solar Panels <text:s/>and Air Source Heat Pumps</text:p>
      <text:p text:style-name="P141">Location<text:tab/>:<text:tab/>Dorrator Court, Cottage Crescent, Falkirk</text:p>
      <text:p text:style-name="P142">Applicant<text:tab/>:<text:tab/>Ameresco</text:p>
      <text:p text:style-name="P143"><text:tab/>:<text:s/><text:tab/>Parsa Arani, 14-16 Dowgate Houese, London, EC4R 2SU</text:p>
      <text:p text:style-name="P144">Decision<text:tab/>:<text:tab/>Certify the Proposed Use / Dev as Lawful</text:p>
      <text:p text:style-name="P145">Decision Issued<text:tab/>:<text:tab/>14 June 2024<text:tab/></text:p>
      <text:p text:style-name="P146"><text:tab/><text:tab/><text:a xlink:href="http://edevelopment.falkirk.gov.uk/online/applicationDetails.do?activeTab=summary&amp;keyVal=SB8ZC8HCM8L00" office:target-frame-name="_top" xlink:show="replace"><text:span text:style-name="T147">View the application details</text:span></text:a></text:p>
      <text:p text:style-name="P148"/>
      <text:p text:style-name="P149"/>
      <text:p text:style-name="P150"/>
      <text:p text:style-name="P151"/>
      <text:p text:style-name="P152">Application No<text:tab/>:<text:tab/>P/24/0172/CPL</text:p>
      <text:p text:style-name="P153">Application Type<text:tab/>:<text:tab/>Certificate of Lawful Use - Proposed</text:p>
      <text:p text:style-name="P154">Proposal<text:tab/>:<text:tab/>Installation of Solar Panels and Air Source Heat Pumps</text:p>
      <text:p text:style-name="P155">Location<text:tab/>:<text:tab/>Dundas Resource Centre, Oxgang Road, Grangemouth, FK3 9EF</text:p>
      <text:p text:style-name="P156">Applicant<text:tab/>:<text:tab/>Ameresco</text:p>
      <text:p text:style-name="P157"><text:tab/>:<text:tab/>Mr Parsa Arani, 14-16 Dowgate Houese, London, EC4R 2SU</text:p>
      <text:p text:style-name="P158">Decision<text:tab/>:<text:tab/>Certify the Proposed Use / Dev as Lawful</text:p>
      <text:p text:style-name="P159">Decision Issued<text:tab/>:<text:tab/>14 June 2024<text:tab/></text:p>
      <text:p text:style-name="P160"><text:tab/><text:tab/><text:a xlink:href="http://edevelopment.falkirk.gov.uk/online/applicationDetails.do?activeTab=summary&amp;keyVal=SB8ZCAHCM8O00" office:target-frame-name="_top" xlink:show="replace"><text:span text:style-name="T161">View the application details</text:span></text:a></text:p>
      <text:p text:style-name="P162"/>
      <text:p text:style-name="P163"/>
      <text:p text:style-name="P164">Application No<text:tab/>:<text:tab/>P/24/0175/CPL</text:p>
      <text:p text:style-name="P165">Application Type<text:tab/>:<text:tab/>Certificate of Lawful Use - Proposed</text:p>
      <text:p text:style-name="P166">Proposal<text:tab/>:<text:tab/>Installation of Solar Panels</text:p>
      <text:p text:style-name="P167">Location<text:tab/>:<text:tab/>Earls Road<text:s/>Depot, Earls Road, Grangemouth</text:p>
      <text:p text:style-name="P168">Applicant<text:tab/>:<text:tab/>Ameresco</text:p>
      <text:p text:style-name="P169"><text:tab/>:<text:s/><text:tab/>Mr Parsa Arani, 14-16 Dowgate Houese, London, EC4R 2SU</text:p>
      <text:p text:style-name="P170">Decision<text:tab/>:<text:tab/>Certify the Proposed Use / Dev as Lawful</text:p>
      <text:p text:style-name="P171">Decision Issued<text:tab/>:<text:tab/>14 June 2024<text:tab/></text:p>
      <text:p text:style-name="P172"><text:tab/><text:tab/><text:a xlink:href="http://edevelopment.falkirk.gov.uk/online/applicationDetails.do?activeTab=summary&amp;keyVal=SBATZMHCM9K00" office:target-frame-name="_top" xlink:show="replace"><text:span text:style-name="T173">View the application details</text:span></text:a></text:p>
      <text:p text:style-name="P174"/>
      <text:p text:style-name="P175"/>
      <text:p text:style-name="P176">Application No<text:tab/>:<text:tab/>P/24/0176/CPL</text:p>
      <text:p text:style-name="P177">Application Type<text:tab/>:<text:tab/>Certificate of Lawful Use - Proposed</text:p>
      <text:p text:style-name="P178">Proposal<text:tab/>:<text:tab/>Installation of Solar Panels and Air Source Heat Pump</text:p>
      <text:p text:style-name="P179">Location<text:tab/>:<text:tab/>Kinnaird Primary School, Mcintyre Avenue, Larbert, FK5 4TQ</text:p>
      <text:p text:style-name="P180">Applicant<text:tab/>:<text:tab/>Ameresco</text:p>
      <text:p text:style-name="P181"><text:tab/>:<text:s/><text:tab/>FAO Mr Parsa Arani, 14-16 Dowgate Houese, London, EC4R 2SU</text:p>
      <text:p text:style-name="P182">Decision<text:tab/>:<text:tab/>Certify the Proposed Use / Dev as Lawful</text:p>
      <text:p text:style-name="P183">Decision Issued<text:tab/>:<text:tab/>14 June 2024<text:tab/></text:p>
      <text:p text:style-name="P184"><text:tab/><text:tab/><text:a xlink:href="http://edevelopment.falkirk.gov.uk/online/applicationDetails.do?activeTab=summary&amp;keyVal=SBCONEHCM9U00" office:target-frame-name="_top" xlink:show="replace"><text:span text:style-name="T185">View the application details</text:span></text:a></text:p>
      <text:p text:style-name="P186"/>
      <text:p text:style-name="P187"/>
      <text:p text:style-name="P188">Application No<text:tab/>:<text:tab/>P/24/0177/CPL</text:p>
      <text:p text:style-name="P189">Application Type<text:tab/>:<text:tab/>Certificate of Lawful Use - Proposed</text:p>
      <text:p text:style-name="P190">Proposal<text:tab/>:<text:tab/>Installation of Solar Panels</text:p>
      <text:p text:style-name="P191">Location<text:tab/>:<text:tab/>Larbert Village Primary School, Main Street, Larbert, FK5 3AS</text:p>
      <text:p text:style-name="P192">Applicant<text:tab/>:<text:tab/>Ameresco</text:p>
      <text:p text:style-name="P193"><text:tab/>:<text:s/><text:tab/>FAO Mr Parsa Arani, 14-16 Dowgate House, London, EC4R 2SU</text:p>
      <text:p text:style-name="P194">Decision<text:tab/>:<text:tab/>Certify the Proposed Use / Dev as Lawful</text:p>
      <text:p text:style-name="P195">Decision Issued<text:tab/>:<text:tab/>14 June 2024<text:tab/></text:p>
      <text:p text:style-name="P196"><text:tab/><text:tab/><text:a xlink:href="http://edevelopment.falkirk.gov.uk/online/applicationDetails.do?activeTab=summary&amp;keyVal=SBCONIHCM9Y00" office:target-frame-name="_top" xlink:show="replace"><text:span text:style-name="T197">View the application details</text:span></text:a></text:p>
      <text:p text:style-name="P198"/>
      <text:p text:style-name="P199"/>
      <text:p text:style-name="P200"/>
      <text:soft-page-break/>
      <text:p text:style-name="P201">Application No<text:tab/>:<text:tab/>P/24/0178/FUL</text:p>
      <text:p text:style-name="P202">Application Type<text:tab/>:<text:tab/>Planning Permission</text:p>
      <text:p text:style-name="P203">Proposal<text:tab/>:<text:tab/>Construction of Outbuilding (Retrospective)</text:p>
      <text:p text:style-name="P204">Location<text:tab/>:<text:tab/>31 Hawthorn Drive, Dunipace, Denny, FK6 6LW</text:p>
      <text:p text:style-name="P205">Applicant<text:tab/>:<text:tab/>Mr Brian Meighan</text:p>
      <text:p text:style-name="P206"><text:tab/>:<text:s/><text:tab/>31 Hawthorn Drive, Dunipace, Denny, FK6 6LW</text:p>
      <text:p text:style-name="P207">Decision<text:tab/>:<text:tab/>Grant Planning Permission</text:p>
      <text:p text:style-name="P208">Decision Issued<text:tab/>:<text:tab/>14 June 2024<text:tab/></text:p>
      <text:p text:style-name="P209"><text:tab/><text:tab/><text:a xlink:href="http://edevelopment.falkirk.gov.uk/online/applicationDetails.do?activeTab=summary&amp;keyVal=SBCONLHCMA100" office:target-frame-name="_top" xlink:show="replace"><text:span text:style-name="T210">View the application details</text:span></text:a></text:p>
      <text:p text:style-name="P211"/>
      <text:p text:style-name="P212"/>
      <text:p text:style-name="P213">Application No<text:tab/>:<text:tab/>P/24/0180/CPL</text:p>
      <text:p text:style-name="P214">Application Type<text:tab/>:<text:tab/>Certificate of Lawful Use - Proposed</text:p>
      <text:p text:style-name="P215">Proposal<text:tab/>:<text:tab/>Installation of Solar Panels and Air Source Heat Pumps</text:p>
      <text:p text:style-name="P216">Location<text:tab/>:<text:tab/>Avonbridge Primary School, Main Street, Avonbridge, Falkirk, FK1</text:p>
      <text:p text:style-name="P217"><text:tab/><text:tab/>2NG</text:p>
      <text:p text:style-name="P218">Applicant<text:tab/>:<text:tab/>Ameresco</text:p>
      <text:p text:style-name="P219"><text:tab/>:<text:s/><text:tab/>FAO Mr Parsa Arani, 14-16 Dowgate House, London, EC4R 2SU</text:p>
      <text:p text:style-name="P220">Decision<text:tab/>:<text:tab/>Certify the Proposed Use / Dev as Lawful</text:p>
      <text:p text:style-name="P221">Decision Issued<text:tab/>:<text:tab/>14 June 2024<text:tab/></text:p>
      <text:p text:style-name="P222"><text:tab/><text:tab/><text:a xlink:href="http://edevelopment.falkirk.gov.uk/online/applicationDetails.do?activeTab=summary&amp;keyVal=SBEJBNHCMAU00" office:target-frame-name="_top" xlink:show="replace"><text:span text:style-name="T223">View the application details</text:span></text:a></text:p>
      <text:p text:style-name="P224"/>
      <text:p text:style-name="P225"/>
      <text:p text:style-name="P226">Application No<text:tab/>:<text:tab/>P/24/0193/FUL</text:p>
      <text:p text:style-name="P227">Application Type<text:tab/>:<text:tab/>Planning Permission</text:p>
      <text:p text:style-name="P228">Proposal<text:tab/>:<text:tab/>Alterations to Dwellinghouse</text:p>
      <text:p text:style-name="P229">Location<text:tab/>:<text:tab/>Smiddy House, Dunmore, Falkirk, FK2 8LY</text:p>
      <text:p text:style-name="P230">Applicant<text:tab/>:<text:tab/>Mr Geoff Leask</text:p>
      <text:p text:style-name="P231"><text:tab/>:<text:s/><text:tab/>Smiddy House, Dunmore, Falkirk, FK2 8LY</text:p>
      <text:p text:style-name="P232">Decision<text:tab/>:<text:tab/>Grant Planning Permission</text:p>
      <text:p text:style-name="P233">Decision Issued<text:tab/>:<text:tab/>14 June 2024<text:tab/></text:p>
      <text:p text:style-name="P234"><text:tab/><text:tab/><text:a xlink:href="http://edevelopment.falkirk.gov.uk/online/applicationDetails.do?activeTab=summary&amp;keyVal=SBYWNMHCMFA00" office:target-frame-name="_top" xlink:show="replace"><text:span text:style-name="T235">View the application details</text:span></text:a></text:p>
      <text:p text:style-name="P236"/>
      <text:p text:style-name="P237"/>
      <text:p text:style-name="P238">Application No<text:tab/>:<text:tab/>P/24/0194/LBC</text:p>
      <text:p text:style-name="P239">Application Type<text:tab/>:<text:tab/>Listed Building Consent</text:p>
      <text:p text:style-name="P240">Proposal<text:tab/>:<text:tab/>Alterations to Dwellinghouse</text:p>
      <text:p text:style-name="P241">Location<text:tab/>:<text:tab/>Smiddy House, Dunmore, Falkirk, FK2 8LY</text:p>
      <text:p text:style-name="P242">Applicant<text:tab/>:<text:tab/>Mr Geoff Leask</text:p>
      <text:p text:style-name="P243"><text:tab/>:<text:s/><text:tab/>Smiddy House, Dunmore, Falkirk, FK2 8LY</text:p>
      <text:p text:style-name="P244">Decision<text:tab/>:<text:tab/>Grant Listed Building Consent</text:p>
      <text:p text:style-name="P245">Decision Issued<text:tab/>:<text:tab/>14 June 2024<text:tab/></text:p>
      <text:p text:style-name="P246"><text:tab/><text:tab/><text:a xlink:href="http://edevelopment.falkirk.gov.uk/online/applicationDetails.do?activeTab=summary&amp;keyVal=SBYWNSHCMFE00" office:target-frame-name="_top" xlink:show="replace"><text:span text:style-name="T247">View the application details</text:span></text:a></text:p>
      <text:p text:style-name="P248"/>
      <text:p text:style-name="P249"/>
      <text:p text:style-name="P250"/>
      <text:soft-page-break/>
      <text:p text:style-name="P251">Application No<text:tab/>:<text:tab/>P/24/0199/FUL</text:p>
      <text:p text:style-name="P252">Application Type<text:tab/>:<text:tab/>Planning Permission</text:p>
      <text:p text:style-name="P253">Proposal<text:tab/>:<text:tab/>Extension to Dwellinghouse</text:p>
      <text:p text:style-name="P254">Location<text:tab/>:<text:tab/>36 Borrowstoun Crescent, Bo'ness, EH51 0JF</text:p>
      <text:p text:style-name="P255">Applicant<text:tab/>:<text:tab/>Mr Lucas Giles</text:p>
      <text:p text:style-name="P256"><text:tab/>:<text:s/><text:tab/>36 Borrowstoun Crescent, Bo'ness, EH51 0JF</text:p>
      <text:p text:style-name="P257">Decision<text:tab/>:<text:tab/>Grant Planning Permission</text:p>
      <text:p text:style-name="P258">Decision Issued<text:tab/>:<text:tab/>14 June 2024<text:tab/></text:p>
      <text:p text:style-name="P259"><text:tab/><text:tab/><text:a xlink:href="http://edevelopment.falkirk.gov.uk/online/applicationDetails.do?activeTab=summary&amp;keyVal=SC0RBGHCMG900" office:target-frame-name="_top" xlink:show="replace"><text:span text:style-name="T260">View the application details</text:span></text:a></text:p>
      <text:p text:style-name="P261"/>
      <text:p text:style-name="P262"/>
      <text:p text:style-name="P263">Application No<text:tab/>:<text:tab/>P/24/0211/FUL</text:p>
      <text:p text:style-name="P264">Application Type<text:tab/>:<text:tab/>Planning Permission</text:p>
      <text:p text:style-name="P265">Proposal<text:tab/>:<text:tab/>Extension to Dwellinghouse</text:p>
      <text:p text:style-name="P266">Location<text:tab/>:<text:tab/>19 Churchill Place, Falkirk, FK2 7FN</text:p>
      <text:p text:style-name="P267">Applicant<text:tab/>:<text:tab/>Mr Abdul Waheed</text:p>
      <text:p text:style-name="P268"><text:tab/>:<text:s/><text:tab/>19 Churchill Place, Falkirk, FK2 7FN</text:p>
      <text:p text:style-name="P269">Decision<text:tab/>:<text:tab/>Refuse Planning Permission</text:p>
      <text:p text:style-name="P270">Decision Issued<text:tab/>:<text:tab/>14 June 2024<text:tab/></text:p>
      <text:p text:style-name="P271"><text:tab/><text:tab/><text:a xlink:href="http://edevelopment.falkirk.gov.uk/online/applicationDetails.do?activeTab=summary&amp;keyVal=SCDPZLHCMKG00" office:target-frame-name="_top" xlink:show="replace"><text:span text:style-name="T272">View the application details</text:span></text:a></text:p>
      <text:p text:style-name="P273"/>
      <text:p text:style-name="P274"/>
      <text:p text:style-name="P275">Application No<text:tab/>:<text:tab/>P/24/0212/CPL</text:p>
      <text:p text:style-name="P276">Application Type<text:tab/>:<text:tab/>Certificate of Lawful Use - Proposed</text:p>
      <text:p text:style-name="P277">Proposal<text:tab/>:<text:tab/>Installation of Solar Panels and Air Source Heat Pumps</text:p>
      <text:p text:style-name="P278">Location<text:tab/>:<text:tab/>Bowhouse Primary School, Tinto Drive, Grangemouth, FK3 0DZ</text:p>
      <text:p text:style-name="P279">Applicant<text:tab/>:<text:tab/>Ameresco</text:p>
      <text:p text:style-name="P280"><text:tab/>:<text:s/><text:tab/>FAO Mr Parsa Arani, 14-16 Dowgate House, London, EC4R 2SU</text:p>
      <text:p text:style-name="P281">Decision<text:tab/>:<text:tab/>Certify the Proposed Use / Dev as Lawful</text:p>
      <text:p text:style-name="P282">Decision Issued<text:tab/>:<text:tab/>14 June 2024<text:tab/></text:p>
      <text:p text:style-name="P283"><text:tab/><text:tab/><text:a xlink:href="http://edevelopment.falkirk.gov.uk/online/applicationDetails.do?activeTab=summary&amp;keyVal=SCDPZRHCMKK00" office:target-frame-name="_top" xlink:show="replace"><text:span text:style-name="T284">View the application details</text:span></text:a></text:p>
      <text:p text:style-name="P285"/>
      <text:p text:style-name="P286"/>
      <text:p text:style-name="P287">Application No<text:tab/>:<text:tab/>P/24/0213/CPL</text:p>
      <text:p text:style-name="P288">Application Type<text:tab/>:<text:tab/>Certificate of Lawful Use - Proposed</text:p>
      <text:p text:style-name="P289">Proposal<text:tab/>:<text:tab/>Use of Property for Short Term Letting</text:p>
      <text:p text:style-name="P290">Location<text:tab/>:<text:tab/>96 Craigleith Road, Grangemouth, FK3 0BA</text:p>
      <text:p text:style-name="P291">Applicant<text:tab/>:<text:tab/>Mr James O Mahoney</text:p>
      <text:p text:style-name="P292"><text:tab/>:<text:s/><text:tab/>80 Birrell<text:s/>Gardens, Livingston, EH54 9LF</text:p>
      <text:p text:style-name="P293">Decision<text:tab/>:<text:tab/>Refuse to Issue a Certificate</text:p>
      <text:p text:style-name="P294">Decision Issued<text:tab/>:<text:tab/>14 June 2024<text:tab/></text:p>
      <text:p text:style-name="P295"><text:tab/><text:tab/><text:a xlink:href="http://edevelopment.falkirk.gov.uk/online/applicationDetails.do?activeTab=summary&amp;keyVal=SCDPZUHCMKN00" office:target-frame-name="_top" xlink:show="replace"><text:span text:style-name="T296">View the application details</text:span></text:a></text:p>
      <text:p text:style-name="P297"/>
      <text:p text:style-name="P298"/>
      <text:p text:style-name="P299"/>
      <text:p text:style-name="P300"/>
      <text:p text:style-name="P301">Application No<text:tab/>:<text:tab/>P/24/0220/FUL</text:p>
      <text:p text:style-name="P302">Application Type<text:tab/>:<text:tab/>Planning Permission</text:p>
      <text:p text:style-name="P303">Proposal<text:tab/>:<text:tab/>Extension to Dwellinghouse</text:p>
      <text:p text:style-name="P304">Location<text:tab/>:<text:tab/>16 Chestnut Grove, Stenhousemuir, Larbert, FK5 4DU</text:p>
      <text:p text:style-name="P305">Applicant<text:tab/>:<text:tab/>Miss Pauline <text:s/>Harvey</text:p>
      <text:p text:style-name="P306"><text:tab/>:<text:s/><text:tab/>16 Chestnut Grove, Stenhousemuir, Larbert, FK5 4DU</text:p>
      <text:p text:style-name="P307">Decision<text:tab/>:<text:tab/>Grant Planning Permission</text:p>
      <text:p text:style-name="P308">Decision Issued<text:tab/>:<text:tab/>14 June 2024<text:tab/></text:p>
      <text:p text:style-name="P309"><text:tab/><text:tab/><text:a xlink:href="http://edevelopment.falkirk.gov.uk/online/applicationDetails.do?activeTab=summary&amp;keyVal=SCOTZUHCMNK00" office:target-frame-name="_top" xlink:show="replace"><text:span text:style-name="T310">View the application details</text:span></text:a></text:p>
      <text:p text:style-name="P311"/>
      <text:p text:style-name="P312"/>
      <text:p text:style-name="P313">Application No<text:tab/>:<text:tab/>P/24/0225/FUL</text:p>
      <text:p text:style-name="P314">Application Type<text:tab/>:<text:tab/>Planning Permission</text:p>
      <text:p text:style-name="P315">Proposal<text:tab/>:<text:tab/>Formation of Vehicular Access and Driveway</text:p>
      <text:p text:style-name="P316">Location<text:tab/>:<text:tab/>Fairholme, 164 Bo'ness Road, Grangemouth, FK3 9BU</text:p>
      <text:p text:style-name="P317">Applicant<text:tab/>:<text:tab/>Mr and Mrs Drummond</text:p>
      <text:p text:style-name="P318"><text:tab/>:<text:s/><text:tab/>Fairholme, 164 Bo'ness Road, Grangemouth, FK3 9BU</text:p>
      <text:p text:style-name="P319">Decision<text:tab/>:<text:tab/>Grant Planning Permission</text:p>
      <text:p text:style-name="P320">Decision Issued<text:tab/>:<text:tab/>14 June 2024<text:tab/></text:p>
      <text:p text:style-name="P321"><text:tab/><text:tab/><text:a xlink:href="http://edevelopment.falkirk.gov.uk/online/applicationDetails.do?activeTab=summary&amp;keyVal=SCSJCAHCMPK00" office:target-frame-name="_top" xlink:show="replace"><text:span text:style-name="T322">View the application details</text:span></text:a></text:p>
      <text:p text:style-name="P323"/>
      <text:p text:style-name="P324"/>
      <text:p text:style-name="P325">Application No<text:tab/>:<text:tab/>P/24/0236/FUL</text:p>
      <text:p text:style-name="P326">Application Type<text:tab/>:<text:tab/>Planning Permission</text:p>
      <text:p text:style-name="P327">Proposal<text:tab/>:<text:tab/>Alteration and Change of Use of Community Hall (Class 11) to Beauty</text:p>
      <text:p text:style-name="P328"><text:tab/><text:tab/>Therapy Centre (Class 1A)</text:p>
      <text:p text:style-name="P329">Location<text:tab/>:<text:tab/>Polmont Community Centre, Main Street, Polmont, Falkirk, FK2 0PT</text:p>
      <text:p text:style-name="P330">Applicant<text:tab/>:<text:tab/>Skin Geek Holdings Ltd</text:p>
      <text:p text:style-name="P331"><text:tab/>:<text:s/><text:tab/>19A Wellside Place, Falkirk, FK1 5RL</text:p>
      <text:p text:style-name="P332">Decision<text:tab/>:<text:tab/>Grant Planning Permission</text:p>
      <text:p text:style-name="P333">Decision Issued<text:tab/>:<text:tab/>14 June 2024<text:tab/></text:p>
      <text:p text:style-name="P334"><text:tab/><text:tab/><text:a xlink:href="http://edevelopment.falkirk.gov.uk/online/applicationDetails.do?activeTab=summary&amp;keyVal=SD3NCGHCMRS00" office:target-frame-name="_top" xlink:show="replace"><text:span text:style-name="T335">View the application details</text:span></text:a></text:p>
      <text:p text:style-name="P336"/>
      <text:p text:style-name="P337"/>
      <text:p text:style-name="P338">Application No<text:tab/>:<text:tab/>P/24/0243/FUL</text:p>
      <text:p text:style-name="P339">Application Type<text:tab/>:<text:tab/>Planning Permission</text:p>
      <text:p text:style-name="P340">Proposal<text:tab/>:<text:tab/>Alterations and Extension to Dwellinghouse (Retrospective)</text:p>
      <text:p text:style-name="P341">Location<text:tab/>:<text:tab/>4 Mitchell Place, Falkirk, FK1 5PJ</text:p>
      <text:p text:style-name="P342">Applicant<text:tab/>:<text:tab/>Mr<text:s/>Elliot Young</text:p>
      <text:p text:style-name="P343"><text:tab/>:<text:s/><text:tab/>4 Mitchell Place, Falkirk, FK1 5PJ</text:p>
      <text:p text:style-name="P344">Decision<text:tab/>:<text:tab/>Grant Planning Permission</text:p>
      <text:p text:style-name="P345">Decision Issued<text:tab/>:<text:tab/>14 June 2024<text:tab/></text:p>
      <text:p text:style-name="P346"><text:tab/><text:tab/><text:a xlink:href="http://edevelopment.falkirk.gov.uk/online/applicationDetails.do?activeTab=summary&amp;keyVal=SD7CNQHCMTX00" office:target-frame-name="_top" xlink:show="replace"><text:span text:style-name="T347">View the application details</text:span></text:a></text:p>
      <text:p text:style-name="P348"/>
      <text:p text:style-name="P349"/>
      <text:p text:style-name="P350"/>
      <text:p text:style-name="P351"/>
      <text:p text:style-name="P352">Application No<text:tab/>:<text:tab/>P/24/0273/FUL</text:p>
      <text:p text:style-name="P353">Application Type<text:tab/>:<text:tab/>Planning Permission</text:p>
      <text:p text:style-name="P354">Proposal<text:tab/>:<text:tab/>Installation of Electric Vehicle Charging Bays and Associated Works</text:p>
      <text:p text:style-name="P355">Location<text:tab/>:<text:tab/>Site To The West Of Unit A Etna Road, Abbots Road, Falkirk</text:p>
      <text:p text:style-name="P356">Applicant<text:tab/>:<text:tab/>Swarco Smart Charging Ltd</text:p>
      <text:p text:style-name="P357"><text:tab/>:<text:s/><text:tab/>1 Maxted Road, Hemel Hempstead, HP2 7RA</text:p>
      <text:p text:style-name="P358">Decision<text:tab/>:<text:tab/>Withdrawn</text:p>
      <text:p text:style-name="P359">Decision Issued<text:tab/>:<text:tab/>12 June 2024<text:tab/></text:p>
      <text:p text:style-name="P360"><text:tab/><text:tab/><text:a xlink:href="http://edevelopment.falkirk.gov.uk/online/applicationDetails.do?activeTab=summary&amp;keyVal=SE8DZVHCFGM00" office:target-frame-name="_top" xlink:show="replace"><text:span text:style-name="T361">View the application details</text:span></text:a></text:p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6-19T14:07:00Z</meta:creation-date>
    <dc:date>2024-06-19T14:07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8" meta:paragraph-count="27" meta:word-count="2075" meta:character-count="13877" meta:row-count="98" meta:non-whitespace-character-count="11829"/>
  </office:meta>
</office:document-meta>
</file>