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break-before="page" style:text-autospace="ideograph-alpha" fo:margin-bottom="0.1111in" fo:line-height="107%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6" style:parent-style-name="Hyperlink" style:family="text">
      <style:text-properties style:font-name-complex="Arial"/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8" style:parent-style-name="Hyperlink" style:family="text">
      <style:text-properties style:font-name-complex="Arial"/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0" style:parent-style-name="Normal" style:family="paragraph">
      <style:paragraph-properties fo:break-before="page" style:text-autospace="ideograph-alpha" fo:margin-bottom="0.1111in" fo:line-height="107%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2" style:parent-style-name="Hyperlink" style:family="text">
      <style:text-properties style:font-name-complex="Arial"/>
    </style:style>
    <style:style style:name="P1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3" style:parent-style-name="Hyperlink" style:family="text">
      <style:text-properties style:font-name-complex="Arial"/>
    </style:style>
    <style:style style:name="P1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3" style:parent-style-name="Hyperlink" style:family="text">
      <style:text-properties style:font-name-complex="Arial"/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4" style:parent-style-name="Hyperlink" style:family="text">
      <style:text-properties style:font-name-complex="Arial"/>
    </style:style>
    <style:style style:name="P2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7" style:parent-style-name="Hyperlink" style:family="text">
      <style:text-properties style:font-name-complex="Arial"/>
    </style:style>
    <style:style style:name="P2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9" style:parent-style-name="Normal" style:family="paragraph">
      <style:paragraph-properties fo:break-before="page" style:text-autospace="ideograph-alpha" fo:margin-bottom="0.1111in" fo:line-height="107%"/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2" style:parent-style-name="Hyperlink" style:family="text">
      <style:text-properties style:font-name-complex="Arial"/>
    </style:style>
    <style:style style:name="P2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4" style:parent-style-name="Hyperlink" style:family="text">
      <style:text-properties style:font-name-complex="Arial"/>
    </style:style>
    <style:style style:name="P2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5" style:parent-style-name="Hyperlink" style:family="text">
      <style:text-properties style:font-name-complex="Arial"/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66" style:parent-style-name="Hyperlink" style:family="text">
      <style:text-properties style:font-name-complex="Arial"/>
    </style:style>
    <style:style style:name="P2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78" style:parent-style-name="Hyperlink" style:family="text">
      <style:text-properties style:font-name-complex="Arial"/>
    </style:style>
    <style:style style:name="P2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90" style:parent-style-name="Hyperlink" style:family="text">
      <style:text-properties style:font-name-complex="Arial"/>
    </style:style>
    <style:style style:name="P2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02" style:parent-style-name="Hyperlink" style:family="text">
      <style:text-properties style:font-name-complex="Arial"/>
    </style:style>
    <style:style style:name="P3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14" style:parent-style-name="Hyperlink" style:family="text">
      <style:text-properties style:font-name-complex="Arial"/>
    </style:style>
    <style:style style:name="P3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25" style:parent-style-name="Hyperlink" style:family="text">
      <style:text-properties style:font-name-complex="Arial"/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6 June 2024</text:p>
      <text:p text:style-name="P6"/>
      <text:p text:style-name="P7"/>
      <text:p text:style-name="Normal">Applications contained in this List were determined during the week ending<text:s/><text:span text:style-name="T8">23 June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/>
      <text:p text:style-name="P48">Application No<text:tab/>:<text:tab/>P/24/0051/PPP</text:p>
      <text:p text:style-name="P49">Application Type<text:tab/>:<text:tab/>Planning Permission in Principle</text:p>
      <text:p text:style-name="P50">Proposal<text:tab/>:<text:tab/>Development of Land for Residential Use</text:p>
      <text:p text:style-name="P51">Location<text:tab/>:<text:tab/>Land To West Of 12 Thistle Avenue, Thistle Avenue, Grangemouth</text:p>
      <text:p text:style-name="P52">Applicant<text:tab/>:<text:tab/>Mr Graham Ferguson,<text:s/>69 Thomson Drive, Redding, Falkirk, FK2 9GN</text:p>
      <text:p text:style-name="P53">Decision<text:tab/>:<text:tab/>Grant Planning Permission in Principle</text:p>
      <text:p text:style-name="P54">Decision Issued<text:tab/>:<text:tab/>21 June 2024<text:tab/></text:p>
      <text:p text:style-name="P55"><text:tab/><text:tab/><text:a xlink:href="http://edevelopment.falkirk.gov.uk/online/applicationDetails.do?activeTab=summary&amp;keyVal=S87SRLHCL6M00" office:target-frame-name="_top" xlink:show="replace"><text:span text:style-name="T56">View the application details</text:span></text:a></text:p>
      <text:p text:style-name="P57"/>
      <text:p text:style-name="P58">Application No<text:tab/>:<text:tab/>P/24/0085/FUL</text:p>
      <text:p text:style-name="P59">Application Type<text:tab/>:<text:tab/>Planning Permission</text:p>
      <text:p text:style-name="P60">Proposal<text:tab/>:<text:tab/>Change of Use from Small Business Centre (Class 4) to Food<text:s/></text:p>
      <text:p text:style-name="P61"><text:tab/><text:tab/>Production Facility (Class 5)</text:p>
      <text:p text:style-name="P62">Location<text:tab/>:<text:tab/>118 North Main Street, Carronshore, Falkirk, FK2 8HR</text:p>
      <text:p text:style-name="P63">Applicant<text:tab/>:<text:tab/>MH Developments</text:p>
      <text:p text:style-name="P64">Decision<text:tab/>:<text:tab/>Withdrawn</text:p>
      <text:p text:style-name="P65">Decision Issued<text:tab/>:<text:tab/>21 June 2024<text:tab/></text:p>
      <text:p text:style-name="P66"><text:tab/><text:tab/><text:a xlink:href="http://edevelopment.falkirk.gov.uk/online/applicationDetails.do?activeTab=summary&amp;keyVal=S93A43HCLFI00" office:target-frame-name="_top" xlink:show="replace"><text:span text:style-name="T67">View the application details</text:span></text:a></text:p>
      <text:p text:style-name="P68"/>
      <text:p text:style-name="P69">Application No<text:tab/>:<text:tab/>P/24/0161/CPL</text:p>
      <text:p text:style-name="P70">Application Type<text:tab/>:<text:tab/>Certificate of Lawful Use - Proposed</text:p>
      <text:p text:style-name="P71">Proposal<text:tab/>:<text:tab/>Installation of Solar PV and Air Source Heat Pumps</text:p>
      <text:p text:style-name="P72">Location<text:tab/>:<text:tab/>St Margarets Primary School, Salmon Inn Road, Polmont, Falkirk,<text:s/></text:p>
      <text:p text:style-name="P73"><text:tab/><text:tab/>FK2 0XF</text:p>
      <text:p text:style-name="P74">Applicant<text:tab/>:<text:tab/>Ameresco,<text:s/>FAO: Mr Parsa Arani, 14-16 Dowgate House, London,</text:p>
      <text:p text:style-name="P75"><text:tab/><text:s/><text:tab/>EC4R 2SU</text:p>
      <text:p text:style-name="P76">Decision<text:tab/>:<text:tab/>Certify the Proposed Use / Dev as Lawful</text:p>
      <text:p text:style-name="P77">Decision Issued<text:tab/>:<text:tab/>21 June 2024<text:tab/></text:p>
      <text:p text:style-name="P78"><text:tab/><text:tab/><text:a xlink:href="http://edevelopment.falkirk.gov.uk/online/applicationDetails.do?activeTab=summary&amp;keyVal=SB1NFQHCM5M00" office:target-frame-name="_top" xlink:show="replace"><text:span text:style-name="T79">View the application details</text:span></text:a></text:p>
      <text:p text:style-name="P80"/>
      <text:p text:style-name="P81">Application No<text:tab/>:<text:tab/>P/24/0170/CPL</text:p>
      <text:p text:style-name="P82">Application Type<text:tab/>:<text:tab/>Certificate of Lawful Use - Proposed</text:p>
      <text:p text:style-name="P83">Proposal<text:tab/>:<text:tab/>Installation of Solar Panels and Air Source Heat Pumps</text:p>
      <text:p text:style-name="P84">Location<text:tab/>:<text:tab/>Burnbrae Home, Burnbrae Road, Falkirk, FK1 5SD</text:p>
      <text:p text:style-name="P85">Applicant<text:tab/>:<text:tab/>Ameresco,<text:s/>14-16 Dowgate<text:s/>House, London, <text:s/>EC4R 2SU</text:p>
      <text:p text:style-name="P86">Decision<text:tab/>:<text:tab/>Withdrawn</text:p>
      <text:p text:style-name="P87">Decision Issued<text:tab/>:<text:tab/>20 June 2024<text:tab/></text:p>
      <text:p text:style-name="P88"><text:tab/><text:tab/><text:a xlink:href="http://edevelopment.falkirk.gov.uk/online/applicationDetails.do?activeTab=summary&amp;keyVal=SB8ZC7HCM8I00" office:target-frame-name="_top" xlink:show="replace"><text:span text:style-name="T89">View the application details</text:span></text:a></text:p>
      <text:p text:style-name="P90"/>
      <text:p text:style-name="P91">Application No<text:tab/>:<text:tab/>P/24/0190/FUL</text:p>
      <text:p text:style-name="P92">Application Type<text:tab/>:<text:tab/>Planning Permission</text:p>
      <text:p text:style-name="P93">Proposal<text:tab/>:<text:tab/>Construction of No. 2 Dwellinghouses and Associated Infrastructure</text:p>
      <text:p text:style-name="P94">Location<text:tab/>:<text:tab/>238A Main Street, Stenhousemuir, Larbert, FK5 3JP</text:p>
      <text:p text:style-name="P95">Applicant<text:tab/>:<text:tab/>David Angus Limited,<text:s/>FAO: David Angus, The Falls, Marchmont<text:s/></text:p>
      <text:p text:style-name="P96"><text:tab/><text:tab/>Avenue, Polmont, Falkirk, FK2 0PP</text:p>
      <text:p text:style-name="P97">Decision<text:tab/>:<text:tab/>Grant Planning Permission</text:p>
      <text:p text:style-name="P98">Decision Issued<text:tab/>:<text:tab/>21 June 2024<text:tab/></text:p>
      <text:p text:style-name="P99"><text:tab/><text:tab/><text:a xlink:href="http://edevelopment.falkirk.gov.uk/online/applicationDetails.do?activeTab=summary&amp;keyVal=SBPNBQHCMDG00" office:target-frame-name="_top" xlink:show="replace"><text:span text:style-name="T100">View the application details</text:span></text:a></text:p>
      <text:p text:style-name="P101"/>
      <text:p text:style-name="P102"/>
      <text:p text:style-name="P103"/>
      <text:p text:style-name="P104"/>
      <text:p text:style-name="P105">Application No<text:tab/>:<text:tab/>P/24/0191/CON</text:p>
      <text:p text:style-name="P106">Application Type<text:tab/>:<text:tab/>Conservation Area Consent</text:p>
      <text:p text:style-name="P107">Proposal<text:tab/>:<text:tab/>Demolition of Dwellinghouse</text:p>
      <text:p text:style-name="P108">Location<text:tab/>:<text:tab/>Grange View, Grange Loan, Bo'ness, EH51 9DX</text:p>
      <text:p text:style-name="P109">Applicant<text:tab/>:<text:tab/>Mr James Adamson,<text:s/>3<text:s/>Gauze Place, Bo'ness, EH51 9JQ</text:p>
      <text:p text:style-name="P110">Decision<text:tab/>:<text:tab/>Conservation Area Consent - Grant</text:p>
      <text:p text:style-name="P111">Decision Issued<text:tab/>:<text:tab/>21 June 2024<text:tab/></text:p>
      <text:p text:style-name="P112"><text:tab/><text:tab/><text:a xlink:href="http://edevelopment.falkirk.gov.uk/online/applicationDetails.do?activeTab=summary&amp;keyVal=SBTCKRHCMEM00" office:target-frame-name="_top" xlink:show="replace"><text:span text:style-name="T113">View the application details</text:span></text:a></text:p>
      <text:p text:style-name="P114"/>
      <text:p text:style-name="P115">Application No<text:tab/>:<text:tab/>P/24/0195/FUL</text:p>
      <text:p text:style-name="P116">Application Type<text:tab/>:<text:tab/>Planning Permission</text:p>
      <text:p text:style-name="P117">Proposal<text:tab/>:<text:tab/>Erection of Information Boards</text:p>
      <text:p text:style-name="P118">Location<text:tab/>:<text:tab/>Site To North West Of Arnotdale<text:s/>Lodge 29 Camelon Road, Falkirk<text:s/></text:p>
      <text:p text:style-name="P119">Applicant<text:tab/>:<text:tab/>The Society Of John De Graeme,<text:s/>Mr David Reid, 16 Williamson Place,<text:s/></text:p>
      <text:p text:style-name="P120"><text:tab/><text:tab/>Falkirk, FK2 7PF</text:p>
      <text:p text:style-name="P121">Decision<text:tab/>:<text:tab/>Grant Planning Permission</text:p>
      <text:p text:style-name="P122">Decision Issued<text:tab/>:<text:tab/>17 June 2024<text:tab/></text:p>
      <text:p text:style-name="P123"><text:tab/><text:tab/><text:a xlink:href="http://edevelopment.falkirk.gov.uk/online/applicationDetails.do?activeTab=summary&amp;keyVal=SBYWNVHCMFH00" office:target-frame-name="_top" xlink:show="replace"><text:span text:style-name="T124">View the application details</text:span></text:a></text:p>
      <text:p text:style-name="P125"/>
      <text:p text:style-name="P126">Application No<text:tab/>:<text:tab/>P/24/0196/LBC</text:p>
      <text:p text:style-name="P127">Application Type<text:tab/>:<text:tab/>Listed Building Consent</text:p>
      <text:p text:style-name="P128">Proposal<text:tab/>:<text:tab/>Erection of Information Boards</text:p>
      <text:p text:style-name="P129">Location<text:tab/>:<text:tab/>Falkirk Trinity Church, Manse Place, Falkirk, FK1 1JN</text:p>
      <text:p text:style-name="P130">Applicant<text:tab/>:<text:tab/>The Society Of John De Graeme,<text:s/>Mr David Reid, 16 Williamson Place,<text:s/></text:p>
      <text:p text:style-name="P131"><text:tab/><text:tab/>Falkirk, FK2 7PF</text:p>
      <text:p text:style-name="P132">Decision<text:tab/>:<text:tab/>Grant Listed Building Consent</text:p>
      <text:p text:style-name="P133">Decision Issued<text:tab/>:<text:tab/>17 June 2024<text:tab/></text:p>
      <text:p text:style-name="P134"><text:tab/><text:tab/><text:a xlink:href="http://edevelopment.falkirk.gov.uk/online/applicationDetails.do?activeTab=summary&amp;keyVal=SBYWNYHCMFK00" office:target-frame-name="_top" xlink:show="replace"><text:span text:style-name="T135">View the application details</text:span></text:a></text:p>
      <text:p text:style-name="P136"/>
      <text:p text:style-name="P137">Application No<text:tab/>:<text:tab/>P/24/0197/FUL</text:p>
      <text:p text:style-name="P138">Application Type<text:tab/>:<text:tab/>Planning Permission</text:p>
      <text:p text:style-name="P139">Proposal<text:tab/>:<text:tab/>Erection of Information Boards</text:p>
      <text:p text:style-name="P140">Location<text:tab/>:<text:tab/>Falkirk Trinity Church, Manse Place, Falkirk, FK1 1JN</text:p>
      <text:p text:style-name="P141">Applicant<text:tab/>:<text:tab/>The Society Of John De Graeme,<text:s/>Mr David Reid, 16 Williamson Place,<text:s/></text:p>
      <text:p text:style-name="P142"><text:tab/><text:tab/>Falkirk, FK2 7PF</text:p>
      <text:p text:style-name="P143">Decision<text:tab/>:<text:tab/>Grant Planning Permission</text:p>
      <text:p text:style-name="P144">Decision Issued<text:tab/>:<text:tab/>17 June 2024<text:tab/></text:p>
      <text:p text:style-name="P145"><text:tab/><text:tab/><text:a xlink:href="http://edevelopment.falkirk.gov.uk/online/applicationDetails.do?activeTab=summary&amp;keyVal=SBYWO0HCMFN00" office:target-frame-name="_top" xlink:show="replace"><text:span text:style-name="T146">View the application details</text:span></text:a></text:p>
      <text:p text:style-name="P147"/>
      <text:p text:style-name="P148">Application No<text:tab/>:<text:tab/>P/24/0198/FUL</text:p>
      <text:p text:style-name="P149">Application Type<text:tab/>:<text:tab/>Planning Permission</text:p>
      <text:p text:style-name="P150">Proposal<text:tab/>:<text:tab/>Erection of Information Boards</text:p>
      <text:p text:style-name="P151">Location<text:tab/>:<text:tab/>Site Adjacent To War Memorial North West Of Par 3 Golf Centre,<text:s/></text:p>
      <text:p text:style-name="P152"><text:tab/><text:tab/>Callendar Park, Falkirk</text:p>
      <text:p text:style-name="P153">Applicant<text:tab/>:<text:tab/>The Society Of John De Graeme,<text:s/>Mr David Reid, 16 Williamson Place,<text:s/></text:p>
      <text:p text:style-name="P154"><text:tab/><text:tab/>Falkirk, FK2 7PF</text:p>
      <text:p text:style-name="P155">Decision<text:tab/>:<text:tab/>Grant Planning Permission</text:p>
      <text:p text:style-name="P156">Decision Issued<text:tab/>:<text:tab/>17 June 2024<text:tab/></text:p>
      <text:p text:style-name="P157"><text:tab/><text:tab/><text:a xlink:href="http://edevelopment.falkirk.gov.uk/online/applicationDetails.do?activeTab=summary&amp;keyVal=SBYWO2HCMFQ00" office:target-frame-name="_top" xlink:show="replace"><text:span text:style-name="T158">View the application details</text:span></text:a></text:p>
      <text:p text:style-name="P159"/>
      <text:p text:style-name="P160"/>
      <text:p text:style-name="P161"/>
      <text:p text:style-name="P162"/>
      <text:p text:style-name="P163">Application No<text:tab/>:<text:tab/>P/24/0202/FUL</text:p>
      <text:p text:style-name="P164">Application Type<text:tab/>:<text:tab/>Planning Permission</text:p>
      <text:p text:style-name="P165">Proposal<text:tab/>:<text:tab/>Construction of Outbuilding</text:p>
      <text:p text:style-name="P166">Location<text:tab/>:<text:tab/>Stewart House, Stewart Road, Falkirk, FK2 7AS</text:p>
      <text:p text:style-name="P167">Applicant<text:tab/>:<text:tab/>APB Displays Ltd,<text:s/>FAO: Mr Alan Bye, Stewart House, Stewart Road,<text:s/></text:p>
      <text:p text:style-name="P168"><text:tab/><text:tab/>Falkirk, FK2 7AS</text:p>
      <text:p text:style-name="P169">Decision<text:tab/>:<text:tab/>Grant Planning Permission</text:p>
      <text:p text:style-name="P170">Decision Issued<text:tab/>:<text:tab/>21 June 2024<text:tab/></text:p>
      <text:p text:style-name="P171"><text:tab/><text:tab/><text:a xlink:href="http://edevelopment.falkirk.gov.uk/online/applicationDetails.do?activeTab=summary&amp;keyVal=SC4GNUHCMHP00" office:target-frame-name="_top" xlink:show="replace"><text:span text:style-name="T172">View the application details</text:span></text:a></text:p>
      <text:p text:style-name="P173"/>
      <text:p text:style-name="P174">Application No<text:tab/>:<text:tab/>P/24/0206/LBC</text:p>
      <text:p text:style-name="P175">Application Type<text:tab/>:<text:tab/>Listed Building Consent</text:p>
      <text:p text:style-name="P176">Proposal<text:tab/>:<text:tab/>Alterations and Repair Works to Listed Building</text:p>
      <text:p text:style-name="P177">Location<text:tab/>:<text:tab/>Gemini House, 2 Lint Riggs, Falkirk</text:p>
      <text:p text:style-name="P178">Applicant<text:tab/>:<text:tab/>Care Of Your Local Factor Ltd,<text:s/>First Floor, Lomond Court, Castle<text:s/></text:p>
      <text:p text:style-name="P179"><text:tab/><text:tab/>Business Park, Suite<text:s/>136 Orkney, Stirling, FK9 4TU</text:p>
      <text:p text:style-name="P180">Decision<text:tab/>:<text:tab/>Grant Listed Building Consent</text:p>
      <text:p text:style-name="P181">Decision Issued<text:tab/>:<text:tab/>20 June 2024<text:tab/></text:p>
      <text:p text:style-name="P182"><text:tab/><text:tab/><text:a xlink:href="http://edevelopment.falkirk.gov.uk/online/applicationDetails.do?activeTab=summary&amp;keyVal=SC6BBPHCMIO00" office:target-frame-name="_top" xlink:show="replace"><text:span text:style-name="T183">View the application details</text:span></text:a></text:p>
      <text:p text:style-name="P184"/>
      <text:p text:style-name="P185">Application No<text:tab/>:<text:tab/>P/24/0207/FUL</text:p>
      <text:p text:style-name="P186">Application Type<text:tab/>:<text:tab/>Planning Permission</text:p>
      <text:p text:style-name="P187">Proposal<text:tab/>:<text:tab/>Extension to Dwellinghouse (Enlargement of Dormer)</text:p>
      <text:p text:style-name="P188">Location<text:tab/>:<text:tab/>4 Holly Avenue, Stenhousemuir, Larbert, FK5 4DN</text:p>
      <text:p text:style-name="P189">Applicant<text:tab/>:<text:tab/>Mr Kenny Gillespie,<text:s/>4 Holly Avenue, Stenhousemuir, Larbert, FK5 4DN</text:p>
      <text:p text:style-name="P190">Decision<text:tab/>:<text:tab/>Grant Planning Permission</text:p>
      <text:p text:style-name="P191">Decision Issued<text:tab/>:<text:tab/>21 June 2024<text:tab/></text:p>
      <text:p text:style-name="P192"><text:tab/><text:tab/><text:a xlink:href="http://edevelopment.falkirk.gov.uk/online/applicationDetails.do?activeTab=summary&amp;keyVal=SC6BC6HCMIT00" office:target-frame-name="_top" xlink:show="replace"><text:span text:style-name="T193">View the application details</text:span></text:a></text:p>
      <text:p text:style-name="P194"/>
      <text:p text:style-name="P195">Application No<text:tab/>:<text:tab/>P/24/0215/FUL</text:p>
      <text:p text:style-name="P196">Application Type<text:tab/>:<text:tab/>Planning Permission</text:p>
      <text:p text:style-name="P197">Proposal<text:tab/>:<text:tab/>Extension to Dwellinghouse</text:p>
      <text:p text:style-name="P198">Location<text:tab/>:<text:tab/>9 John Davidson Drive, Dunipace, Denny, FK6 6NA</text:p>
      <text:p text:style-name="P199">Applicant<text:tab/>:<text:tab/>Mrs Elaine Caldwell,<text:s/>9 John Davidson Drive, Dunipace, Denny,<text:s/></text:p>
      <text:p text:style-name="P200"><text:tab/><text:tab/>FK6 6NA</text:p>
      <text:p text:style-name="P201">Decision<text:tab/>:<text:tab/>Grant Planning Permission</text:p>
      <text:p text:style-name="P202">Decision Issued<text:tab/>:<text:tab/>21 June 2024<text:tab/></text:p>
      <text:p text:style-name="P203"><text:tab/><text:tab/><text:a xlink:href="http://edevelopment.falkirk.gov.uk/online/applicationDetails.do?activeTab=summary&amp;keyVal=SCHFBUHCMM400" office:target-frame-name="_top" xlink:show="replace"><text:span text:style-name="T204">View the application details</text:span></text:a></text:p>
      <text:p text:style-name="P205"/>
      <text:p text:style-name="P206">Application No<text:tab/>:<text:tab/>P/24/0216/FUL</text:p>
      <text:p text:style-name="P207">Application Type<text:tab/>:<text:tab/>Planning Permission</text:p>
      <text:p text:style-name="P208">Proposal<text:tab/>:<text:tab/>Engineering Operation (Terracing), Laying of Hard Surface,<text:s/></text:p>
      <text:p text:style-name="P209"><text:tab/><text:tab/>Construction of Retaining Walls, Fencing and Outbuilding<text:s/></text:p>
      <text:p text:style-name="P210"><text:tab/><text:tab/>(Retrospective)</text:p>
      <text:p text:style-name="P211">Location<text:tab/>:<text:tab/>47 Lochside Cottages, Woodburn Avenue, Redding, Falkirk, FK2 9YH</text:p>
      <text:p text:style-name="P212">Applicant<text:tab/>:<text:tab/>Adam Wheelton,<text:s/>47 Lochside Cottages, Woodburn Avenue, Redding,<text:s/></text:p>
      <text:p text:style-name="P213"><text:tab/><text:tab/>Falkirk, FK2 9YH</text:p>
      <text:p text:style-name="P214">Decision<text:tab/>:<text:tab/>Grant Planning Permission</text:p>
      <text:p text:style-name="P215">Decision Issued<text:tab/>:<text:tab/>21 June 2024<text:tab/></text:p>
      <text:p text:style-name="P216"><text:tab/><text:tab/><text:a xlink:href="http://edevelopment.falkirk.gov.uk/online/applicationDetails.do?activeTab=summary&amp;keyVal=SCHFBZHCMM800" office:target-frame-name="_top" xlink:show="replace"><text:span text:style-name="T217">View the application details</text:span></text:a></text:p>
      <text:p text:style-name="P218"/>
      <text:p text:style-name="P219"/>
      <text:p text:style-name="P220"/>
      <text:p text:style-name="P221"/>
      <text:p text:style-name="P222">Application No<text:tab/>:<text:tab/>P/24/0217/FUL</text:p>
      <text:p text:style-name="P223">Application Type<text:tab/>:<text:tab/>Planning Permission</text:p>
      <text:p text:style-name="P224">Proposal<text:tab/>:<text:tab/>Alterations to Building<text:s/>and Change of Use from Class 11 -<text:s/>Assembly<text:s/></text:p>
      <text:p text:style-name="P225"><text:tab/><text:tab/>and Leisure to Class 1A -<text:s/>Shops and Financial, Professional and Other<text:s/></text:p>
      <text:p text:style-name="P226"><text:tab/><text:tab/>Services<text:s/></text:p>
      <text:p text:style-name="P227">Location<text:tab/>:<text:tab/>Temple, 1 Burnbank Road, Falkirk, FK2 7PE</text:p>
      <text:p text:style-name="P228">Applicant<text:tab/>:<text:tab/>Mr Alan Milliken,<text:s/>Glen Lodge, Glen Road, Torwood, FK5 4SN</text:p>
      <text:p text:style-name="P229">Decision<text:tab/>:<text:tab/>Grant Planning Permission</text:p>
      <text:p text:style-name="P230">Decision Issued<text:tab/>:<text:tab/>21 June 2024<text:tab/></text:p>
      <text:p text:style-name="P231"><text:tab/><text:tab/><text:a xlink:href="http://edevelopment.falkirk.gov.uk/online/applicationDetails.do?activeTab=summary&amp;keyVal=SCJ9ZNHCMMO00" office:target-frame-name="_top" xlink:show="replace"><text:span text:style-name="T232">View the application details</text:span></text:a></text:p>
      <text:p text:style-name="P233"/>
      <text:p text:style-name="P234">Application No<text:tab/>:<text:tab/>P/24/0224/FUL</text:p>
      <text:p text:style-name="P235">Application Type<text:tab/>:<text:tab/>Planning Permission</text:p>
      <text:p text:style-name="P236">Proposal<text:tab/>:<text:tab/>Extension to Form External Spraybooth</text:p>
      <text:p text:style-name="P237">Location<text:tab/>:<text:tab/>Central Auctions, Castlelaurie Industrial Estate, Bankside, Falkirk,<text:s/></text:p>
      <text:p text:style-name="P238"><text:tab/><text:tab/>FK2 7XF</text:p>
      <text:p text:style-name="P239">Applicant<text:tab/>:<text:tab/>Hunters Of Linlithgow,<text:s/>Mr John Hunter, 4 Mill Road Industrial Estate,<text:s/></text:p>
      <text:p text:style-name="P240"><text:tab/><text:tab/>Linlithgow, EH49 7SF</text:p>
      <text:p text:style-name="P241">Decision<text:tab/>:<text:tab/>Grant Planning Permission</text:p>
      <text:p text:style-name="P242">Decision Issued<text:tab/>:<text:tab/>17 June 2024<text:tab/></text:p>
      <text:p text:style-name="P243"><text:tab/><text:tab/><text:a xlink:href="http://edevelopment.falkirk.gov.uk/online/applicationDetails.do?activeTab=summary&amp;keyVal=SCSJC7HCMPH00" office:target-frame-name="_top" xlink:show="replace"><text:span text:style-name="T244">View the application details</text:span></text:a></text:p>
      <text:p text:style-name="P245"/>
      <text:p text:style-name="P246">Application No<text:tab/>:<text:tab/>P/24/0234/FUL</text:p>
      <text:p text:style-name="P247">Application Type<text:tab/>:<text:tab/>Planning Permission</text:p>
      <text:p text:style-name="P248">Proposal<text:tab/>:<text:tab/>Change of Use and Alterations to Public House to Form 3 Flatted</text:p>
      <text:p text:style-name="P249"><text:s/><text:tab/><text:tab/>Dwellings</text:p>
      <text:p text:style-name="P250">Location<text:tab/>:<text:tab/>Elphinstone Inn, High Street, Airth, Falkirk, FK2 8JN</text:p>
      <text:p text:style-name="P251">Applicant<text:tab/>:<text:tab/>Mr Colin McMillan,<text:s/>2A Ewing Way, Larbert, FK5 4XB</text:p>
      <text:p text:style-name="P252">Decision<text:tab/>:<text:tab/>Grant Planning Permission</text:p>
      <text:p text:style-name="P253">Decision Issued<text:tab/>:<text:tab/>21 June 2024<text:tab/></text:p>
      <text:p text:style-name="P254"><text:tab/><text:tab/><text:a xlink:href="http://edevelopment.falkirk.gov.uk/online/applicationDetails.do?activeTab=summary&amp;keyVal=SD3NCBHCMRM00" office:target-frame-name="_top" xlink:show="replace"><text:span text:style-name="T255">View the application details</text:span></text:a></text:p>
      <text:p text:style-name="P256"/>
      <text:p text:style-name="P257">Application No<text:tab/>:<text:tab/>P/24/0235/LBC</text:p>
      <text:p text:style-name="P258">Application Type<text:tab/>:<text:tab/>Listed Building Consent</text:p>
      <text:p text:style-name="P259">Proposal<text:tab/>:<text:tab/>Change of Use and Alterations to Public House to Form 3 Flatted<text:s/></text:p>
      <text:p text:style-name="P260"><text:tab/><text:tab/>Dwellings</text:p>
      <text:p text:style-name="P261">Location<text:tab/>:<text:tab/>Elphinstone Inn, High Street, Airth, Falkirk, FK2 8JN</text:p>
      <text:p text:style-name="P262">Applicant<text:tab/>:<text:tab/>Mr Colin Mcmillan,<text:s/>2A Ewing Way, Larbert, FK5 4XB</text:p>
      <text:p text:style-name="P263">Decision<text:tab/>:<text:tab/>Grant Listed Building Consent</text:p>
      <text:p text:style-name="P264">Decision Issued<text:tab/>:<text:tab/>21 June 2024<text:tab/></text:p>
      <text:p text:style-name="P265"><text:tab/><text:tab/><text:a xlink:href="http://edevelopment.falkirk.gov.uk/online/applicationDetails.do?activeTab=summary&amp;keyVal=SD3NCDHCMRP00" office:target-frame-name="_top" xlink:show="replace"><text:span text:style-name="T266">View the application details</text:span></text:a></text:p>
      <text:p text:style-name="P267"/>
      <text:p text:style-name="P268">Application No<text:tab/>:<text:tab/>P/24/0237/FUL</text:p>
      <text:p text:style-name="P269">Application Type<text:tab/>:<text:tab/>Planning Permission</text:p>
      <text:p text:style-name="P270">Proposal<text:tab/>:<text:tab/>Alterations, Extension and Conversion of 2 Flatted Dwellings <text:s/>to Form<text:s/></text:p>
      <text:p text:style-name="P271"><text:tab/><text:tab/>Dwellinghouse</text:p>
      <text:p text:style-name="P272">Location<text:tab/>:<text:tab/>14 &amp;16 Kelvinview Avenue, Banknock, Bonnybridge, FK4 1JR</text:p>
      <text:p text:style-name="P273">Applicant<text:tab/>:<text:tab/>Miss Jennifer Hughan,<text:s/>16 Kelvinview Avenue, Banknock, Bonnybridge,<text:s/></text:p>
      <text:p text:style-name="P274"><text:tab/><text:tab/>FK4 1JR</text:p>
      <text:p text:style-name="P275">Decision<text:tab/>:<text:tab/>Grant Planning Permission</text:p>
      <text:p text:style-name="P276">Decision Issued<text:tab/>:<text:tab/>21 June 2024<text:tab/></text:p>
      <text:p text:style-name="P277"><text:tab/><text:tab/><text:a xlink:href="http://edevelopment.falkirk.gov.uk/online/applicationDetails.do?activeTab=summary&amp;keyVal=SD3NCJHCMRV00" office:target-frame-name="_top" xlink:show="replace"><text:span text:style-name="T278">View the application details</text:span></text:a></text:p>
      <text:p text:style-name="P279"/>
      <text:p text:style-name="P280"/>
      <text:p text:style-name="P281"/>
      <text:p text:style-name="P282">Application No<text:tab/>:<text:tab/>P/24/0238/CPL</text:p>
      <text:p text:style-name="P283">Application Type<text:tab/>:<text:tab/>Certificate of Lawful Use - Proposed</text:p>
      <text:p text:style-name="P284">Proposal<text:tab/>:<text:tab/>Alterations to Shopfront</text:p>
      <text:p text:style-name="P285">Location<text:tab/>:<text:tab/>123 - 125 Newlands Road, Grangemouth, FK3 8NU</text:p>
      <text:p text:style-name="P286">Applicant<text:tab/>:<text:tab/>Lindsay &amp; Gilmour,<text:s/>19 Smith's Place, Edinburgh, EH6 8NU</text:p>
      <text:p text:style-name="P287">Decision<text:tab/>:<text:tab/>Certify the Proposed Use / Dev as Lawful</text:p>
      <text:p text:style-name="P288">Decision Issued<text:tab/>:<text:tab/>21 June 2024<text:tab/></text:p>
      <text:p text:style-name="P289"><text:tab/><text:tab/><text:a xlink:href="http://edevelopment.falkirk.gov.uk/online/applicationDetails.do?activeTab=summary&amp;keyVal=SD5HZNHCMT000" office:target-frame-name="_top" xlink:show="replace"><text:span text:style-name="T290">View the application details</text:span></text:a></text:p>
      <text:p text:style-name="P291"/>
      <text:p text:style-name="P292">Application No<text:tab/>:<text:tab/>P/24/0240/FUL</text:p>
      <text:p text:style-name="P293">Application Type<text:tab/>:<text:tab/>Planning Permission</text:p>
      <text:p text:style-name="P294">Proposal<text:tab/>:<text:tab/>Extension to Dwellinghouse and Conversion of Outbuilding to Form</text:p>
      <text:p text:style-name="P295"><text:s/><text:tab/><text:tab/>Ancillary Living Accommodation</text:p>
      <text:p text:style-name="P296">Location<text:tab/>:<text:tab/>1 Kendieshill Farm Cottages, Maddiston, Falkirk, FK2 0BP</text:p>
      <text:p text:style-name="P297">Applicant<text:tab/>:<text:tab/>Mr Stuart Ringland,<text:s/>1 Kendieshill Farm Cottages, Maddiston, Falkirk,<text:s/></text:p>
      <text:p text:style-name="P298"><text:tab/><text:tab/>FK2 0BP</text:p>
      <text:p text:style-name="P299">Decision<text:tab/>:<text:tab/>Grant Planning Permission</text:p>
      <text:p text:style-name="P300">Decision Issued<text:tab/>:<text:tab/>21 June 2024<text:tab/></text:p>
      <text:p text:style-name="P301"><text:tab/><text:tab/><text:a xlink:href="http://edevelopment.falkirk.gov.uk/online/applicationDetails.do?activeTab=summary&amp;keyVal=SD5HZWHCMT700" office:target-frame-name="_top" xlink:show="replace"><text:span text:style-name="T302">View the application details</text:span></text:a></text:p>
      <text:p text:style-name="P303"/>
      <text:p text:style-name="P304">Application No<text:tab/>:<text:tab/>P/24/0242/FUL</text:p>
      <text:p text:style-name="P305">Application Type<text:tab/>:<text:tab/>Planning Permission</text:p>
      <text:p text:style-name="P306">Proposal<text:tab/>:<text:tab/>Installation of Roof Mounted Solar Photovoltaic System / Air Source</text:p>
      <text:p text:style-name="P307"><text:s/><text:tab/><text:tab/>Heat Pumps and Replacement of Roofing Materials</text:p>
      <text:p text:style-name="P308">Location<text:tab/>:<text:tab/>Bainsford Community Hall, Davids Loan, Falkirk, FK2 7NS</text:p>
      <text:p text:style-name="P309">Applicant<text:tab/>:<text:tab/>Bainsford Hall Community Group,<text:s/>Bainsford Community Hall, Davids<text:s/></text:p>
      <text:p text:style-name="P310"><text:tab/><text:tab/>Loan, Falkirk, FK2 7NS</text:p>
      <text:p text:style-name="P311">Decision<text:tab/>:<text:tab/>Grant Planning Permission</text:p>
      <text:p text:style-name="P312">Decision Issued<text:tab/>:<text:tab/>21 June 2024<text:tab/></text:p>
      <text:p text:style-name="P313"><text:tab/><text:tab/><text:a xlink:href="http://edevelopment.falkirk.gov.uk/online/applicationDetails.do?activeTab=summary&amp;keyVal=SD7CNLHCMTT00" office:target-frame-name="_top" xlink:show="replace"><text:span text:style-name="T314">View the application details</text:span></text:a></text:p>
      <text:p text:style-name="P315"/>
      <text:p text:style-name="P316">Application No<text:tab/>:<text:tab/>P/24/0245/FUL</text:p>
      <text:p text:style-name="P317">Application Type<text:tab/>:<text:tab/>Planning Permission</text:p>
      <text:p text:style-name="P318">Proposal<text:tab/>:<text:tab/>Extension to Dwellinghouse with Balcony and Car Port</text:p>
      <text:p text:style-name="P319">Location<text:tab/>:<text:tab/>Avonglen House, Melons Place Farm, Falkirk, FK2 0BT</text:p>
      <text:p text:style-name="P320">Applicant<text:tab/>:<text:tab/>Mr Tim Beaumont,<text:s/>Avonglen House, Melons Place Farm, Falkirk,<text:s/></text:p>
      <text:p text:style-name="P321"><text:tab/><text:tab/>FK2 0BT</text:p>
      <text:p text:style-name="P322">Decision<text:tab/>:<text:tab/>Grant Planning Permission</text:p>
      <text:p text:style-name="P323">Decision Issued<text:tab/>:<text:tab/>21 June 2024<text:tab/></text:p>
      <text:p text:style-name="P324"><text:tab/><text:tab/><text:a xlink:href="http://edevelopment.falkirk.gov.uk/online/applicationDetails.do?activeTab=summary&amp;keyVal=SD97BZHCMUU00" office:target-frame-name="_top" xlink:show="replace"><text:span text:style-name="T325">View the application details</text:span></text:a>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6-26T08:17:00Z</meta:creation-date>
    <dc:date>2024-06-26T08:1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43" meta:character-count="13667" meta:row-count="97" meta:non-whitespace-character-count="11651"/>
  </office:meta>
</office:document-meta>
</file>