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5" style:parent-style-name="Hyperlink" style:family="text">
      <style:text-properties style:font-name-complex="Arial"/>
    </style:style>
    <style:style style:name="P5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68" style:parent-style-name="Hyperlink" style:family="text">
      <style:text-properties style:font-name-complex="Arial"/>
    </style:style>
    <style:style style:name="P6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80" style:parent-style-name="Hyperlink" style:family="text">
      <style:text-properties style:font-name-complex="Arial"/>
    </style:style>
    <style:style style:name="P8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8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  <style:style style:name="P8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24 July 2024</text:p>
      <text:p text:style-name="P6"/>
      <text:p text:style-name="P7"/>
      <text:p text:style-name="Normal">Applications contained in this List were determined during the week ending<text:s/><text:span text:style-name="T8">21 July 2024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 –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<text:s/>if delegated,<text:tab/><text:tab/><text:tab/>the date on which the delegated decision was made.</text:p>
      <text:p text:style-name="P44"/>
      <text:p text:style-name="P45"/>
      <text:p text:style-name="P46">Application No<text:tab/>:<text:tab/>P/24/0288/LBC</text:p>
      <text:p text:style-name="P47">Application Type<text:tab/>:<text:tab/>Listed Building Consent</text:p>
      <text:p text:style-name="P48">Proposal<text:tab/>:<text:tab/>Alterations to Listed Building</text:p>
      <text:p text:style-name="P49">Location<text:tab/>:<text:tab/>Star Inn, 150 - 152 Grahams Road, Falkirk, FK2 7BY</text:p>
      <text:p text:style-name="P50">Applicant<text:tab/>:<text:tab/>Mr Muhammad Jawwad,</text:p>
      <text:p text:style-name="P51"><text:tab/>:<text:s/>182<text:s/>Grahams Road, Falkirk, FK2 7BY</text:p>
      <text:p text:style-name="P52">Decision<text:tab/>:<text:tab/>Refuse Listed Building Consent</text:p>
      <text:p text:style-name="P53">Decision Issued<text:tab/>:<text:tab/>19 July 2024<text:tab/></text:p>
      <text:p text:style-name="P54"><text:tab/><text:tab/><text:a xlink:href="http://edevelopment.falkirk.gov.uk/online/applicationDetails.do?activeTab=summary&amp;keyVal=SEULZWHCFMB00" office:target-frame-name="_top" xlink:show="replace"><text:span text:style-name="T55">View the application details</text:span></text:a></text:p>
      <text:p text:style-name="P56"/>
      <text:p text:style-name="P57">Application No<text:tab/>:<text:tab/>P/24/0289/FUL</text:p>
      <text:p text:style-name="P58">Application Type<text:tab/>:<text:tab/>Planning Permission</text:p>
      <text:p text:style-name="P59">Proposal<text:tab/>:<text:tab/>Alteration and Change of Use from Public House (Sui Generis) to<text:s/></text:p>
      <text:p text:style-name="P60"><text:tab/><text:tab/>Form No.2 Hot Food Takeaways (Sui Generis) (Ground Floor) and<text:s/></text:p>
      <text:p text:style-name="P61"><text:tab/><text:tab/>Flatted Dwelling (Sui Generis) (First Floor)</text:p>
      <text:p text:style-name="P62">Location<text:tab/>:<text:tab/>Star Inn, 150 - 152 Grahams Road, Falkirk, FK2 7BY</text:p>
      <text:p text:style-name="P63">Applicant<text:tab/>:<text:tab/>Mr Muhammad Jawwad,</text:p>
      <text:p text:style-name="P64"><text:tab/>:<text:s/><text:tab/>182<text:s/>Grahams Road, Falkirk, FK2 7BY<text:s/></text:p>
      <text:p text:style-name="P65">Decision<text:tab/>:<text:tab/>Refuse Planning Permission</text:p>
      <text:p text:style-name="P66">Decision Issued<text:tab/>:<text:tab/>19 July 2024<text:tab/></text:p>
      <text:p text:style-name="P67"><text:tab/><text:tab/><text:a xlink:href="http://edevelopment.falkirk.gov.uk/online/applicationDetails.do?activeTab=summary&amp;keyVal=SEUM01HCFME00" office:target-frame-name="_top" xlink:show="replace"><text:span text:style-name="T68">View the application details</text:span></text:a></text:p>
      <text:p text:style-name="P69"/>
      <text:p text:style-name="P70">Application No<text:tab/>:<text:tab/>P/24/0326/CPL</text:p>
      <text:p text:style-name="P71">Application Type<text:tab/>:<text:tab/>Certificate of Lawful Use - Proposed</text:p>
      <text:p text:style-name="P72">Proposal<text:tab/>:<text:tab/>Proposed Demolition of Bo'ness Recreation Centre</text:p>
      <text:p text:style-name="P73">Location<text:tab/>:<text:tab/>Bo'ness Recreation Centre, Gauze Road, Bo'ness, EH51 9QB</text:p>
      <text:p text:style-name="P74">Applicant<text:tab/>:<text:tab/>Falkirk Council,</text:p>
      <text:p text:style-name="P75"><text:tab/>:<text:s/>Head Of Invest Falkirk, Falkirk Stadium, 4 Stadium Way, Falkirk,<text:s/></text:p>
      <text:p text:style-name="P76"><text:tab/><text:tab/>FK2 9EE<text:s/></text:p>
      <text:p text:style-name="P77">Decision<text:tab/>:<text:tab/>Withdrawn</text:p>
      <text:p text:style-name="P78">Decision Issued<text:tab/>:<text:tab/>15 July 2024<text:tab/></text:p>
      <text:p text:style-name="P79"><text:tab/><text:tab/><text:a xlink:href="http://edevelopment.falkirk.gov.uk/online/applicationDetails.do?activeTab=summary&amp;keyVal=SG17BSHCFY400" office:target-frame-name="_top" xlink:show="replace"><text:span text:style-name="T80">View the application details</text:span></text:a></text:p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nning Falkirk’s Future Today</dc:title>
    <dc:description/>
    <dc:subject/>
    <meta:initial-creator>falkirk council</meta:initial-creator>
    <dc:creator>Amy Torrie</dc:creator>
    <meta:creation-date>2024-07-24T12:28:00Z</meta:creation-date>
    <dc:date>2024-07-24T12:28:00Z</dc:date>
    <meta:print-date>2004-09-08T11:26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23" meta:character-count="2830" meta:row-count="20" meta:non-whitespace-character-count="2412"/>
  </office:meta>
</office:document-meta>
</file>