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" style:parent-style-name="Hyperlink" style:family="text">
      <style:text-properties style:font-name-complex="Arial"/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1" style:parent-style-name="Hyperlink" style:family="text">
      <style:text-properties style:font-name-complex="Arial"/>
    </style:style>
    <style:style style:name="P1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7" style:parent-style-name="Hyperlink" style:family="text">
      <style:text-properties style:font-name-complex="Arial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1 July 2024</text:p>
      <text:p text:style-name="P6"/>
      <text:p text:style-name="P7"/>
      <text:p text:style-name="Normal">Applications contained in this List were determined during the week ending<text:s/><text:span text:style-name="T8">28 Jul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>Application No<text:tab/>:<text:tab/>P/23/0331/FUL</text:p>
      <text:p text:style-name="P48">Application Type<text:tab/>:<text:tab/>Planning Permission</text:p>
      <text:p text:style-name="P49">Proposal<text:tab/>:<text:tab/>Formation of Access</text:p>
      <text:p text:style-name="P50">Location<text:tab/>:<text:tab/>Land At Beancross<text:s/>Road, Wood Street, Grangemouth</text:p>
      <text:p text:style-name="P51">Applicant<text:tab/>:<text:tab/>Drumalbyn Properties,<text:s/>FAO Michael Hogg, Innes Building &amp; Timber<text:s/></text:p>
      <text:p text:style-name="P52"><text:tab/><text:tab/>Merchants Ltd, Wood Street, Grangemouth, FK3 8LH</text:p>
      <text:p text:style-name="P53">Decision<text:tab/>:<text:tab/>Grant Planning Permission</text:p>
      <text:p text:style-name="P54">Decision Issued<text:tab/>:<text:tab/>26 July 2024<text:tab/></text:p>
      <text:p text:style-name="P55"><text:tab/><text:tab/><text:a xlink:href="http://edevelopment.falkirk.gov.uk/online/applicationDetails.do?activeTab=summary&amp;keyVal=RW4JCSHCHL500" office:target-frame-name="_top" xlink:show="replace"><text:span text:style-name="T56">View the application details</text:span></text:a></text:p>
      <text:p text:style-name="P57"/>
      <text:p text:style-name="P58">Application No<text:tab/>:<text:tab/>P/23/0528/CPL</text:p>
      <text:p text:style-name="P59">Application Type<text:tab/>:<text:tab/>Certificate of Lawful Use - Proposed</text:p>
      <text:p text:style-name="P60">Proposal<text:tab/>:<text:tab/>Installation of Carbon Steel Pipe</text:p>
      <text:p text:style-name="P61">Location<text:tab/>:<text:tab/>Site To The East Of South Side Laboratory Building Bo'ness Road,<text:s/></text:p>
      <text:p text:style-name="P62"><text:tab/><text:tab/>Bo'ness Road, Grangemouth</text:p>
      <text:p text:style-name="P63">Applicant<text:tab/>:<text:tab/>INEOS Chemicals Grangemouth Limited,<text:s/>FAO Mr Paul Barrett, 1<text:s/></text:p>
      <text:p text:style-name="P64"><text:tab/><text:tab/>Inchyra Road, Grangemouth, FK3 9XB</text:p>
      <text:p text:style-name="P65">Decision<text:tab/>:<text:tab/>Certify the Proposed Use / Dev as Lawful</text:p>
      <text:p text:style-name="P66">Decision Issued<text:tab/>:<text:tab/>26 July 2024<text:tab/></text:p>
      <text:p text:style-name="P67"><text:tab/><text:tab/><text:a xlink:href="http://edevelopment.falkirk.gov.uk/online/applicationDetails.do?activeTab=summary&amp;keyVal=S34DWWHCJU000" office:target-frame-name="_top" xlink:show="replace"><text:span text:style-name="T68">View the application details</text:span></text:a></text:p>
      <text:p text:style-name="P69"/>
      <text:p text:style-name="P70">Application No<text:tab/>:<text:tab/>P/24/0248/FUL</text:p>
      <text:p text:style-name="P71">Application Type<text:tab/>:<text:tab/>Planning Permission</text:p>
      <text:p text:style-name="P72">Proposal<text:tab/>:<text:tab/>Siting of Shipping Container to form Changing Area</text:p>
      <text:p text:style-name="P73">Location<text:tab/>:<text:tab/>Stenhousemuir Bowling Club, Church Street, Stenhousemuir, Larbert,<text:s/></text:p>
      <text:p text:style-name="P74"><text:tab/><text:tab/>FK5 4QR</text:p>
      <text:p text:style-name="P75">Applicant<text:tab/>:<text:tab/>Stenhousemuir Bowling Club,<text:s/>Stenhousemuir Bowling Club, Church<text:s/></text:p>
      <text:p text:style-name="P76"><text:tab/><text:tab/>Street, Stenhousemuir, Larbert, FK5 4QR</text:p>
      <text:p text:style-name="P77">Decision<text:tab/>:<text:tab/>Grant Planning Permission</text:p>
      <text:p text:style-name="P78">Decision Issued<text:tab/>:<text:tab/>26 July 2024<text:tab/></text:p>
      <text:p text:style-name="P79"><text:tab/><text:tab/><text:a xlink:href="http://edevelopment.falkirk.gov.uk/online/applicationDetails.do?activeTab=summary&amp;keyVal=SDGLZMHCMWF00" office:target-frame-name="_top" xlink:show="replace"><text:span text:style-name="T80">View the application details</text:span></text:a></text:p>
      <text:p text:style-name="P81"/>
      <text:p text:style-name="P82">Application No<text:tab/>:<text:tab/>P/24/0259/FUL</text:p>
      <text:p text:style-name="P83">Application Type<text:tab/>:<text:tab/>Planning Permission</text:p>
      <text:p text:style-name="P84">Proposal<text:tab/>:<text:tab/>Extension to Dwellinghouse</text:p>
      <text:p text:style-name="P85">Location<text:tab/>:<text:tab/>13 Lendrick Drive, Maddiston, Falkirk, FK2 0GW</text:p>
      <text:p text:style-name="P86">Applicant<text:tab/>:<text:tab/>Mr Alex Stewart,<text:s/>13 Lendrick Drive, Maddiston, Falkirk, FK2 0GW</text:p>
      <text:p text:style-name="P87">Decision<text:tab/>:<text:tab/>Grant Planning Permission</text:p>
      <text:p text:style-name="P88">Decision Issued<text:tab/>:<text:tab/>26 July 2024<text:tab/></text:p>
      <text:p text:style-name="P89"><text:tab/><text:tab/><text:a xlink:href="http://edevelopment.falkirk.gov.uk/online/applicationDetails.do?activeTab=summary&amp;keyVal=SDTKNLHCN0Z00" office:target-frame-name="_top" xlink:show="replace"><text:span text:style-name="T90">View the application details</text:span></text:a></text:p>
      <text:p text:style-name="P91"/>
      <text:p text:style-name="P92">Application No<text:tab/>:<text:tab/>P/24/0260/FUL</text:p>
      <text:p text:style-name="P93">Application Type<text:tab/>:<text:tab/>Planning Permission</text:p>
      <text:p text:style-name="P94">Proposal<text:tab/>:<text:tab/>Extension to Dwellinghouse</text:p>
      <text:p text:style-name="P95">Location<text:tab/>:<text:tab/>21 Cranshaws Drive, Redding, Falkirk, FK2 9UY</text:p>
      <text:p text:style-name="P96">Applicant<text:tab/>:<text:tab/>Mr and Mrs Paul and Karen Manderson,<text:s/>21 Cranshaws Drive,<text:s/></text:p>
      <text:p text:style-name="P97"><text:tab/><text:tab/>Redding, Falkirk, FK2 9UY</text:p>
      <text:p text:style-name="P98">Decision<text:tab/>:<text:tab/>Grant Planning Permission</text:p>
      <text:p text:style-name="P99">Decision Issued<text:tab/>:<text:tab/>26 July 2024<text:tab/></text:p>
      <text:p text:style-name="P100"><text:tab/><text:tab/><text:a xlink:href="http://edevelopment.falkirk.gov.uk/online/applicationDetails.do?activeTab=summary&amp;keyVal=SDTKNQHCN1300" office:target-frame-name="_top" xlink:show="replace"><text:span text:style-name="T101">View the application details</text:span></text:a></text:p>
      <text:p text:style-name="P102"/>
      <text:p text:style-name="P103"/>
      <text:p text:style-name="P104"/>
      <text:p text:style-name="P105"/>
      <text:p text:style-name="P106">Application No<text:tab/>:<text:tab/>P/24/0270/FUL</text:p>
      <text:p text:style-name="P107">Application Type<text:tab/>:<text:tab/>Planning Permission</text:p>
      <text:p text:style-name="P108">Proposal<text:tab/>:<text:tab/>External Alteration (Retrospective)</text:p>
      <text:p text:style-name="P109">Location<text:tab/>:<text:tab/>Cairnlee House, Callendar Boulevard, Callendar Business Park,</text:p>
      <text:p text:style-name="P110"><text:s/><text:tab/><text:tab/>Falkirk, FK1 1XR</text:p>
      <text:p text:style-name="P111">Applicant<text:tab/>:<text:tab/>Cala Homes (East) Ltd,<text:s/>Cairnlee House, Callendar Boulevard,<text:s/></text:p>
      <text:p text:style-name="P112"><text:tab/><text:tab/>Callendar Business Park, Falkirk, FK1 1XR</text:p>
      <text:p text:style-name="P113">Decision<text:tab/>:<text:tab/>Grant Planning Permission</text:p>
      <text:p text:style-name="P114">Decision Issued<text:tab/>:<text:tab/>26 July 2024<text:tab/></text:p>
      <text:p text:style-name="P115"><text:tab/><text:tab/><text:a xlink:href="http://edevelopment.falkirk.gov.uk/online/applicationDetails.do?activeTab=summary&amp;keyVal=SE6JBOHCFFQ00" office:target-frame-name="_top" xlink:show="replace"><text:span text:style-name="T116">View the application details</text:span></text:a></text:p>
      <text:p text:style-name="P117"/>
      <text:p text:style-name="P118">Application No<text:tab/>:<text:tab/>P/24/0283/TEL</text:p>
      <text:p text:style-name="P119">Application Type<text:tab/>:<text:tab/>Telecommunications Notification</text:p>
      <text:p text:style-name="P120">Proposal<text:tab/>:<text:tab/>Installation of Telecommunications Apparatus</text:p>
      <text:p text:style-name="P121">Location<text:tab/>:<text:tab/>Site To The South Of Hill Of Kinnaird, Falkirk<text:s/></text:p>
      <text:p text:style-name="P122">Applicant<text:tab/>:<text:tab/>Icon Tower Infrastructure Limited,<text:s/>Adamson House, Towers Business<text:s/></text:p>
      <text:p text:style-name="P123"><text:tab/><text:tab/>Park, Manchester, M20 2YY</text:p>
      <text:p text:style-name="P124">Decision<text:tab/>:<text:tab/>Approval of the Details as Submitted</text:p>
      <text:p text:style-name="P125">Decision Issued<text:tab/>:<text:tab/>26 July 2024<text:tab/></text:p>
      <text:p text:style-name="P126"><text:tab/><text:tab/><text:a xlink:href="http://edevelopment.falkirk.gov.uk/online/applicationDetails.do?activeTab=summary&amp;keyVal=SELO2BHC05J00" office:target-frame-name="_top" xlink:show="replace"><text:span text:style-name="T127">View the application details</text:span></text:a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0.6875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Wilma Mcfadden</dc:creator>
    <meta:creation-date>2024-07-31T09:17:00Z</meta:creation-date>
    <dc:date>2024-07-31T09:17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3" meta:character-count="4903" meta:row-count="34" meta:non-whitespace-character-count="4179"/>
  </office:meta>
</office:document-meta>
</file>