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6" style:parent-style-name="Hyperlink" style:family="text">
      <style:text-properties style:font-name-complex="Arial"/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1" style:parent-style-name="Hyperlink" style:family="text">
      <style:text-properties style:font-name-complex="Arial"/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3" style:parent-style-name="Hyperlink" style:family="text">
      <style:text-properties style:font-name-complex="Arial"/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5" style:parent-style-name="Hyperlink" style:family="text">
      <style:text-properties style:font-name-complex="Arial"/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8" style:parent-style-name="Normal" style:family="paragraph">
      <style:paragraph-properties fo:break-before="page" style:text-autospace="ideograph-alpha" fo:margin-bottom="0.1111in" fo:line-height="107%"/>
    </style:style>
    <style:style style:name="P99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0" style:parent-style-name="Hyperlink" style:family="text">
      <style:text-properties style:font-name-complex="Arial"/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2" style:parent-style-name="Hyperlink" style:family="text">
      <style:text-properties style:font-name-complex="Arial"/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4" style:parent-style-name="Hyperlink" style:family="text">
      <style:text-properties style:font-name-complex="Arial"/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3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7 August 2024</text:p>
      <text:p text:style-name="P6"/>
      <text:p text:style-name="P7"/>
      <text:p text:style-name="Normal">Applications contained in this List were determined during the week ending<text:s/><text:span text:style-name="T8">4 August 2024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-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3/0523/MSC</text:p>
      <text:p text:style-name="P47">Application Type<text:tab/>:<text:tab/>Matters Specified in Conditions</text:p>
      <text:p text:style-name="P48">Proposal<text:tab/>:<text:tab/>Construction of Dwellinghouse and Garage</text:p>
      <text:p text:style-name="P49">Location<text:tab/>:<text:tab/>Land To The South Of The Filter House, Linlithgow</text:p>
      <text:p text:style-name="P50">Applicant<text:tab/>:<text:tab/>Mr and Mrs B McVeigh</text:p>
      <text:p text:style-name="P51"><text:tab/>:<text:s/><text:s/>c/o Hardie Associates Ltd, 78 Hopetoun Street, Bathgate <text:s/>,</text:p>
      <text:p text:style-name="P52"><text:tab/><text:tab/>West Lothian, EH48 4PD</text:p>
      <text:p text:style-name="P53">Decision<text:tab/>:<text:tab/>Approval of Matters Specified in Conditions</text:p>
      <text:p text:style-name="P54">Decision Issued<text:tab/>:<text:tab/>2 August 2024<text:tab/></text:p>
      <text:p text:style-name="P55"><text:tab/><text:tab/><text:a xlink:href="http://edevelopment.falkirk.gov.uk/online/applicationDetails.do?activeTab=summary&amp;keyVal=S32J8XHCJSL00" office:target-frame-name="_top" xlink:show="replace"><text:span text:style-name="T56">View the application details</text:span></text:a></text:p>
      <text:p text:style-name="P57"/>
      <text:p text:style-name="P58"/>
      <text:p text:style-name="P59">Application No<text:tab/>:<text:tab/>P/24/0221/FUL</text:p>
      <text:p text:style-name="P60">Application Type<text:tab/>:<text:tab/>Planning Permission</text:p>
      <text:p text:style-name="P61">Proposal<text:tab/>:<text:tab/>Construction of Community Hub, Including Multi-Purpose Hall, Café,</text:p>
      <text:p text:style-name="P62"><text:tab/><text:tab/>Meeting Spaces Changing Facilities and Associated Development<text:s/></text:p>
      <text:p text:style-name="P63"><text:tab/><text:tab/>(Class 11)</text:p>
      <text:p text:style-name="P64">Location<text:tab/>:<text:tab/>Land To The West Of Newtown<text:s/>Park, Jamieson Avenue, Bo'ness</text:p>
      <text:p text:style-name="P65">Applicant<text:tab/>:<text:tab/>Newtown Park Association</text:p>
      <text:p text:style-name="P66"><text:tab/>:<text:tab/>Mr George Sansom, Newtown Park, Jamieson Avenue, Bo'ness,<text:s/></text:p>
      <text:p text:style-name="P67"><text:tab/><text:tab/>EH51 0JX</text:p>
      <text:p text:style-name="P68">Decision<text:tab/>:<text:tab/>Grant Planning Permission</text:p>
      <text:p text:style-name="P69">Decision Issued<text:tab/>:<text:tab/>2 August 2024<text:tab/></text:p>
      <text:p text:style-name="P70"><text:tab/><text:tab/><text:a xlink:href="http://edevelopment.falkirk.gov.uk/online/applicationDetails.do?activeTab=summary&amp;keyVal=SCOU09HCMNS00" office:target-frame-name="_top" xlink:show="replace"><text:span text:style-name="T71">View the application details</text:span></text:a></text:p>
      <text:p text:style-name="P72"/>
      <text:p text:style-name="P73"/>
      <text:p text:style-name="P74">Application No<text:tab/>:<text:tab/>P/24/0258/FUL</text:p>
      <text:p text:style-name="P75">Application Type<text:tab/>:<text:tab/>Planning Permission</text:p>
      <text:p text:style-name="P76">Proposal<text:tab/>:<text:tab/>Formation of Vehicular Access and Raised Hardstanding/ Driveway</text:p>
      <text:p text:style-name="P77">Location<text:tab/>:<text:tab/>66 Falkirk Road, Larbert, FK5 3AH</text:p>
      <text:p text:style-name="P78">Applicant<text:tab/>:<text:tab/>Miss Anne Morgan,</text:p>
      <text:p text:style-name="P79"><text:tab/>:<text:s/><text:s/>66<text:s/>Falkirk Road, Larbert, FK5 3AH</text:p>
      <text:p text:style-name="P80">Decision<text:tab/>:<text:tab/>Grant Planning Permission</text:p>
      <text:p text:style-name="P81">Decision Issued<text:tab/>:<text:tab/>2 August 2024<text:tab/></text:p>
      <text:p text:style-name="P82"><text:tab/><text:tab/><text:a xlink:href="http://edevelopment.falkirk.gov.uk/online/applicationDetails.do?activeTab=summary&amp;keyVal=SDRQ07HCN0D00" office:target-frame-name="_top" xlink:show="replace"><text:span text:style-name="T83">View the application details</text:span></text:a></text:p>
      <text:p text:style-name="P84"/>
      <text:p text:style-name="P85"/>
      <text:p text:style-name="P86">Application No<text:tab/>:<text:tab/>P/24/0267/FUL</text:p>
      <text:p text:style-name="P87">Application Type<text:tab/>:<text:tab/>Planning Permission</text:p>
      <text:p text:style-name="P88">Proposal<text:tab/>:<text:tab/>Extension to Dwellinghouse</text:p>
      <text:p text:style-name="P89">Location<text:tab/>:<text:tab/>Carronhall, Carronshore, Falkirk, FK2 8QQ</text:p>
      <text:p text:style-name="P90">Applicant<text:tab/>:<text:tab/>Mr Iain Johnstone</text:p>
      <text:p text:style-name="P91"><text:tab/>:<text:s/><text:tab/>Carronhall,<text:s/>Carronshore, Falkirk, FK2 8QQ</text:p>
      <text:p text:style-name="P92">Decision<text:tab/>:<text:tab/>Grant Planning Permission</text:p>
      <text:p text:style-name="P93">Decision Issued<text:tab/>:<text:tab/>2 August 2024<text:tab/></text:p>
      <text:p text:style-name="P94"><text:tab/><text:tab/><text:a xlink:href="http://edevelopment.falkirk.gov.uk/online/applicationDetails.do?activeTab=summary&amp;keyVal=SDZ4NNHCN3X00" office:target-frame-name="_top" xlink:show="replace"><text:span text:style-name="T95">View the application details</text:span></text:a></text:p>
      <text:p text:style-name="P96"/>
      <text:p text:style-name="P97"/>
      <text:p text:style-name="P98"/>
      <text:p text:style-name="P99"/>
      <text:p text:style-name="P100"/>
      <text:p text:style-name="P101">Application No<text:tab/>:<text:tab/>P/24/0282/FUL</text:p>
      <text:p text:style-name="P102">Application Type<text:tab/>:<text:tab/>Planning Permission</text:p>
      <text:p text:style-name="P103">Proposal<text:tab/>:<text:tab/>Extension to Dwellinghouse</text:p>
      <text:p text:style-name="P104">Location<text:tab/>:<text:tab/>17 Achray Drive, Falkirk, FK1 5UN</text:p>
      <text:p text:style-name="P105">Applicant<text:tab/>:<text:tab/>Mr David <text:s/>Ramage</text:p>
      <text:p text:style-name="P106"><text:tab/>:<text:s/><text:tab/>17<text:s/>Achray Drive, Falkirk, FK1 5UN</text:p>
      <text:p text:style-name="P107">Decision<text:tab/>:<text:tab/>Grant Planning Permission</text:p>
      <text:p text:style-name="P108">Decision Issued<text:tab/>:<text:tab/>2 August 2024<text:tab/></text:p>
      <text:p text:style-name="P109"><text:tab/><text:tab/><text:a xlink:href="http://edevelopment.falkirk.gov.uk/online/applicationDetails.do?activeTab=summary&amp;keyVal=SEJHZOHCFJZ00" office:target-frame-name="_top" xlink:show="replace"><text:span text:style-name="T110">View the application details</text:span></text:a></text:p>
      <text:p text:style-name="P111"/>
      <text:p text:style-name="P112"/>
      <text:p text:style-name="P113">Application No<text:tab/>:<text:tab/>P/24/0294/FUL</text:p>
      <text:p text:style-name="P114">Application Type<text:tab/>:<text:tab/>Planning Permission</text:p>
      <text:p text:style-name="P115">Proposal<text:tab/>:<text:tab/>Construction of Outbuilding</text:p>
      <text:p text:style-name="P116">Location<text:tab/>:<text:tab/>4 Avon Brook Steading, Falkirk, FK1 3AG</text:p>
      <text:p text:style-name="P117">Applicant<text:tab/>:<text:tab/>Mr Chris Hind</text:p>
      <text:p text:style-name="P118"><text:tab/>:<text:s/><text:tab/>4 Avon Brook Steading, Falkirk, FK1 3AG</text:p>
      <text:p text:style-name="P119">Decision<text:tab/>:<text:tab/>Grant Planning Permission</text:p>
      <text:p text:style-name="P120">Decision Issued<text:tab/>:<text:tab/>2 August 2024<text:tab/></text:p>
      <text:p text:style-name="P121"><text:tab/><text:tab/><text:a xlink:href="http://edevelopment.falkirk.gov.uk/online/applicationDetails.do?activeTab=summary&amp;keyVal=SF05ZYHCFOE00" office:target-frame-name="_top" xlink:show="replace"><text:span text:style-name="T122">View the application details</text:span></text:a></text:p>
      <text:p text:style-name="P123"/>
      <text:p text:style-name="P124"/>
      <text:p text:style-name="P125">Application No<text:tab/>:<text:tab/>P/24/0302/FUL</text:p>
      <text:p text:style-name="P126">Application Type<text:tab/>:<text:tab/>Planning Permission</text:p>
      <text:p text:style-name="P127">Proposal<text:tab/>:<text:tab/>Extension to Dwellinghouse and Formation of Driveway</text:p>
      <text:p text:style-name="P128">Location<text:tab/>:<text:tab/>11 Nobel View, Reddingmuirhead, Falkirk, FK2 0EF</text:p>
      <text:p text:style-name="P129">Applicant<text:tab/>:<text:tab/>Mr Mark Warner</text:p>
      <text:p text:style-name="P130"><text:tab/>:<text:s/><text:tab/>11 Nobel View, Reddingmuirhead, Falkirk, FK2 0EF</text:p>
      <text:p text:style-name="P131">Decision<text:tab/>:<text:tab/>Grant Planning Permission</text:p>
      <text:p text:style-name="P132">Decision Issued<text:tab/>:<text:tab/>2 August 2024<text:tab/></text:p>
      <text:p text:style-name="P133"><text:tab/><text:tab/><text:a xlink:href="http://edevelopment.falkirk.gov.uk/online/applicationDetails.do?activeTab=summary&amp;keyVal=SF7KNYHCFQ000" office:target-frame-name="_top" xlink:show="replace"><text:span text:style-name="T134">View the application details</text:span></text:a></text:p>
      <text:p text:style-name="P135"/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Falkirk’s Future Today</dc:title>
    <dc:description/>
    <dc:subject/>
    <meta:initial-creator>falkirk council</meta:initial-creator>
    <dc:creator>Gillian Adams</dc:creator>
    <meta:creation-date>2024-08-07T15:11:00Z</meta:creation-date>
    <dc:date>2024-08-07T15:11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06" meta:character-count="4727" meta:row-count="33" meta:non-whitespace-character-count="4030"/>
  </office:meta>
</office:document-meta>
</file>