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6" style:parent-style-name="Hyperlink" style:family="text">
      <style:text-properties style:font-name-complex="Arial"/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4 August 2024</text:p>
      <text:p text:style-name="P6"/>
      <text:p text:style-name="P7"/>
      <text:p text:style-name="Normal">Applications contained in this List were determined during the week ending<text:s/><text:span text:style-name="T8">11 August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303/FUL</text:p>
      <text:p text:style-name="P47">Application Type<text:tab/>:<text:tab/>Planning Permission</text:p>
      <text:p text:style-name="P48">Proposal<text:tab/>:<text:tab/>Demolition of Existing Extension and Extension to Dwellinghouse</text:p>
      <text:p text:style-name="P49">Location<text:tab/>:<text:tab/>1 Erngath Road, Bo'ness, EH51 9DR</text:p>
      <text:p text:style-name="P50">Applicant<text:tab/>:<text:tab/>Sean and Eleanor Morrison</text:p>
      <text:p text:style-name="P51"><text:tab/>:<text:s/>1 Erngath Road, Bo'ness, EH51 9DR</text:p>
      <text:p text:style-name="P52">Decision<text:tab/>:<text:tab/>Grant Planning Permission</text:p>
      <text:p text:style-name="P53">Decision Issued<text:tab/>:<text:tab/>9 August 2024<text:tab/></text:p>
      <text:p text:style-name="P54"><text:tab/><text:tab/><text:a xlink:href="http://edevelopment.falkirk.gov.uk/online/applicationDetails.do?activeTab=summary&amp;keyVal=SF9FBNHCFQJ00" office:target-frame-name="_top" xlink:show="replace"><text:span text:style-name="T55">View the application details</text:span></text:a></text:p>
      <text:p text:style-name="P56"/>
      <text:p text:style-name="P57">Application No<text:tab/>:<text:tab/>P/24/0310/FUL</text:p>
      <text:p text:style-name="P58">Application Type<text:tab/>:<text:tab/>Planning Permission</text:p>
      <text:p text:style-name="P59">Proposal<text:tab/>:<text:tab/>Extension to Dwellinghouse</text:p>
      <text:p text:style-name="P60">Location<text:tab/>:<text:tab/>Glen Clova, 8 Drumside Terrace, Bo'ness, EH51 9QX</text:p>
      <text:p text:style-name="P61">Applicant<text:tab/>:<text:tab/>Mr G<text:s/>Meikle</text:p>
      <text:p text:style-name="P62"><text:tab/>:<text:s/>Glen Clova, 8 Drumside Terrace, Bo'ness, EH51 9QX</text:p>
      <text:p text:style-name="P63">Decision<text:tab/>:<text:tab/>Grant Planning Permission</text:p>
      <text:p text:style-name="P64">Decision Issued<text:tab/>:<text:tab/>9 August 2024<text:tab/></text:p>
      <text:p text:style-name="P65"><text:tab/><text:tab/><text:a xlink:href="http://edevelopment.falkirk.gov.uk/online/applicationDetails.do?activeTab=summary&amp;keyVal=SFEZBMHCFSO00" office:target-frame-name="_top" xlink:show="replace"><text:span text:style-name="T66">View the application details</text:span></text:a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Iona McGregor</dc:creator>
    <meta:creation-date>2024-08-14T08:57:00Z</meta:creation-date>
    <dc:date>2024-08-14T08:57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75" meta:row-count="15" meta:non-whitespace-character-count="1854"/>
  </office:meta>
</office:document-meta>
</file>