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2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style:font-weight-complex="bold" fo:text-transform="uppercase" fo:font-size="18pt" style:font-size-asian="18pt" style:font-size-complex="18pt"/>
    </style:style>
    <style:style style:name="P3" style:parent-style-name="reporttitle" style:family="paragraph">
      <style:paragraph-properties fo:widows="0" fo:orphans="0"/>
    </style:style>
    <style:style style:name="P4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5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6" style:parent-style-name="Normal" style:family="paragraph">
      <style:text-properties fo:font-size="14pt" style:font-size-asian="14pt" style:font-size-complex="14pt"/>
    </style:style>
    <style:style style:name="P7" style:parent-style-name="Normal" style:family="paragraph">
      <style:text-properties fo:font-size="14pt" style:font-size-asian="14pt" style:font-size-complex="14pt"/>
    </style:style>
    <style:style style:name="T8" style:parent-style-name="DefaultParagraphFont" style:family="text">
      <style:text-properties fo:font-weight="bold" style:font-weight-asian="bold" style:font-weight-complex="bold"/>
    </style:style>
    <style:style style:name="P9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 fo:margin-top="0.0416in"/>
      <style:text-properties fo:font-weight="bold" style:font-weight-asian="bold" style:font-weight-complex="bold" fo:font-style="italic" style:font-style-asian="italic" style:font-style-complex="italic"/>
    </style:style>
    <style:style style:name="P10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 fo:margin-top="0.0416in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justify"/>
    </style:style>
    <style:style style:name="P12" style:parent-style-name="Normal" style:family="paragraph">
      <style:paragraph-properties fo:margin-top="0.0416in"/>
    </style:style>
    <style:style style:name="P13" style:parent-style-name="Normal" style:family="paragraph">
      <style:paragraph-properties fo:margin-top="0.0416in"/>
    </style:style>
    <style:style style:name="P14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15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P18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19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P22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P27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P31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P34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37" style:parent-style-name="DefaultParagraphFont" style:family="text">
      <style:text-properties fo:font-weight="bold" style:font-weight-asian="bold" style:font-weight-complex="bold"/>
    </style:style>
    <style:style style:name="P38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40" style:parent-style-name="DefaultParagraphFont" style:family="text">
      <style:text-properties fo:font-weight="bold" style:font-weight-asian="bold" style:font-weight-complex="bold"/>
    </style:style>
    <style:style style:name="P41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44" style:parent-style-name="Header" style:family="paragraph">
      <style:paragraph-properties fo:break-before="page" fo:border-top="none" fo:border-left="none" fo:border-bottom="0.0069in solid #000000" fo:border-right="none" fo:padding-top="0in" fo:padding-left="0in" fo:padding-bottom="0.0138in" fo:padding-right="0in" style:shadow="none">
        <style:tab-stops>
          <style:tab-stop style:type="left" style:position="2.3625in"/>
        </style:tab-stops>
      </style:paragraph-properties>
    </style:style>
    <style:style style:name="P4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46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4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4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4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55" style:parent-style-name="Hyperlink" style:family="text">
      <style:text-properties style:font-name-complex="Arial"/>
    </style:style>
    <style:style style:name="P56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5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65" style:parent-style-name="Hyperlink" style:family="text">
      <style:text-properties style:font-name-complex="Arial"/>
    </style:style>
    <style:style style:name="P66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6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75" style:parent-style-name="Hyperlink" style:family="text">
      <style:text-properties style:font-name-complex="Arial"/>
    </style:style>
    <style:style style:name="P76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7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85" style:parent-style-name="Hyperlink" style:family="text">
      <style:text-properties style:font-name-complex="Arial"/>
    </style:style>
    <style:style style:name="P86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8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95" style:parent-style-name="Hyperlink" style:family="text">
      <style:text-properties style:font-name-complex="Arial"/>
    </style:style>
    <style:style style:name="P96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97" style:parent-style-name="Normal" style:family="paragraph">
      <style:paragraph-properties fo:break-before="page" style:text-autospace="ideograph-alpha" fo:margin-bottom="0.1111in" fo:line-height="107%"/>
    </style:style>
    <style:style style:name="P9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9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0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08" style:parent-style-name="Hyperlink" style:family="text">
      <style:text-properties style:font-name-complex="Arial"/>
    </style:style>
    <style:style style:name="P109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1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18" style:parent-style-name="Hyperlink" style:family="text">
      <style:text-properties style:font-name-complex="Arial"/>
    </style:style>
    <style:style style:name="P119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2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28" style:parent-style-name="Hyperlink" style:family="text">
      <style:text-properties style:font-name-complex="Arial"/>
    </style:style>
    <style:style style:name="P129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3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38" style:parent-style-name="Hyperlink" style:family="text">
      <style:text-properties style:font-name-complex="Arial"/>
    </style:style>
    <style:style style:name="P139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4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4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4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4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4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4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4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4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48" style:parent-style-name="Hyperlink" style:family="text">
      <style:text-properties style:font-name-complex="Arial"/>
    </style:style>
    <style:style style:name="P149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50" style:parent-style-name="Normal" style:family="paragraph">
      <style:paragraph-properties fo:break-before="page" style:text-autospace="ideograph-alpha" fo:margin-bottom="0.1111in" fo:line-height="107%"/>
    </style:style>
    <style:style style:name="P15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52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5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5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5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5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5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5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5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6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61" style:parent-style-name="Hyperlink" style:family="text">
      <style:text-properties style:font-name-complex="Arial"/>
    </style:style>
    <style:style style:name="P162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6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6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6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6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6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6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6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7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7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72" style:parent-style-name="Hyperlink" style:family="text">
      <style:text-properties style:font-name-complex="Arial"/>
    </style:style>
    <style:style style:name="P173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7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7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7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7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7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7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8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8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82" style:parent-style-name="Hyperlink" style:family="text">
      <style:text-properties style:font-name-complex="Arial"/>
    </style:style>
    <style:style style:name="P183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84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  <style:text-properties fo:font-size="10.5pt" style:font-size-asian="10.5pt" style:font-size-complex="10.5pt"/>
    </style:style>
    <style:style style:name="P185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  <style:text-properties fo:font-size="10.5pt" style:font-size-asian="10.5pt" style:font-size-complex="10.5pt"/>
    </style:style>
  </office:automatic-styles>
  <office:body>
    <office:text text:use-soft-page-breaks="true">
      <text:h text:style-name="P1" text:outline-level="2">Planning and Transportation</text:h>
      <text:p text:style-name="Normal"/>
      <text:p text:style-name="Normal"><text:span text:style-name="T2">Weekly Planning Bulletin</text:span></text:p>
      <text:p text:style-name="P3">Decision List</text:p>
      <text:p text:style-name="P4"/>
      <text:p text:style-name="P5">Date: 21 August 2024</text:p>
      <text:p text:style-name="P6"/>
      <text:p text:style-name="P7"/>
      <text:p text:style-name="Normal">Applications contained in this List were determined during the week ending<text:s/><text:span text:style-name="T8">18 August 2024</text:span>.</text:p>
      <text:p text:style-name="P9"/>
      <text:p text:style-name="P10">The Decision List Format<text:s/></text:p>
      <text:p text:style-name="P11"/>
      <text:p text:style-name="P12">The Decision List is formatted to show as much information about applications which have been determined as possible. <text:s/>Below is a description of the information included in the List:</text:p>
      <text:p text:style-name="P13"/>
      <text:p text:style-name="P14"><text:tab/><text:tab/>This means –</text:p>
      <text:p text:style-name="P15"/>
      <text:p text:style-name="P16"><text:span text:style-name="T17">Application Number</text:span><text:tab/>:<text:tab/>a unique sequential reference number for the</text:p>
      <text:p text:style-name="P18"><text:tab/><text:tab/>application</text:p>
      <text:p text:style-name="P19"/>
      <text:p text:style-name="P20"><text:span text:style-name="T21">Application Type</text:span><text:tab/>:<text:tab/>the type of application, e.g. detailed planning</text:p>
      <text:p text:style-name="P22"><text:tab/><text:tab/>application,<text:s/>Listed Building<text:s/>Consent, Advertisement</text:p>
      <text:p text:style-name="P23"><text:tab/><text:tab/>Consent.</text:p>
      <text:p text:style-name="P24"/>
      <text:p text:style-name="P25"><text:span text:style-name="T26">Proposal</text:span><text:tab/>:<text:tab/>a description of what the applicant sought consent<text:s/></text:p>
      <text:p text:style-name="P27"><text:tab/><text:tab/>for.</text:p>
      <text:p text:style-name="P28"/>
      <text:p text:style-name="P29"><text:span text:style-name="T30">Location</text:span><text:tab/>:<text:tab/>the address where they proposed to do it</text:p>
      <text:p text:style-name="P31"/>
      <text:p text:style-name="P32"><text:span text:style-name="T33">Applicants Name and Address</text:span><text:tab/>:<text:tab/>the name of the individual(s) or organisation who</text:p>
      <text:p text:style-name="P34"><text:tab/><text:tab/>applied for the consent and their mailing address</text:p>
      <text:p text:style-name="P35"/>
      <text:p text:style-name="P36"><text:span text:style-name="T37">Decision</text:span><text:tab/>:<text:tab/>the decision that has been passed on the application</text:p>
      <text:p text:style-name="P38"/>
      <text:p text:style-name="P39"><text:span text:style-name="T40">Decision Date</text:span><text:tab/>:<text:tab/>the date on which the decision letter relating to the</text:p>
      <text:p text:style-name="P41"><text:tab/><text:tab/>application was<text:s/>issued.<text:s/>This will not necessarily be</text:p>
      <text:p text:style-name="P42"><text:tab/><text:tab/>the same date as the date on which the proposal</text:p>
      <text:p text:style-name="P43"><text:tab/><text:tab/>was presented to Committee or, <text:s/>if delegated,<text:tab/><text:tab/><text:tab/>the date on which the delegated decision was made.</text:p>
      <text:p text:style-name="P44"/>
      <text:p text:style-name="P45"/>
      <text:p text:style-name="P46"/>
      <text:p text:style-name="P47">Application No<text:tab/>:<text:tab/>P/23/0327/FUL</text:p>
      <text:p text:style-name="P48">Application Type<text:tab/>:<text:tab/>Planning Permission</text:p>
      <text:p text:style-name="P49">Proposal<text:tab/>:<text:tab/>Construction of 6 Dwellinghouses and Associated Works</text:p>
      <text:p text:style-name="P50">Location<text:tab/>:<text:tab/>Land To The South Of Glenbervie Nursery, Stirling Road, Larbert</text:p>
      <text:p text:style-name="P51">Applicant<text:tab/>:<text:tab/>Heritage Homes (Scotland) Ltd,<text:s/>95 Main Street, Callander, FK17 8BQ</text:p>
      <text:p text:style-name="P52">Decision<text:tab/>:<text:tab/>Grant Planning Permission</text:p>
      <text:p text:style-name="P53">Decision Issued<text:tab/>:<text:tab/>13 August 2024<text:tab/></text:p>
      <text:p text:style-name="P54"><text:tab/><text:tab/><text:a xlink:href="http://edevelopment.falkirk.gov.uk/online/applicationDetails.do?activeTab=summary&amp;keyVal=RVYZD6HCHK600" office:target-frame-name="_top" xlink:show="replace"><text:span text:style-name="T55">View the application details</text:span></text:a></text:p>
      <text:p text:style-name="P56"/>
      <text:p text:style-name="P57">Application No<text:tab/>:<text:tab/>P/23/0585/FUL</text:p>
      <text:p text:style-name="P58">Application Type<text:tab/>:<text:tab/>Planning Permission</text:p>
      <text:p text:style-name="P59">Proposal<text:tab/>:<text:tab/>Construction of Office and Welfare Accommodation Building (Class 5)</text:p>
      <text:p text:style-name="P60">Location<text:tab/>:<text:tab/>Caledonian, New Victoria Sawmills, Bridgeness Road, Bo'ness<text:s/></text:p>
      <text:p text:style-name="P61">Applicant<text:tab/>:<text:tab/>Bakkavor,<text:s/>FAO: Mr David Giles,<text:s/>Bakkavor Ltd, Bo'ness, EH51 9SJ<text:s/></text:p>
      <text:p text:style-name="P62">Decision<text:tab/>:<text:tab/>Grant Planning Permission</text:p>
      <text:p text:style-name="P63">Decision Issued<text:tab/>:<text:tab/>16 August 2024<text:tab/></text:p>
      <text:p text:style-name="P64"><text:tab/><text:tab/><text:a xlink:href="http://edevelopment.falkirk.gov.uk/online/applicationDetails.do?activeTab=summary&amp;keyVal=S4M642HCKAV00" office:target-frame-name="_top" xlink:show="replace"><text:span text:style-name="T65">View the application details</text:span></text:a></text:p>
      <text:p text:style-name="P66"/>
      <text:p text:style-name="P67">Application No<text:tab/>:<text:tab/>P/23/0593/FUL</text:p>
      <text:p text:style-name="P68">Application Type<text:tab/>:<text:tab/>Planning Permission</text:p>
      <text:p text:style-name="P69">Proposal<text:tab/>:<text:tab/>Extension and Alteration to Industrial Building (Class 5)</text:p>
      <text:p text:style-name="P70">Location<text:tab/>:<text:tab/>Caledonian, New Victoria Sawmills, Bridgeness Road, Bo'ness<text:s/></text:p>
      <text:p text:style-name="P71">Applicant<text:tab/>:<text:tab/>Bakkavor,<text:s/>FAO David Giles, Bakkavor Ltd, Bo'ness, EH51 9SJ</text:p>
      <text:p text:style-name="P72">Decision<text:tab/>:<text:tab/>Grant Planning Permission</text:p>
      <text:p text:style-name="P73">Decision Issued<text:tab/>:<text:tab/>16 August 2024<text:tab/></text:p>
      <text:p text:style-name="P74"><text:tab/><text:tab/><text:a xlink:href="http://edevelopment.falkirk.gov.uk/online/applicationDetails.do?activeTab=summary&amp;keyVal=S4XA43HCKDN00" office:target-frame-name="_top" xlink:show="replace"><text:span text:style-name="T75">View the application details</text:span></text:a></text:p>
      <text:p text:style-name="P76"/>
      <text:p text:style-name="P77">Application No<text:tab/>:<text:tab/>P/24/0165/FUL</text:p>
      <text:p text:style-name="P78">Application Type<text:tab/>:<text:tab/>Planning Permission</text:p>
      <text:p text:style-name="P79">Proposal<text:tab/>:<text:tab/>Extension to Dwellinghouse</text:p>
      <text:p text:style-name="P80">Location<text:tab/>:<text:tab/>2 Rae Court, Carronshore, Falkirk, FK2 8JZ</text:p>
      <text:p text:style-name="P81">Applicant<text:tab/>:<text:tab/>Mr Kenny Stoddart,<text:s/>2 Rae Court,<text:s/>Carronshore, Falkirk, FK2 8JZ</text:p>
      <text:p text:style-name="P82">Decision<text:tab/>:<text:tab/>Grant Planning Permission</text:p>
      <text:p text:style-name="P83">Decision Issued<text:tab/>:<text:tab/>16 August 2024<text:tab/></text:p>
      <text:p text:style-name="P84"><text:tab/><text:tab/><text:a xlink:href="http://edevelopment.falkirk.gov.uk/online/applicationDetails.do?activeTab=summary&amp;keyVal=SB8ZBLHCM7Y00" office:target-frame-name="_top" xlink:show="replace"><text:span text:style-name="T85">View the application details</text:span></text:a></text:p>
      <text:p text:style-name="P86"/>
      <text:p text:style-name="P87">Application No<text:tab/>:<text:tab/>P/24/0246/FUL</text:p>
      <text:p text:style-name="P88">Application Type<text:tab/>:<text:tab/>Planning Permission</text:p>
      <text:p text:style-name="P89">Proposal<text:tab/>:<text:tab/>Extension to Dwellinghouse</text:p>
      <text:p text:style-name="P90">Location<text:tab/>:<text:tab/>65 Randolph Crescent, Brightons, Falkirk, FK2 0EZ</text:p>
      <text:p text:style-name="P91">Applicant<text:tab/>:<text:tab/>Mrs Susanna Fee,<text:s/>65 Randolph Crescent, Brightons, Falkirk, FK2 0EZ</text:p>
      <text:p text:style-name="P92">Decision<text:tab/>:<text:tab/>Grant Planning Permission</text:p>
      <text:p text:style-name="P93">Decision Issued<text:tab/>:<text:tab/>16 August 2024<text:tab/></text:p>
      <text:p text:style-name="P94"><text:tab/><text:tab/><text:a xlink:href="http://edevelopment.falkirk.gov.uk/online/applicationDetails.do?activeTab=summary&amp;keyVal=SDEZYCHCMVF00" office:target-frame-name="_top" xlink:show="replace"><text:span text:style-name="T95">View the application details</text:span></text:a></text:p>
      <text:p text:style-name="P96"/>
      <text:p text:style-name="P97"/>
      <text:p text:style-name="P98"/>
      <text:p text:style-name="P99"/>
      <text:p text:style-name="P100">Application No<text:tab/>:<text:tab/>P/24/0287/FUL</text:p>
      <text:p text:style-name="P101">Application Type<text:tab/>:<text:tab/>Planning Permission</text:p>
      <text:p text:style-name="P102">Proposal<text:tab/>:<text:tab/>Alterations to Dwellinghouse</text:p>
      <text:p text:style-name="P103">Location<text:tab/>:<text:tab/>76 Falkirk Road, Larbert, FK5 3AH</text:p>
      <text:p text:style-name="P104">Applicant<text:tab/>:<text:tab/>Mr Kieran McGuckin,<text:s/>76<text:s/>Falkirk Road, Larbert, FK5 3AH</text:p>
      <text:p text:style-name="P105">Decision<text:tab/>:<text:tab/>Grant Planning Permission</text:p>
      <text:p text:style-name="P106">Decision Issued<text:tab/>:<text:tab/>16 August 2024<text:tab/></text:p>
      <text:p text:style-name="P107"><text:tab/><text:tab/><text:a xlink:href="http://edevelopment.falkirk.gov.uk/online/applicationDetails.do?activeTab=summary&amp;keyVal=SEULZQHCFM700" office:target-frame-name="_top" xlink:show="replace"><text:span text:style-name="T108">View the application details</text:span></text:a></text:p>
      <text:p text:style-name="P109"/>
      <text:p text:style-name="P110">Application No<text:tab/>:<text:tab/>P/24/0293/LBC</text:p>
      <text:p text:style-name="P111">Application Type<text:tab/>:<text:tab/>Listed Building Consent</text:p>
      <text:p text:style-name="P112">Proposal<text:tab/>:<text:tab/>Replacement Windows</text:p>
      <text:p text:style-name="P113">Location<text:tab/>:<text:tab/>Denovan House, Denny, FK6 6BJ</text:p>
      <text:p text:style-name="P114">Applicant<text:tab/>:<text:tab/>Mr Clarke Faichnie,<text:s/>Denovan House, Denny, FK6 6BJ</text:p>
      <text:p text:style-name="P115">Decision<text:tab/>:<text:tab/>Grant Listed Building Consent</text:p>
      <text:p text:style-name="P116">Decision Issued<text:tab/>:<text:tab/>16 August 2024<text:tab/></text:p>
      <text:p text:style-name="P117"><text:tab/><text:tab/><text:a xlink:href="http://edevelopment.falkirk.gov.uk/online/applicationDetails.do?activeTab=summary&amp;keyVal=SF05ZTHCFOA00" office:target-frame-name="_top" xlink:show="replace"><text:span text:style-name="T118">View the application details</text:span></text:a></text:p>
      <text:p text:style-name="P119"/>
      <text:p text:style-name="P120">Application No<text:tab/>:<text:tab/>P/24/0297/CPL</text:p>
      <text:p text:style-name="P121">Application Type<text:tab/>:<text:tab/>Certificate of Lawful Use - Proposed</text:p>
      <text:p text:style-name="P122">Proposal<text:tab/>:<text:tab/>Extension to Dwellinghouse</text:p>
      <text:p text:style-name="P123">Location<text:tab/>:<text:tab/>1 Mckell Court, Falkirk, FK1 5PW</text:p>
      <text:p text:style-name="P124">Applicant<text:tab/>:<text:tab/>Mr John O'Donnell,<text:s/>1<text:s/>Mckell Court, Falkirk, FK1 5PW</text:p>
      <text:p text:style-name="P125">Decision<text:tab/>:<text:tab/>Certify the Proposed Use / Dev as Lawful</text:p>
      <text:p text:style-name="P126">Decision Issued<text:tab/>:<text:tab/>16 August 2024<text:tab/></text:p>
      <text:p text:style-name="P127"><text:tab/><text:tab/><text:a xlink:href="http://edevelopment.falkirk.gov.uk/online/applicationDetails.do?activeTab=summary&amp;keyVal=SF20NJHCFP100" office:target-frame-name="_top" xlink:show="replace"><text:span text:style-name="T128">View the application details</text:span></text:a></text:p>
      <text:p text:style-name="P129"/>
      <text:p text:style-name="P130">Application No<text:tab/>:<text:tab/>P/24/0314/FUL</text:p>
      <text:p text:style-name="P131">Application Type<text:tab/>:<text:tab/>Planning Permission</text:p>
      <text:p text:style-name="P132">Proposal<text:tab/>:<text:tab/>Installation of Solar Panels and Air Source Heat Pumps</text:p>
      <text:p text:style-name="P133">Location<text:tab/>:<text:tab/>Burnbrae Home, Burnbrae Road, Falkirk, FK1 5SD</text:p>
      <text:p text:style-name="P134">Applicant<text:tab/>:<text:tab/>Ameresco,<text:s/>FAO Bianca Brand, 1-2<text:s/>Paris Garden, London, SE1 8ND</text:p>
      <text:p text:style-name="P135">Decision<text:tab/>:<text:tab/>Grant Planning Permission</text:p>
      <text:p text:style-name="P136">Decision Issued<text:tab/>:<text:tab/>16 August 2024<text:tab/></text:p>
      <text:p text:style-name="P137"><text:tab/><text:tab/><text:a xlink:href="http://edevelopment.falkirk.gov.uk/online/applicationDetails.do?activeTab=summary&amp;keyVal=SFKJCFHCFTD00" office:target-frame-name="_top" xlink:show="replace"><text:span text:style-name="T138">View the application details</text:span></text:a></text:p>
      <text:p text:style-name="P139"/>
      <text:p text:style-name="P140">Application No<text:tab/>:<text:tab/>P/24/0322/FUL</text:p>
      <text:p text:style-name="P141">Application Type<text:tab/>:<text:tab/>Planning Permission</text:p>
      <text:p text:style-name="P142">Proposal<text:tab/>:<text:tab/>Change of Use from Dwellinghouse to Short Term Lets</text:p>
      <text:p text:style-name="P143">Location<text:tab/>:<text:tab/>96 Craigleith Road, Grangemouth, FK3 0BA</text:p>
      <text:p text:style-name="P144">Applicant<text:tab/>:<text:tab/>Mr James O Mahoney,<text:s/>80 Birrell<text:s/>Gardens, Livingston, EH54 9LF</text:p>
      <text:p text:style-name="P145">Decision<text:tab/>:<text:tab/>Refuse Planning Permission</text:p>
      <text:p text:style-name="P146">Decision Issued<text:tab/>:<text:tab/>16 August 2024<text:tab/></text:p>
      <text:p text:style-name="P147"><text:tab/><text:tab/><text:a xlink:href="http://edevelopment.falkirk.gov.uk/online/applicationDetails.do?activeTab=summary&amp;keyVal=SFXHZYHCFW700" office:target-frame-name="_top" xlink:show="replace"><text:span text:style-name="T148">View the application details</text:span></text:a></text:p>
      <text:p text:style-name="P149"/>
      <text:p text:style-name="P150"/>
      <text:p text:style-name="Normal"/>
      <text:p text:style-name="P151"/>
      <text:p text:style-name="P152"/>
      <text:p text:style-name="P153">Application No<text:tab/>:<text:tab/>P/24/0331/FUL</text:p>
      <text:p text:style-name="P154">Application Type<text:tab/>:<text:tab/>Planning Permission</text:p>
      <text:p text:style-name="P155">Proposal<text:tab/>:<text:tab/>Extension to Dwellinghouse</text:p>
      <text:p text:style-name="P156">Location<text:tab/>:<text:tab/>1 Kerse Gardens, Falkirk, FK2 9DY</text:p>
      <text:p text:style-name="P157">Applicant<text:tab/>:<text:tab/>Mr Martin <text:s/>Finlay,<text:s/>1 Kerse Gardens, Falkirk, FK2 9DY</text:p>
      <text:p text:style-name="P158">Decision<text:tab/>:<text:tab/>Grant Planning Permission</text:p>
      <text:p text:style-name="P159">Decision Issued<text:tab/>:<text:tab/>16 August 2024<text:tab/></text:p>
      <text:p text:style-name="P160"><text:tab/><text:tab/><text:a xlink:href="http://edevelopment.falkirk.gov.uk/online/applicationDetails.do?activeTab=summary&amp;keyVal=SG4WKKHCFZS00" office:target-frame-name="_top" xlink:show="replace"><text:span text:style-name="T161">View the application details</text:span></text:a></text:p>
      <text:p text:style-name="P162"/>
      <text:p text:style-name="P163">Application No<text:tab/>:<text:tab/>P/24/0343/FUL</text:p>
      <text:p text:style-name="P164">Application Type<text:tab/>:<text:tab/>Planning Permission</text:p>
      <text:p text:style-name="P165">Proposal<text:tab/>:<text:tab/>Extension to Dwellinghouse</text:p>
      <text:p text:style-name="P166">Location<text:tab/>:<text:tab/>Lawson Cottage, 55 Linlithgow Road, Bo'ness, EH51 0DW</text:p>
      <text:p text:style-name="P167">Applicant<text:tab/>:<text:tab/>Stuart Savage and Danielle Connolly,<text:s/>Lawson Cottage, 55 Linlithgow<text:s/></text:p>
      <text:p text:style-name="P168"><text:tab/><text:tab/>Road, Bo'ness, EH51 0DW</text:p>
      <text:p text:style-name="P169">Decision<text:tab/>:<text:tab/>Grant Planning Permission</text:p>
      <text:p text:style-name="P170">Decision Issued<text:tab/>:<text:tab/>16 August 2024<text:tab/></text:p>
      <text:p text:style-name="P171"><text:tab/><text:tab/><text:a xlink:href="http://edevelopment.falkirk.gov.uk/online/applicationDetails.do?activeTab=summary&amp;keyVal=SGNFBVHCG4P00" office:target-frame-name="_top" xlink:show="replace"><text:span text:style-name="T172">View the application details</text:span></text:a></text:p>
      <text:p text:style-name="P173"/>
      <text:p text:style-name="P174">Application No<text:tab/>:<text:tab/>P/24/0348/CPL</text:p>
      <text:p text:style-name="P175">Application Type<text:tab/>:<text:tab/>Certificate of Lawful Use - Proposed</text:p>
      <text:p text:style-name="P176">Proposal<text:tab/>:<text:tab/>Alterations to Dwellinghouse</text:p>
      <text:p text:style-name="P177">Location<text:tab/>:<text:tab/>35 Graham Crescent, Bo'ness, EH51 9QQ</text:p>
      <text:p text:style-name="P178">Applicant<text:tab/>:<text:tab/>Mr Brian <text:s/>Arnott,<text:s/>35 Graham Crescent, Bo'ness, EH51 9QQ</text:p>
      <text:p text:style-name="P179">Decision<text:tab/>:<text:tab/>Certify the Proposed Use / Dev as Lawful</text:p>
      <text:p text:style-name="P180">Decision Issued<text:tab/>:<text:tab/>16 August 2024<text:tab/></text:p>
      <text:p text:style-name="P181"><text:tab/><text:tab/><text:a xlink:href="http://edevelopment.falkirk.gov.uk/online/applicationDetails.do?activeTab=summary&amp;keyVal=SGSZBYHCG6L00" office:target-frame-name="_top" xlink:show="replace"><text:span text:style-name="T182">View the application details</text:span></text:a></text:p>
      <text:p text:style-name="P183"/>
      <text:p text:style-name="P184"/>
      <text:p text:style-name="P1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justify"/>
      <style:text-properties fo:font-style="italic" style:font-style-asian="italic" style:font-style-complex="italic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justify"/>
      <style:text-properties fo:font-variant="small-caps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right="-0.3701in"/>
      <style:text-properties fo:font-weight="bold" style:font-weight-asian="bold" style:font-weight-complex="bold" fo:font-size="10.5pt" style:font-size-asian="10.5pt" style:font-size-complex="10.5pt" fo:hyphenate="false"/>
    </style:style>
    <style:style style:name="Normal" style:display-name="Normal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BodyText2" style:display-name="Body Text 2" style:family="paragraph" style:parent-style-name="Normal">
      <style:paragraph-properties fo:text-align="justify" fo:margin-left="1in" fo:text-indent="-0.5in">
        <style:tab-stops/>
      </style:paragraph-properties>
      <style:text-properties fo:font-weight="bold" style:font-weight-asian="bold" style:font-weight-complex="bold" fo:hyphenate="false"/>
    </style:style>
    <style:style style:name="BodyText2Char" style:display-name="Body Text 2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BodyText" style:display-name="Body Text" style:family="paragraph" style:parent-style-name="Normal">
      <style:paragraph-properties fo:text-align="justify"/>
      <style:text-properties fo:hyphenate="false"/>
    </style:style>
    <style:style style:name="BodyTextChar" style:display-name="Body Text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Italics" style:display-name="Italics" style:family="paragraph" style:parent-style-name="Normal">
      <style:paragraph-properties fo:text-align="justify" fo:margin-left="1.3in" fo:margin-right="0.3in" fo:text-indent="-0.5in">
        <style:tab-stops/>
      </style:paragraph-properties>
      <style:text-properties fo:font-style="italic" style:font-style-asian="italic" style:font-style-complex="italic" fo:language="en" fo:country="US" fo:hyphenate="false"/>
    </style:style>
    <style:style style:name="BodyTextIndent2" style:display-name="Body Text Indent 2" style:family="paragraph" style:parent-style-name="Normal">
      <style:paragraph-properties fo:text-align="justify" fo:margin-left="0.5in" fo:text-indent="-0.5in">
        <style:tab-stops/>
      </style:paragraph-properties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BodyTextIndent3" style:display-name="Body Text Indent 3" style:family="paragraph" style:parent-style-name="Normal">
      <style:paragraph-properties fo:margin-left="0.5in" fo:text-indent="-0.5in">
        <style:tab-stops/>
      </style:paragraph-properties>
      <style:text-properties fo:hyphenate="false"/>
    </style:style>
    <style:style style:name="BodyTextIndent3Char" style:display-name="Body Text Indent 3 Char" style:family="text" style:parent-style-name="DefaultParagraphFont">
      <style:text-properties style:font-name="Arial" style:font-name-complex="Arial" fo:font-size="8pt" style:font-size-asian="8pt" style:font-size-complex="8pt"/>
    </style:style>
    <style:style style:name="PolicyHeading" style:display-name="Policy Heading" style:family="paragraph" style:parent-style-name="Normal">
      <style:paragraph-properties fo:text-align="justify" fo:margin-left="0.5in">
        <style:tab-stops/>
      </style:paragraph-properties>
      <style:text-properties fo:language="en" fo:country="US" fo:hyphenate="false"/>
    </style:style>
    <style:style style:name="Text" style:display-name="Text" style:family="paragraph" style:parent-style-name="Normal">
      <style:paragraph-properties fo:widows="0" fo:orphans="0" fo:text-align="justify" fo:margin-left="0.8in" fo:margin-right="0.3in">
        <style:tab-stops>
          <style:tab-stop style:type="left" style:position="-0.8in"/>
          <style:tab-stop style:type="left" style:position="0.6958in"/>
          <style:tab-stop style:type="left" style:position="1.0895in"/>
        </style:tab-stops>
      </style:paragraph-properties>
      <style:text-properties fo:font-style="italic" style:font-style-asian="italic" style:font-style-complex="italic" fo:color="#000000" fo:language="en" fo:country="US" fo:hyphenate="false"/>
    </style:style>
    <style:style style:name="reporttitle" style:display-name="report title" style:family="paragraph" style:parent-style-name="Normal">
      <style:text-properties fo:font-weight="bold" style:font-weight-asian="bold" style:font-weight-complex="bold" fo:font-size="18pt" style:font-size-asian="18pt" style:font-size-complex="18pt" fo:hyphenate="false"/>
    </style:style>
    <style:style style:name="Hyperlink" style:display-name="Hyperlink" style:family="text" style:parent-style-name="DefaultParagraphFon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style:font-name-complex="Times New Roman" fo:color="#954F72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style:font-name-complex="Times New Roman"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.4722in" fo:margin-left="0.7993in" fo:margin-bottom="1in" fo:margin-right="0.79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lanning Falkirk’s Future Today</dc:title>
    <dc:description/>
    <dc:subject/>
    <meta:initial-creator>falkirk council</meta:initial-creator>
    <dc:creator>Wilma Mcfadden</dc:creator>
    <meta:creation-date>2024-08-21T09:24:00Z</meta:creation-date>
    <dc:date>2024-08-21T09:25:00Z</dc:date>
    <meta:print-date>2004-09-08T11:26:00Z</meta:print-date>
    <meta:template xlink:href="Normal" xlink:type="simple"/>
    <meta:editing-cycles>2</meta:editing-cycles>
    <meta:editing-duration>PT60S</meta:editing-duration>
    <meta:document-statistic meta:page-count="4" meta:paragraph-count="14" meta:word-count="1112" meta:character-count="7439" meta:row-count="52" meta:non-whitespace-character-count="6341"/>
  </office:meta>
</office:document-meta>
</file>