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6" style:parent-style-name="Hyperlink" style:family="text">
      <style:text-properties style:font-name-complex="Arial"/>
    </style:style>
    <style:style style:name="P5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68" style:parent-style-name="Hyperlink" style:family="text">
      <style:text-properties style:font-name-complex="Arial"/>
    </style:style>
    <style:style style:name="P6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79" style:parent-style-name="Hyperlink" style:family="text">
      <style:text-properties style:font-name-complex="Arial"/>
    </style:style>
    <style:style style:name="P8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1" style:parent-style-name="Hyperlink" style:family="text">
      <style:text-properties style:font-name-complex="Arial"/>
    </style:style>
    <style:style style:name="P9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3" style:parent-style-name="Normal" style:family="paragraph">
      <style:paragraph-properties fo:break-before="page" fo:text-align="justify">
        <style:tab-stops>
          <style:tab-stop style:type="left" style:position="1.3784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02" style:parent-style-name="Hyperlink" style:family="text">
      <style:text-properties style:font-name-complex="Arial"/>
    </style:style>
    <style:style style:name="P10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4" style:parent-style-name="Hyperlink" style:family="text">
      <style:text-properties style:font-name-complex="Arial"/>
    </style:style>
    <style:style style:name="P11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26" style:parent-style-name="Hyperlink" style:family="text">
      <style:text-properties style:font-name-complex="Arial"/>
    </style:style>
    <style:style style:name="P12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37" style:parent-style-name="Hyperlink" style:family="text">
      <style:text-properties style:font-name-complex="Arial"/>
    </style:style>
    <style:style style:name="P13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3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48" style:parent-style-name="Hyperlink" style:family="text">
      <style:text-properties style:font-name-complex="Arial"/>
    </style:style>
    <style:style style:name="P14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60" style:parent-style-name="Hyperlink" style:family="text">
      <style:text-properties style:font-name-complex="Arial"/>
    </style:style>
    <style:style style:name="P16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71" style:parent-style-name="Hyperlink" style:family="text">
      <style:text-properties style:font-name-complex="Arial"/>
    </style:style>
    <style:style style:name="P17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7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17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28 August 2024</text:p>
      <text:p text:style-name="P6"/>
      <text:p text:style-name="P7"/>
      <text:p text:style-name="Normal">Applications contained in this List were determined during the week ending<text:s/><text:span text:style-name="T8">25 August 2024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–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>Application No<text:tab/>:<text:tab/>P/23/0330/FUL</text:p>
      <text:p text:style-name="P47">Application Type<text:tab/>:<text:tab/>Planning Permission</text:p>
      <text:p text:style-name="P48">Proposal<text:tab/>:<text:tab/>Construction of Two Enclosed Ground Flares, Associated<text:s/></text:p>
      <text:p text:style-name="P49"><text:tab/><text:tab/>Infrastructure and Land Raising (Retrospective)</text:p>
      <text:p text:style-name="P50">Location<text:tab/>:<text:tab/>Ineos, Bo'ness Road, Grangemouth, FK3 9XH</text:p>
      <text:p text:style-name="P51">Applicant<text:tab/>:<text:tab/>INEOS FPS Ltd,</text:p>
      <text:p text:style-name="P52"><text:tab/>:<text:s/><text:tab/>FAO Hugh Miller, 1 Inchyra Road, Grangemouth, FK3 9XB,<text:s/></text:p>
      <text:p text:style-name="P53">Decision<text:tab/>:<text:tab/>Grant Planning Permission</text:p>
      <text:p text:style-name="P54">Decision Issued<text:tab/>:<text:tab/>23 August 2024<text:tab/></text:p>
      <text:p text:style-name="P55"><text:tab/><text:tab/><text:a xlink:href="http://edevelopment.falkirk.gov.uk/online/applicationDetails.do?activeTab=summary&amp;keyVal=RW4JCOHCHL200" office:target-frame-name="_top" xlink:show="replace"><text:span text:style-name="T56">View the application details</text:span></text:a></text:p>
      <text:p text:style-name="P57"/>
      <text:p text:style-name="P58">Application No<text:tab/>:<text:tab/>P/24/0040/PPP</text:p>
      <text:p text:style-name="P59">Application Type<text:tab/>:<text:tab/>Planning Permission in Principle</text:p>
      <text:p text:style-name="P60">Proposal<text:tab/>:<text:tab/>Construction of Dwellinghouse</text:p>
      <text:p text:style-name="P61">Location<text:tab/>:<text:tab/>Land To The South East Of 39 Laxdale Drive, Laxdale Drive, Head Of<text:s/></text:p>
      <text:p text:style-name="P62"><text:tab/><text:tab/>Muir</text:p>
      <text:p text:style-name="P63">Applicant<text:tab/>:<text:tab/>Mr B Cuthill,</text:p>
      <text:p text:style-name="P64"><text:tab/>:<text:s/><text:tab/>39<text:s/>Laxdale Drive, Denny, FK6 5PR</text:p>
      <text:p text:style-name="P65">Decision<text:tab/>:<text:tab/>Grant Planning Permission in Principle</text:p>
      <text:p text:style-name="P66">Decision Issued<text:tab/>:<text:tab/>23 August 2024<text:tab/></text:p>
      <text:p text:style-name="P67"><text:tab/><text:tab/><text:a xlink:href="http://edevelopment.falkirk.gov.uk/online/applicationDetails.do?activeTab=summary&amp;keyVal=S828R9HCL4700" office:target-frame-name="_top" xlink:show="replace"><text:span text:style-name="T68">View the application details</text:span></text:a></text:p>
      <text:p text:style-name="P69"/>
      <text:p text:style-name="P70">Application No<text:tab/>:<text:tab/>P/24/0173/FUL</text:p>
      <text:p text:style-name="P71">Application Type<text:tab/>:<text:tab/>Planning Permission</text:p>
      <text:p text:style-name="P72">Proposal<text:tab/>:<text:tab/>Construction of Dwellinghouse</text:p>
      <text:p text:style-name="P73">Location<text:tab/>:<text:tab/>Victoria House, Braeface Road, Banknock, Bonnybridge, FK4 1UE</text:p>
      <text:p text:style-name="P74">Applicant<text:tab/>:<text:tab/>Mr Archie Haughey,</text:p>
      <text:p text:style-name="P75"><text:tab/>:<text:s/><text:tab/>69 Birch Road,<text:s/>Cumbernauld, Glasgow, G67 3PE</text:p>
      <text:p text:style-name="P76">Decision<text:tab/>:<text:tab/>Grant Planning Permission</text:p>
      <text:p text:style-name="P77">Decision Issued<text:tab/>:<text:tab/>22 August 2024<text:tab/></text:p>
      <text:p text:style-name="P78"><text:tab/><text:tab/><text:a xlink:href="http://edevelopment.falkirk.gov.uk/online/applicationDetails.do?activeTab=summary&amp;keyVal=SBATZFHCM9D00" office:target-frame-name="_top" xlink:show="replace"><text:span text:style-name="T79">View the application details</text:span></text:a></text:p>
      <text:p text:style-name="P80"/>
      <text:p text:style-name="P81">Application No<text:tab/>:<text:tab/>P/24/0185/FUL</text:p>
      <text:p text:style-name="P82">Application Type<text:tab/>:<text:tab/>Planning Permission</text:p>
      <text:p text:style-name="P83">Proposal<text:tab/>:<text:tab/>Construction of Dwellinghouse (Amendment to Planning Permission<text:s/></text:p>
      <text:p text:style-name="P84"><text:tab/><text:tab/>P/11/0595/FUL)</text:p>
      <text:p text:style-name="P85">Location<text:tab/>:<text:tab/>Drumbroider Farm, Standburn, Falkirk, FK1 2HN</text:p>
      <text:p text:style-name="P86">Applicant<text:tab/>:<text:tab/>Mrs Jacqueline Baird,</text:p>
      <text:p text:style-name="P87"><text:tab/>:<text:s/><text:tab/>Drumbroider Farm, Standburn, Falkirk, FK1 2HN</text:p>
      <text:p text:style-name="P88">Decision<text:tab/>:<text:tab/>Withdrawn</text:p>
      <text:p text:style-name="P89">Decision Issued<text:tab/>:<text:tab/>21 August 2024<text:tab/></text:p>
      <text:p text:style-name="P90"><text:tab/><text:tab/><text:a xlink:href="http://edevelopment.falkirk.gov.uk/online/applicationDetails.do?activeTab=summary&amp;keyVal=SBLXZMHCMC900" office:target-frame-name="_top" xlink:show="replace"><text:span text:style-name="T91">View the application details</text:span></text:a></text:p>
      <text:p text:style-name="P92"/>
      <text:soft-page-break/>
      <text:p text:style-name="P93">Application No<text:tab/>:<text:tab/>P/24/0233/FUL</text:p>
      <text:p text:style-name="P94">Application Type<text:tab/>:<text:tab/>Planning Permission</text:p>
      <text:p text:style-name="P95">Proposal<text:tab/>:<text:tab/>Extension to Dwellinghouse</text:p>
      <text:p text:style-name="P96">Location<text:tab/>:<text:tab/>83 Church Street, Stenhousemuir, Larbert, FK5 4QR</text:p>
      <text:p text:style-name="P97">Applicant<text:tab/>:<text:tab/>Alan McIntee Limited,</text:p>
      <text:p text:style-name="P98"><text:tab/>:<text:s/><text:tab/>7 Beechwood Drive, Glenrothes, KY7 6GE</text:p>
      <text:p text:style-name="P99">Decision<text:tab/>:<text:tab/>Grant Planning Permission</text:p>
      <text:p text:style-name="P100">Decision Issued<text:tab/>:<text:tab/>23 August 2024<text:tab/></text:p>
      <text:p text:style-name="P101"><text:tab/><text:tab/><text:a xlink:href="http://edevelopment.falkirk.gov.uk/online/applicationDetails.do?activeTab=summary&amp;keyVal=SD3NC8HCMRJ00" office:target-frame-name="_top" xlink:show="replace"><text:span text:style-name="T102">View the application details</text:span></text:a></text:p>
      <text:p text:style-name="P103"/>
      <text:p text:style-name="P104">Application No<text:tab/>:<text:tab/>P/24/0279/FUL</text:p>
      <text:p text:style-name="P105">Application Type<text:tab/>:<text:tab/>Planning Permission</text:p>
      <text:p text:style-name="P106">Proposal<text:tab/>:<text:tab/>Extension to Dwellinghouse and Alterations and Conversion of<text:s/></text:p>
      <text:p text:style-name="P107"><text:tab/><text:tab/>Outbuilding to Form Short Term Holiday Let</text:p>
      <text:p text:style-name="P108">Location<text:tab/>:<text:tab/>Hillend, Blackston Road, Avonbridge, Falkirk, FK1 2ND</text:p>
      <text:p text:style-name="P109">Applicant<text:tab/>:<text:tab/>Mrs Helen Adam,</text:p>
      <text:p text:style-name="P110"><text:tab/>:<text:s/><text:tab/>Hillend, Blackston Road, Avonbridge, Falkirk, FK1 2ND</text:p>
      <text:p text:style-name="P111">Decision<text:tab/>:<text:tab/>Grant Planning Permission</text:p>
      <text:p text:style-name="P112">Decision Issued<text:tab/>:<text:tab/>23 August 2024<text:tab/></text:p>
      <text:p text:style-name="P113"><text:tab/><text:tab/><text:a xlink:href="http://edevelopment.falkirk.gov.uk/online/applicationDetails.do?activeTab=summary&amp;keyVal=SEHNC2HCFJC00" office:target-frame-name="_top" xlink:show="replace"><text:span text:style-name="T114">View the application details</text:span></text:a></text:p>
      <text:p text:style-name="P115"/>
      <text:p text:style-name="P116">Application No<text:tab/>:<text:tab/>P/24/0285/ADV</text:p>
      <text:p text:style-name="P117">Application Type<text:tab/>:<text:tab/>Advertisement Consent</text:p>
      <text:p text:style-name="P118">Proposal<text:tab/>:<text:tab/>Display of Non-Illuminated Advertisement</text:p>
      <text:p text:style-name="P119">Location<text:tab/>:<text:tab/>Beancross, West Beancross Farm, Polmont, Falkirk, FK2 0XS</text:p>
      <text:p text:style-name="P120">Applicant<text:tab/>:<text:tab/>Beancross Invest Ltd,</text:p>
      <text:p text:style-name="P121"><text:tab/>:<text:s/><text:tab/>Beancross, Mr Rui Lin, West Beancross Farm, Polmont, Falkirk,<text:s/></text:p>
      <text:p text:style-name="P122"><text:tab/><text:tab/>FK2 0XS</text:p>
      <text:p text:style-name="P123">Decision<text:tab/>:<text:tab/>Refuse Advertisement Consent</text:p>
      <text:p text:style-name="P124">Decision Issued<text:tab/>:<text:tab/>22 August 2024<text:tab/></text:p>
      <text:p text:style-name="P125"><text:tab/><text:tab/><text:a xlink:href="http://edevelopment.falkirk.gov.uk/online/applicationDetails.do?activeTab=summary&amp;keyVal=SEP1ZOHCFLP00" office:target-frame-name="_top" xlink:show="replace"><text:span text:style-name="T126">View the application details</text:span></text:a></text:p>
      <text:p text:style-name="P127"/>
      <text:p text:style-name="P128">Application No<text:tab/>:<text:tab/>P/24/0290/FUL</text:p>
      <text:p text:style-name="P129">Application Type<text:tab/>:<text:tab/>Planning Permission</text:p>
      <text:p text:style-name="P130">Proposal<text:tab/>:<text:tab/>Replacement Windows</text:p>
      <text:p text:style-name="P131">Location<text:tab/>:<text:tab/>Oakdene, 2 Church Wynd, Bo'ness, EH51 0AN</text:p>
      <text:p text:style-name="P132">Applicant<text:tab/>:<text:tab/>Mr M Smith,</text:p>
      <text:p text:style-name="P133"><text:tab/>:<text:s/><text:tab/>2A<text:s/>Church Wynd, Bo'ness, EH51 0AN</text:p>
      <text:p text:style-name="P134">Decision<text:tab/>:<text:tab/>Refuse Planning Permission</text:p>
      <text:p text:style-name="P135">Decision Issued<text:tab/>:<text:tab/>22 August 2024<text:tab/></text:p>
      <text:p text:style-name="P136"><text:tab/><text:tab/><text:a xlink:href="http://edevelopment.falkirk.gov.uk/online/applicationDetails.do?activeTab=summary&amp;keyVal=SEYBBOHCFNO00" office:target-frame-name="_top" xlink:show="replace"><text:span text:style-name="T137">View the application details</text:span></text:a></text:p>
      <text:p text:style-name="P138"/>
      <text:p text:style-name="P139">Application No<text:tab/>:<text:tab/>P/24/0298/FUL</text:p>
      <text:p text:style-name="P140">Application Type<text:tab/>:<text:tab/>Planning Permission</text:p>
      <text:p text:style-name="P141">Proposal<text:tab/>:<text:tab/>Construction of Dwellinghouse (Amendment to P/21/0397/FUL)</text:p>
      <text:p text:style-name="P142">Location<text:tab/>:<text:tab/>Land To The East Of 8 Providence<text:s/>Brae, Providence Brae, Bo'ness</text:p>
      <text:p text:style-name="P143">Applicant<text:tab/>:<text:tab/>Mr V Pelc,</text:p>
      <text:p text:style-name="P144"><text:tab/>:<text:s/><text:tab/>52 Birkdale Park, Armadale, Bathgate, EH48 2NE</text:p>
      <text:p text:style-name="P145">Decision<text:tab/>:<text:tab/>Grant Planning Permission</text:p>
      <text:p text:style-name="P146">Decision Issued<text:tab/>:<text:tab/>23 August 2024<text:tab/></text:p>
      <text:p text:style-name="P147"><text:tab/><text:tab/><text:a xlink:href="http://edevelopment.falkirk.gov.uk/online/applicationDetails.do?activeTab=summary&amp;keyVal=SF20NPHCFP500" office:target-frame-name="_top" xlink:show="replace"><text:span text:style-name="T148">View the application details</text:span></text:a></text:p>
      <text:p text:style-name="P149"/>
      <text:soft-page-break/>
      <text:p text:style-name="P150">Application No<text:tab/>:<text:tab/>P/24/0299/FUL</text:p>
      <text:p text:style-name="P151">Application Type<text:tab/>:<text:tab/>Planning Permission</text:p>
      <text:p text:style-name="P152">Proposal<text:tab/>:<text:tab/>Alterations / Re-cladding of Roof</text:p>
      <text:p text:style-name="P153">Location<text:tab/>:<text:tab/>Walker Timber, Carriden Mills, Bridgeness Road, Bo'ness, EH51 9SQ</text:p>
      <text:p text:style-name="P154">Applicant<text:tab/>:<text:tab/>Walker Timber Ltd,</text:p>
      <text:p text:style-name="P155"><text:tab/>:<text:s/><text:tab/>Carriden Mills, Carriden Industrial Estate, Bridgeness Road, Bo'ness,<text:s/></text:p>
      <text:p text:style-name="P156"><text:tab/><text:tab/>EH51 9SQ</text:p>
      <text:p text:style-name="P157">Decision<text:tab/>:<text:tab/>Grant Planning Permission</text:p>
      <text:p text:style-name="P158">Decision Issued<text:tab/>:<text:tab/>23 August 2024<text:tab/></text:p>
      <text:p text:style-name="P159"><text:tab/><text:tab/><text:a xlink:href="http://edevelopment.falkirk.gov.uk/online/applicationDetails.do?activeTab=summary&amp;keyVal=SF20NRHCFP800" office:target-frame-name="_top" xlink:show="replace"><text:span text:style-name="T160">View the application details</text:span></text:a></text:p>
      <text:p text:style-name="P161"/>
      <text:p text:style-name="P162">Application No<text:tab/>:<text:tab/>P/24/0352/WIN</text:p>
      <text:p text:style-name="P163">Application Type<text:tab/>:<text:tab/>Windows Conservation Areas</text:p>
      <text:p text:style-name="P164">Proposal<text:tab/>:<text:tab/>Prior Approval- Replacement Windows</text:p>
      <text:p text:style-name="P165">Location<text:tab/>:<text:tab/>Alystra, Acre Road, Bo'ness, EH51 9SX</text:p>
      <text:p text:style-name="P166">Applicant<text:tab/>:<text:tab/>Mr Rob Curtis,</text:p>
      <text:p text:style-name="P167"><text:tab/>:<text:s/><text:tab/>Alystra, Acre Road, Bo'ness, EH51 9SX</text:p>
      <text:p text:style-name="P168">Decision<text:tab/>:<text:tab/>Prior Approval is Not Required</text:p>
      <text:p text:style-name="P169">Decision Issued<text:tab/>:<text:tab/>21 August 2024<text:tab/></text:p>
      <text:p text:style-name="P170"><text:tab/><text:tab/><text:a xlink:href="http://edevelopment.falkirk.gov.uk/online/applicationDetails.do?activeTab=summary&amp;keyVal=SH89L7HC05J00" office:target-frame-name="_top" xlink:show="replace"><text:span text:style-name="T171">View the application details</text:span></text:a></text:p>
      <text:p text:style-name="P172"/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ning Falkirk’s Future Today</dc:title>
    <dc:description/>
    <dc:subject/>
    <meta:initial-creator>falkirk council</meta:initial-creator>
    <dc:creator>Amy Torrie</dc:creator>
    <meta:creation-date>2024-08-28T11:07:00Z</meta:creation-date>
    <dc:date>2024-08-28T11:07:00Z</dc:date>
    <meta:print-date>2004-09-08T11:26:00Z</meta:print-date>
    <meta:template xlink:href="Normal" xlink:type="simple"/>
    <meta:editing-cycles>2</meta:editing-cycles>
    <meta:editing-duration>PT60S</meta:editing-duration>
    <meta:document-statistic meta:page-count="4" meta:paragraph-count="13" meta:word-count="1011" meta:character-count="6766" meta:row-count="48" meta:non-whitespace-character-count="5768"/>
  </office:meta>
</office:document-meta>
</file>