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" style:parent-style-name="Hyperlink" style:family="text">
      <style:text-properties style:font-name-complex="Arial"/>
    </style:style>
    <style:style style:name="P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7" style:parent-style-name="Hyperlink" style:family="text">
      <style:text-properties style:font-name-complex="Arial"/>
    </style:style>
    <style:style style:name="P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7" style:parent-style-name="Hyperlink" style:family="text">
      <style:text-properties style:font-name-complex="Arial"/>
    </style:style>
    <style:style style:name="P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9" style:parent-style-name="Normal" style:family="paragraph">
      <style:paragraph-properties fo:break-before="page" style:text-autospace="ideograph-alpha" fo:margin-bottom="0.1111in" fo:line-height="107%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3" style:parent-style-name="Hyperlink" style:family="text">
      <style:text-properties style:font-name-complex="Arial"/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4 September 2024</text:p>
      <text:p text:style-name="P6"/>
      <text:p text:style-name="P7"/>
      <text:p text:style-name="Normal">Applications contained in this List were determined during the week ending<text:s/><text:span text:style-name="T8">1 September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>Application No<text:tab/>:<text:tab/>P/24/0261/FUL</text:p>
      <text:p text:style-name="P48">Application Type<text:tab/>:<text:tab/>Planning Permission</text:p>
      <text:p text:style-name="P49">Proposal<text:tab/>:<text:tab/>Construction of 6 Flatted Dwellinghouses</text:p>
      <text:p text:style-name="P50">Location<text:tab/>:<text:tab/>Land To The North Of 17 Kinacres Grove, Bridgeness Road, Bo'ness</text:p>
      <text:p text:style-name="P51">Applicant<text:tab/>:<text:tab/>Mr Michal Sroka,<text:s/>32G Manse Road, Linlithgow, EH49 6AR</text:p>
      <text:p text:style-name="P52">Decision<text:tab/>:<text:tab/>Withdrawn</text:p>
      <text:p text:style-name="P53">Decision Issued<text:tab/>:<text:tab/>28 August 2024<text:tab/></text:p>
      <text:p text:style-name="P54"><text:tab/><text:tab/><text:a xlink:href="http://edevelopment.falkirk.gov.uk/online/applicationDetails.do?activeTab=summary&amp;keyVal=SDVFBMHCN1Q00" office:target-frame-name="_top" xlink:show="replace"><text:span text:style-name="T55">View the application details</text:span></text:a></text:p>
      <text:p text:style-name="P56"/>
      <text:p text:style-name="P57">Application No<text:tab/>:<text:tab/>P/24/0295/FUL</text:p>
      <text:p text:style-name="P58">Application Type<text:tab/>:<text:tab/>Planning Permission</text:p>
      <text:p text:style-name="P59">Proposal<text:tab/>:<text:tab/>Change of Use from Shop / Food Retail to Hot Food Takeaway<text:s/></text:p>
      <text:p text:style-name="P60"><text:tab/><text:tab/>(Sui Generis)</text:p>
      <text:p text:style-name="P61">Location<text:tab/>:<text:tab/>13 Maggie Wood's Loan, Falkirk, FK1 5HR</text:p>
      <text:p text:style-name="P62">Applicant<text:tab/>:<text:tab/>Mr Gregor King,<text:s/>Ladywell, 2 Duncanlaw Cottages, Gifford, Haddington,</text:p>
      <text:p text:style-name="P63"><text:tab/><text:tab/>East Lothian , EH41 4PQ</text:p>
      <text:p text:style-name="P64">Decision<text:tab/>:<text:tab/>Grant Planning Permission</text:p>
      <text:p text:style-name="P65">Decision Issued<text:tab/>:<text:tab/>30 August 2024<text:tab/></text:p>
      <text:p text:style-name="P66"><text:tab/><text:tab/><text:a xlink:href="http://edevelopment.falkirk.gov.uk/online/applicationDetails.do?activeTab=summary&amp;keyVal=SF0601HCFOH00" office:target-frame-name="_top" xlink:show="replace"><text:span text:style-name="T67">View the application details</text:span></text:a></text:p>
      <text:p text:style-name="P68"/>
      <text:p text:style-name="P69">Application No<text:tab/>:<text:tab/>P/24/0296/FUL</text:p>
      <text:p text:style-name="P70">Application Type<text:tab/>:<text:tab/>Planning Permission</text:p>
      <text:p text:style-name="P71">Proposal<text:tab/>:<text:tab/>Construction of Outbuilding</text:p>
      <text:p text:style-name="P72">Location<text:tab/>:<text:tab/>8 Mulloch Avenue, Falkirk, FK2 7GA</text:p>
      <text:p text:style-name="P73">Applicant<text:tab/>:<text:tab/>Mrs May McCue,<text:s/>8 Mulloch Avenue, Falkirk, FK2 7GA</text:p>
      <text:p text:style-name="P74">Decision<text:tab/>:<text:tab/>Refuse Planning Permission</text:p>
      <text:p text:style-name="P75">Decision Issued<text:tab/>:<text:tab/>30 August 2024<text:tab/></text:p>
      <text:p text:style-name="P76"><text:tab/><text:tab/><text:a xlink:href="http://edevelopment.falkirk.gov.uk/online/applicationDetails.do?activeTab=summary&amp;keyVal=SF0605HCFOK00" office:target-frame-name="_top" xlink:show="replace"><text:span text:style-name="T77">View the application details</text:span></text:a></text:p>
      <text:p text:style-name="P78"/>
      <text:p text:style-name="P79">Application No<text:tab/>:<text:tab/>P/24/0304/FUL</text:p>
      <text:p text:style-name="P80">Application Type<text:tab/>:<text:tab/>Planning Permission</text:p>
      <text:p text:style-name="P81">Proposal<text:tab/>:<text:tab/>Alterations to Garage Roof</text:p>
      <text:p text:style-name="P82">Location<text:tab/>:<text:tab/>4 Portree Crescent, Polmont, Falkirk, FK2 0PA</text:p>
      <text:p text:style-name="P83">Applicant<text:tab/>:<text:tab/>Ms Linda Murphy,<text:s/>4 Portree Crescent, Polmont, Falkirk, FK2 0PA</text:p>
      <text:p text:style-name="P84">Decision<text:tab/>:<text:tab/>Grant Planning Permission</text:p>
      <text:p text:style-name="P85">Decision Issued<text:tab/>:<text:tab/>30 August 2024<text:tab/></text:p>
      <text:p text:style-name="P86"><text:tab/><text:tab/><text:a xlink:href="http://edevelopment.falkirk.gov.uk/online/applicationDetails.do?activeTab=summary&amp;keyVal=SF9FBTHCFQP00" office:target-frame-name="_top" xlink:show="replace"><text:span text:style-name="T87">View the application details</text:span></text:a></text:p>
      <text:p text:style-name="P88"/>
      <text:p text:style-name="P89">Application No<text:tab/>:<text:tab/>P/24/0308/FUL</text:p>
      <text:p text:style-name="P90">Application Type<text:tab/>:<text:tab/>Planning Permission</text:p>
      <text:p text:style-name="P91">Proposal<text:tab/>:<text:tab/>Extension to Dwellinghouse (Dormer)</text:p>
      <text:p text:style-name="P92">Location<text:tab/>:<text:tab/>11 Broomside Place, Larbert, FK5 3EG</text:p>
      <text:p text:style-name="P93">Applicant<text:tab/>:<text:tab/>Mr James &amp; Marion <text:s/>Mackie,<text:s/>11 Broomside Place, Larbert, FK5 3EG</text:p>
      <text:p text:style-name="P94">Decision<text:tab/>:<text:tab/>Grant Planning Permission</text:p>
      <text:p text:style-name="P95">Decision Issued<text:tab/>:<text:tab/>30 August 2024<text:tab/></text:p>
      <text:p text:style-name="P96"><text:tab/><text:tab/><text:a xlink:href="http://edevelopment.falkirk.gov.uk/online/applicationDetails.do?activeTab=summary&amp;keyVal=SFB9WWHCFRP00" office:target-frame-name="_top" xlink:show="replace"><text:span text:style-name="T97">View the application details</text:span></text:a></text:p>
      <text:p text:style-name="P98"/>
      <text:p text:style-name="P99"/>
      <text:p text:style-name="P100"/>
      <text:p text:style-name="P101"/>
      <text:p text:style-name="P102">Application No<text:tab/>:<text:tab/>P/24/0318/FUL</text:p>
      <text:p text:style-name="P103">Application Type<text:tab/>:<text:tab/>Planning Permission</text:p>
      <text:p text:style-name="P104">Proposal<text:tab/>:<text:tab/>Alterations and Extension to Dwellinghouse (Dormer)</text:p>
      <text:p text:style-name="P105">Location<text:tab/>:<text:tab/>32 Linlithgow Road, Bo'ness, EH51 0DN</text:p>
      <text:p text:style-name="P106">Applicant<text:tab/>:<text:tab/>Mr and Mrs Richard and Melissa Lally,<text:s/>32 Linlithgow Road, Bo'ness,<text:s/></text:p>
      <text:p text:style-name="P107"><text:tab/><text:tab/>EH51 0DN</text:p>
      <text:p text:style-name="P108">Decision<text:tab/>:<text:tab/>Grant Planning Permission</text:p>
      <text:p text:style-name="P109">Decision Issued<text:tab/>:<text:tab/>30 August 2024<text:tab/></text:p>
      <text:p text:style-name="P110"><text:tab/><text:tab/><text:a xlink:href="http://edevelopment.falkirk.gov.uk/online/applicationDetails.do?activeTab=summary&amp;keyVal=SFO8O5HCFUS00" office:target-frame-name="_top" xlink:show="replace"><text:span text:style-name="T111">View the application details</text:span></text:a></text:p>
      <text:p text:style-name="P112"/>
      <text:p text:style-name="P113">Application No<text:tab/>:<text:tab/>P/24/0346/FUL</text:p>
      <text:p text:style-name="P114">Application Type<text:tab/>:<text:tab/>Planning Permission</text:p>
      <text:p text:style-name="P115">Proposal<text:tab/>:<text:tab/>Extension to Dwellinghouse</text:p>
      <text:p text:style-name="P116">Location<text:tab/>:<text:tab/>Dirleton, 7 Ashley Road, Polmont, Falkirk, FK2 0QF</text:p>
      <text:p text:style-name="P117">Applicant<text:tab/>:<text:tab/>Mr Aiden Campbell,<text:s/>Dirleton, 7 Ashley Road, Polmont, Falkirk,<text:s/></text:p>
      <text:p text:style-name="P118"><text:tab/><text:tab/>FK2 0QF</text:p>
      <text:p text:style-name="P119">Decision<text:tab/>:<text:tab/>Grant Planning Permission</text:p>
      <text:p text:style-name="P120">Decision Issued<text:tab/>:<text:tab/>30 August 2024<text:tab/></text:p>
      <text:p text:style-name="P121"><text:tab/><text:tab/><text:a xlink:href="http://edevelopment.falkirk.gov.uk/online/applicationDetails.do?activeTab=summary&amp;keyVal=SGPA05HCG5L00" office:target-frame-name="_top" xlink:show="replace"><text:span text:style-name="T122">View the application details</text:span></text:a></text:p>
      <text:p text:style-name="P123"/>
      <text:p text:style-name="P124">Application No<text:tab/>:<text:tab/>P/24/0353/FUL</text:p>
      <text:p text:style-name="P125">Application Type<text:tab/>:<text:tab/>Planning Permission</text:p>
      <text:p text:style-name="P126">Proposal<text:tab/>:<text:tab/>Installation of Chemical Disposal Unit Incorporating Alterations to Retaining Wall, Extension of Hardstanding and Construction of Fence</text:p>
      <text:p text:style-name="P127">Location<text:tab/>:<text:tab/>Falkirk Wheel, Lime Road, Falkirk, FK1 4RS</text:p>
      <text:p text:style-name="P128">Applicant<text:tab/>:<text:tab/>Scottish Canals,<text:s/>Ms Emma Neilson, The Falkirk Wheel , Lime Road,<text:s/></text:p>
      <text:p text:style-name="P129"><text:tab/><text:tab/>Tamfourhill, Falkirk, FK1 4RS</text:p>
      <text:p text:style-name="P130">Decision<text:tab/>:<text:tab/>Grant Planning Permission</text:p>
      <text:p text:style-name="P131">Decision Issued<text:tab/>:<text:tab/>30 August 2024<text:tab/></text:p>
      <text:p text:style-name="P132"><text:tab/><text:tab/><text:a xlink:href="http://edevelopment.falkirk.gov.uk/online/applicationDetails.do?activeTab=summary&amp;keyVal=SHDCNWHCGB700" office:target-frame-name="_top" xlink:show="replace"><text:span text:style-name="T133">View the application details</text:span></text:a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Wilma Mcfadden</dc:creator>
    <meta:creation-date>2024-09-04T09:52:00Z</meta:creation-date>
    <dc:date>2024-09-04T09:52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3" meta:character-count="5174" meta:row-count="36" meta:non-whitespace-character-count="4411"/>
  </office:meta>
</office:document-meta>
</file>