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 fo:margin-top="0.0416in"/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5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2" style:parent-style-name="Hyperlink" style:family="text">
      <style:text-properties style:font-name-complex="Arial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4" style:parent-style-name="Hyperlink" style:family="text">
      <style:text-properties style:font-name-complex="Arial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8" style:parent-style-name="Hyperlink" style:family="text">
      <style:text-properties style:font-name-complex="Arial"/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1" style:parent-style-name="Normal" style:family="paragraph">
      <style:paragraph-properties fo:break-before="page" style:text-autospace="ideograph-alpha" fo:margin-bottom="0.1111in" fo:line-height="107%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3" style:parent-style-name="Hyperlink" style:family="text">
      <style:text-properties style:font-name-complex="Arial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8" style:parent-style-name="Hyperlink" style:family="text">
      <style:text-properties style:font-name-complex="Arial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0" style:parent-style-name="Hyperlink" style:family="text">
      <style:text-properties style:font-name-complex="Arial"/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3" style:parent-style-name="Normal" style:family="paragraph">
      <style:paragraph-properties fo:break-before="page" style:text-autospace="ideograph-alpha" fo:margin-bottom="0.1111in" fo:line-height="107%"/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5" style:parent-style-name="Hyperlink" style:family="text">
      <style:text-properties style:font-name-complex="Arial"/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2 September 2024</text:p>
      <text:p text:style-name="P6"/>
      <text:p text:style-name="P7"/>
      <text:p text:style-name="Normal">Applications contained in this List were determined during the week ending<text:s/><text:span text:style-name="T8">8</text:span><text:span text:style-name="T9"><text:s/>September 2024</text:span>.</text:p>
      <text:p text:style-name="P10"/>
      <text:p text:style-name="P11">The Decision List Format<text:s/></text:p>
      <text:p text:style-name="P12"/>
      <text:p text:style-name="P13">The Decision List is formatted to show as much information about applications which have been determined as possible. <text:s/>Below is a description of the information included in the List:</text:p>
      <text:p text:style-name="P14"/>
      <text:p text:style-name="P15"><text:tab/><text:tab/>This means<text:s/>-</text:p>
      <text:p text:style-name="P16"/>
      <text:p text:style-name="P17"><text:span text:style-name="T18">Application Number</text:span><text:tab/>:<text:tab/>a unique sequential reference number for the</text:p>
      <text:p text:style-name="P19"><text:tab/><text:tab/>application</text:p>
      <text:p text:style-name="P20"/>
      <text:p text:style-name="P21"><text:span text:style-name="T22">Application Type</text:span><text:tab/>:<text:tab/>the type of application, e.g. detailed planning</text:p>
      <text:p text:style-name="P23"><text:tab/><text:tab/>application,<text:s/>Listed Building<text:s/>Consent, Advertisement</text:p>
      <text:p text:style-name="P24"><text:tab/><text:tab/>Consent.</text:p>
      <text:p text:style-name="P25"/>
      <text:p text:style-name="P26"><text:span text:style-name="T27">Proposal</text:span><text:tab/>:<text:tab/>a description of what the applicant sought consent<text:s/></text:p>
      <text:p text:style-name="P28"><text:tab/><text:tab/>for.</text:p>
      <text:p text:style-name="P29"/>
      <text:p text:style-name="P30"><text:span text:style-name="T31">Location</text:span><text:tab/>:<text:tab/>the address where they proposed to do it</text:p>
      <text:p text:style-name="P32"/>
      <text:p text:style-name="P33"><text:span text:style-name="T34">Applicants Name and Address</text:span><text:tab/>:<text:tab/>the name of the individual(s) or organisation who</text:p>
      <text:p text:style-name="P35"><text:tab/><text:tab/>applied for the consent and their mailing address</text:p>
      <text:p text:style-name="P36"/>
      <text:p text:style-name="P37"><text:span text:style-name="T38">Decision</text:span><text:tab/>:<text:tab/>the decision that has been passed on the application</text:p>
      <text:p text:style-name="P39"/>
      <text:p text:style-name="P40"><text:span text:style-name="T41">Decision Date</text:span><text:tab/>:<text:tab/>the date on which the decision letter relating to the</text:p>
      <text:p text:style-name="P42"><text:tab/><text:tab/>application was<text:s/>issued.<text:s/>This will not necessarily be</text:p>
      <text:p text:style-name="P43"><text:tab/><text:tab/>the same date as the date on which the proposal</text:p>
      <text:p text:style-name="P44"><text:tab/><text:tab/>was presented to Committee or, <text:s/>if delegated,<text:tab/><text:tab/><text:tab/>the date on which the delegated decision was made.</text:p>
      <text:p text:style-name="P45"/>
      <text:p text:style-name="P46"/>
      <text:p text:style-name="P47">Application No<text:tab/>:<text:tab/>P/24/0011/FUL</text:p>
      <text:p text:style-name="P48">Application Type<text:tab/>:<text:tab/>Planning Permission</text:p>
      <text:p text:style-name="P49">Proposal<text:tab/>:<text:tab/>Construction of Dwellinghouse and Domestic Garage</text:p>
      <text:p text:style-name="P50">Location<text:tab/>:<text:tab/>Hareburn Mains, Falkirk, FK1 2JE</text:p>
      <text:p text:style-name="P51">Applicant<text:tab/>:<text:tab/>Mr and Mrs Fraser</text:p>
      <text:p text:style-name="P52"><text:tab/>:<text:tab/>c/o Greenfields Design, 2b Bank Street, Alloa, FK10 1HP</text:p>
      <text:p text:style-name="P53">Decision<text:tab/>:<text:tab/>Grant Planning Permission</text:p>
      <text:p text:style-name="P54">Decision Issued<text:tab/>:<text:tab/>4 September 2024<text:tab/></text:p>
      <text:p text:style-name="P55"><text:tab/><text:tab/><text:a xlink:href="http://edevelopment.falkirk.gov.uk/online/applicationDetails.do?activeTab=summary&amp;keyVal=S7CBDNHCKW7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4/0226/MSC</text:p>
      <text:p text:style-name="P60">Application Type<text:tab/>:<text:tab/>Matters Specified in Conditions</text:p>
      <text:p text:style-name="P61">Proposal<text:tab/>:<text:tab/>Approval of Matters Specified in Conditions 1C, 1H, 1N, 1O-Q, 1U-W,<text:s/></text:p>
      <text:p text:style-name="P62"><text:tab/><text:tab/>1Z, 2C-D, 13, 14, 15 and 20 (Site Wide Earthworks, Burn Restoration,<text:s/></text:p>
      <text:p text:style-name="P63"><text:tab/><text:tab/>Access, Demolition and Associated Enabling Works) of Planning<text:s/></text:p>
      <text:p text:style-name="P64"><text:tab/><text:tab/>Permission in Principle P/20/0493/PPP</text:p>
      <text:p text:style-name="P65">Location<text:tab/>:<text:tab/>Land To The East Of Gilston Farm, Gilston Crescent, Polmont</text:p>
      <text:p text:style-name="P66">Applicant<text:tab/>:<text:tab/>Cala Homes West Scotland</text:p>
      <text:p text:style-name="P67"><text:tab/>:<text:tab/>FAO Mr Murray McLean, McLellan Works, 274 Sauchiehall Street,<text:s/></text:p>
      <text:p text:style-name="P68"><text:tab/><text:tab/>Glasgow, G2 3EH</text:p>
      <text:p text:style-name="P69">Decision<text:tab/>:<text:tab/>Approval of Matters Specified in Conditions</text:p>
      <text:p text:style-name="P70">Decision Issued<text:tab/>:<text:tab/>2 September 2024<text:tab/></text:p>
      <text:p text:style-name="P71"><text:tab/><text:tab/><text:a xlink:href="http://edevelopment.falkirk.gov.uk/online/applicationDetails.do?activeTab=summary&amp;keyVal=SCSJDCHCMPN00" office:target-frame-name="_top" xlink:show="replace"><text:span text:style-name="T72">View the application details</text:span></text:a></text:p>
      <text:p text:style-name="P73"/>
      <text:p text:style-name="P74"/>
      <text:p text:style-name="P75">Application No<text:tab/>:<text:tab/>P/24/0312/FUL</text:p>
      <text:p text:style-name="P76">Application Type<text:tab/>:<text:tab/>Planning Permission</text:p>
      <text:p text:style-name="P77">Proposal<text:tab/>:<text:tab/>Extension to Dwellinghouse (Amendment to P/23/0378/FUL)</text:p>
      <text:p text:style-name="P78">Location<text:tab/>:<text:tab/>6 Lyall Crescent, Polmont, Falkirk, FK2 0PL</text:p>
      <text:p text:style-name="P79">Applicant<text:tab/>:<text:tab/>Mr Ewen Sommerville</text:p>
      <text:p text:style-name="P80"><text:tab/>:<text:s/><text:tab/>6 Lyall Crescent, Polmont, Falkirk, FK2 0PL</text:p>
      <text:p text:style-name="P81">Decision<text:tab/>:<text:tab/>Grant Planning Permission</text:p>
      <text:p text:style-name="P82">Decision Issued<text:tab/>:<text:tab/>6 September 2024<text:tab/></text:p>
      <text:p text:style-name="P83"><text:tab/><text:tab/><text:a xlink:href="http://edevelopment.falkirk.gov.uk/online/applicationDetails.do?activeTab=summary&amp;keyVal=SFKJBUHCFT600" office:target-frame-name="_top" xlink:show="replace"><text:span text:style-name="T84">View the application details</text:span></text:a></text:p>
      <text:p text:style-name="P85"/>
      <text:p text:style-name="P86"/>
      <text:p text:style-name="P87">Application No<text:tab/>:<text:tab/>P/24/0320/FUL</text:p>
      <text:p text:style-name="P88">Application Type<text:tab/>:<text:tab/>Planning Permission</text:p>
      <text:p text:style-name="P89">Proposal<text:tab/>:<text:tab/>New Window Openings</text:p>
      <text:p text:style-name="P90">Location<text:tab/>:<text:tab/>Mount View Indian Restaurant, 61 Mary Street, Laurieston, Falkirk,</text:p>
      <text:p text:style-name="P91"><text:tab/><text:tab/>FK2 9PR</text:p>
      <text:p text:style-name="P92">Applicant<text:tab/>:<text:tab/>Mr Madhab Bhandari</text:p>
      <text:p text:style-name="P93"><text:tab/>:<text:s/><text:tab/>Mount View Indian Restaurant,<text:s/>61 Mary Street, Laurieston, Falkirk, FK2<text:s/></text:p>
      <text:p text:style-name="P94"><text:tab/><text:tab/>9PR</text:p>
      <text:p text:style-name="P95">Decision<text:tab/>:<text:tab/>Withdrawn</text:p>
      <text:p text:style-name="P96">Decision Issued<text:tab/>:<text:tab/>6 September 2024<text:tab/></text:p>
      <text:p text:style-name="P97"><text:tab/><text:tab/><text:a xlink:href="http://edevelopment.falkirk.gov.uk/online/applicationDetails.do?activeTab=summary&amp;keyVal=SFRXWLHCFVT00" office:target-frame-name="_top" xlink:show="replace"><text:span text:style-name="T98">View the application details</text:span></text:a></text:p>
      <text:p text:style-name="P99"/>
      <text:p text:style-name="P100"/>
      <text:p text:style-name="P101"/>
      <text:p text:style-name="P102"/>
      <text:p text:style-name="P103"/>
      <text:p text:style-name="P104">Application No<text:tab/>:<text:tab/>P/24/0347/FUL</text:p>
      <text:p text:style-name="P105">Application Type<text:tab/>:<text:tab/>Planning Permission</text:p>
      <text:p text:style-name="P106">Proposal<text:tab/>:<text:tab/>External Alterations and Formation of Canopy</text:p>
      <text:p text:style-name="P107">Location<text:tab/>:<text:tab/>Thornbridge Works, Laurieston Road, Grangemouth, FK3 8XX</text:p>
      <text:p text:style-name="P108">Applicant<text:tab/>:<text:tab/>United Wholesale Scotland Limited</text:p>
      <text:p text:style-name="P109"><text:tab/>:<text:s/><text:tab/>110 Easter Queenslie Road, Glasgow, G33 4UL</text:p>
      <text:p text:style-name="P110">Decision<text:tab/>:<text:tab/>Grant Planning Permission</text:p>
      <text:p text:style-name="P111">Decision Issued<text:tab/>:<text:tab/>6 September 2024<text:tab/></text:p>
      <text:p text:style-name="P112"><text:tab/><text:tab/><text:a xlink:href="http://edevelopment.falkirk.gov.uk/online/applicationDetails.do?activeTab=summary&amp;keyVal=SGR4NRHCG5W00" office:target-frame-name="_top" xlink:show="replace"><text:span text:style-name="T113">View the application details</text:span></text:a></text:p>
      <text:p text:style-name="P114"/>
      <text:p text:style-name="P115"/>
      <text:p text:style-name="P116">Application No<text:tab/>:<text:tab/>P/24/0349/FUL</text:p>
      <text:p text:style-name="P117">Application Type<text:tab/>:<text:tab/>Planning Permission</text:p>
      <text:p text:style-name="P118">Proposal<text:tab/>:<text:tab/>Change of Use from Amusement Arcade (Sui Generis) to Shop / Post</text:p>
      <text:p text:style-name="P119"><text:tab/><text:tab/>Office (Class 1A)</text:p>
      <text:p text:style-name="P120">Location<text:tab/>:<text:tab/>1 La Porte Precinct, Grangemouth, FK3 8AZ</text:p>
      <text:p text:style-name="P121">Applicant<text:tab/>:<text:tab/>Mr Hithendra Cheetirala</text:p>
      <text:p text:style-name="P122"><text:tab/>:<text:s/><text:tab/>Westbow House, 33 Niddry Road,<text:s/>Winchburgh, Broxburn, EH52 6RZ</text:p>
      <text:p text:style-name="P123">Decision<text:tab/>:<text:tab/>Grant Planning Permission</text:p>
      <text:p text:style-name="P124">Decision Issued<text:tab/>:<text:tab/>6 September 2024<text:tab/></text:p>
      <text:p text:style-name="P125"><text:tab/><text:tab/><text:a xlink:href="http://edevelopment.falkirk.gov.uk/online/applicationDetails.do?activeTab=summary&amp;keyVal=SH0DZTHCG7K00" office:target-frame-name="_top" xlink:show="replace"><text:span text:style-name="T126">View the application details</text:span></text:a></text:p>
      <text:p text:style-name="P127"/>
      <text:p text:style-name="P128"/>
      <text:p text:style-name="P129">Application No<text:tab/>:<text:tab/>P/24/0361/FUL</text:p>
      <text:p text:style-name="P130">Application Type<text:tab/>:<text:tab/>Planning Permission</text:p>
      <text:p text:style-name="P131">Proposal<text:tab/>:<text:tab/>Extension to Dwellinghouse</text:p>
      <text:p text:style-name="P132">Location<text:tab/>:<text:tab/>32 Bantaskine Street, Falkirk, FK1 5EX</text:p>
      <text:p text:style-name="P133">Applicant<text:tab/>:<text:tab/>Ms Mandy<text:s/>Smith</text:p>
      <text:p text:style-name="P134"><text:tab/>:<text:s/><text:tab/>32 Bantaskine Street, Falkirk, FK1 5EX</text:p>
      <text:p text:style-name="P135">Decision<text:tab/>:<text:tab/>Grant Planning Permission</text:p>
      <text:p text:style-name="P136">Decision Issued<text:tab/>:<text:tab/>6 September 2024<text:tab/></text:p>
      <text:p text:style-name="P137"><text:tab/><text:tab/><text:a xlink:href="http://edevelopment.falkirk.gov.uk/online/applicationDetails.do?activeTab=summary&amp;keyVal=SHH1ZYHCGDF00" office:target-frame-name="_top" xlink:show="replace"><text:span text:style-name="T138">View the application details</text:span></text:a></text:p>
      <text:p text:style-name="P139"/>
      <text:p text:style-name="P140"/>
      <text:p text:style-name="P141">Application No<text:tab/>:<text:tab/>P/24/0368/FUL</text:p>
      <text:p text:style-name="P142">Application Type<text:tab/>:<text:tab/>Planning Permission</text:p>
      <text:p text:style-name="P143">Proposal<text:tab/>:<text:tab/>Extension to Dwellinghouse</text:p>
      <text:p text:style-name="P144">Location<text:tab/>:<text:tab/>81 Webster Avenue, Carronshore, Falkirk, FK2 8BA</text:p>
      <text:p text:style-name="P145">Applicant<text:tab/>:<text:tab/>Mr and Mrs Reeves</text:p>
      <text:p text:style-name="P146"><text:tab/>:<text:s/><text:tab/>81 Webster Avenue,<text:s/>Carronshore, Falkirk, FK2 8BA</text:p>
      <text:p text:style-name="P147">Decision<text:tab/>:<text:tab/>Grant Planning Permission</text:p>
      <text:p text:style-name="P148">Decision Issued<text:tab/>:<text:tab/>6 September 2024<text:tab/></text:p>
      <text:p text:style-name="P149"><text:tab/><text:tab/><text:a xlink:href="http://edevelopment.falkirk.gov.uk/online/applicationDetails.do?activeTab=summary&amp;keyVal=SHKRBRHCGF800" office:target-frame-name="_top" xlink:show="replace"><text:span text:style-name="T150">View the application details</text:span></text:a></text:p>
      <text:p text:style-name="P151"/>
      <text:p text:style-name="P152"/>
      <text:p text:style-name="P153"/>
      <text:p text:style-name="P154"/>
      <text:p text:style-name="P155"/>
      <text:p text:style-name="P156">Application No<text:tab/>:<text:tab/>P/24/0371/CPL</text:p>
      <text:p text:style-name="P157">Application Type<text:tab/>:<text:tab/>Certificate of Lawful Use - Proposed</text:p>
      <text:p text:style-name="P158">Proposal<text:tab/>:<text:tab/>Extension to Dwellinghouse</text:p>
      <text:p text:style-name="P159">Location<text:tab/>:<text:tab/>11 Achray Drive, Falkirk, FK1 5UN</text:p>
      <text:p text:style-name="P160">Applicant<text:tab/>:<text:tab/>Mr<text:s/>Steven Coulter</text:p>
      <text:p text:style-name="P161"><text:tab/>:<text:s/><text:tab/>11<text:s/>Achray Drive, Falkirk, FK1 5UN</text:p>
      <text:p text:style-name="P162">Decision<text:tab/>:<text:tab/>Certify the Proposed Use / Dev as Lawful</text:p>
      <text:p text:style-name="P163">Decision Issued<text:tab/>:<text:tab/>6 September 2024<text:tab/></text:p>
      <text:p text:style-name="P164"><text:tab/><text:tab/><text:a xlink:href="http://edevelopment.falkirk.gov.uk/online/applicationDetails.do?activeTab=summary&amp;keyVal=SHQBBNHCGG500" office:target-frame-name="_top" xlink:show="replace"><text:span text:style-name="T165">View the application details</text:span></text:a></text:p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09-12T10:20:00Z</meta:creation-date>
    <dc:date>2024-09-12T10:20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2" meta:character-count="5967" meta:row-count="42" meta:non-whitespace-character-count="5086"/>
  </office:meta>
</office:document-meta>
</file>