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7" style:parent-style-name="Hyperlink" style:family="text">
      <style:text-properties style:font-name-complex="Arial"/>
    </style:style>
    <style:style style:name="P5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69" style:parent-style-name="Hyperlink" style:family="text">
      <style:text-properties style:font-name-complex="Arial"/>
    </style:style>
    <style:style style:name="P7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1" style:parent-style-name="Hyperlink" style:family="text">
      <style:text-properties style:font-name-complex="Arial"/>
    </style:style>
    <style:style style:name="P8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3" style:parent-style-name="Hyperlink" style:family="text">
      <style:text-properties style:font-name-complex="Arial"/>
    </style:style>
    <style:style style:name="P9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5" style:parent-style-name="Normal" style:family="paragraph">
      <style:paragraph-properties fo:break-before="page" style:text-autospace="ideograph-alpha" fo:margin-bottom="0.1111in" fo:line-height="107%"/>
    </style:style>
    <style:style style:name="P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06" style:parent-style-name="Hyperlink" style:family="text">
      <style:text-properties style:font-name-complex="Arial"/>
    </style:style>
    <style:style style:name="P10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7" style:parent-style-name="Hyperlink" style:family="text">
      <style:text-properties style:font-name-complex="Arial"/>
    </style:style>
    <style:style style:name="P11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8" style:parent-style-name="Hyperlink" style:family="text">
      <style:text-properties style:font-name-complex="Arial"/>
    </style:style>
    <style:style style:name="P12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39" style:parent-style-name="Hyperlink" style:family="text">
      <style:text-properties style:font-name-complex="Arial"/>
    </style:style>
    <style:style style:name="P14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4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14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18 September 2024</text:p>
      <text:p text:style-name="P6"/>
      <text:p text:style-name="P7"/>
      <text:p text:style-name="Normal">Applications contained in this List were determined during the week ending<text:s/><text:span text:style-name="T8">15 September 2024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–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24/0135/FUL</text:p>
      <text:p text:style-name="P47">Application Type<text:tab/>:<text:tab/>Planning Permission</text:p>
      <text:p text:style-name="P48">Proposal<text:tab/>:<text:tab/>Use of Modular Building to form Hospitality Suite (Retrospective)</text:p>
      <text:p text:style-name="P49">Location<text:tab/>:<text:tab/>Camelon Junior Football Club, Carmuirs Park, Fairlie Drive, Falkirk,<text:s/></text:p>
      <text:p text:style-name="P50"><text:tab/><text:tab/>FK1 4NP</text:p>
      <text:p text:style-name="P51">Applicant<text:tab/>:<text:tab/>Camelon Junior FC,</text:p>
      <text:p text:style-name="P52"><text:tab/>:<text:s/><text:tab/>Camelon Junior Football Club, Carmuirs Park, Fairlie Drive, Falkirk,<text:s/></text:p>
      <text:p text:style-name="P53"><text:tab/><text:tab/>FK1 4NP</text:p>
      <text:p text:style-name="P54">Decision<text:tab/>:<text:tab/>Grant Planning Permission</text:p>
      <text:p text:style-name="P55">Decision Issued<text:tab/>:<text:tab/>13 September 2024<text:tab/></text:p>
      <text:p text:style-name="P56"><text:tab/><text:tab/><text:a xlink:href="http://edevelopment.falkirk.gov.uk/online/applicationDetails.do?activeTab=summary&amp;keyVal=SA9VFHHCLUY00" office:target-frame-name="_top" xlink:show="replace"><text:span text:style-name="T57">View the application details</text:span></text:a></text:p>
      <text:p text:style-name="P58"/>
      <text:p text:style-name="P59">Application No<text:tab/>:<text:tab/>P/24/0230/FUL</text:p>
      <text:p text:style-name="P60">Application Type<text:tab/>:<text:tab/>Planning Permission</text:p>
      <text:p text:style-name="P61">Proposal<text:tab/>:<text:tab/>Extensions to Dwellinghouse and Outbuilding to Provide Ancillary<text:s/></text:p>
      <text:p text:style-name="P62"><text:tab/><text:tab/>Residential<text:s/>Accommodation</text:p>
      <text:p text:style-name="P63">Location<text:tab/>:<text:tab/>1A Maggie Wood's Loan, Falkirk, FK1 5SJ</text:p>
      <text:p text:style-name="P64">Applicant<text:tab/>:<text:tab/>Mr Lloyd Reid,</text:p>
      <text:p text:style-name="P65"><text:tab/>:<text:s/><text:tab/>1A Maggie<text:s/>Wood's Loan, Falkirk, FK1 5SJ</text:p>
      <text:p text:style-name="P66">Decision<text:tab/>:<text:tab/>Grant Planning Permission</text:p>
      <text:p text:style-name="P67">Decision Issued<text:tab/>:<text:tab/>13 September 2024<text:tab/></text:p>
      <text:p text:style-name="P68"><text:tab/><text:tab/><text:a xlink:href="http://edevelopment.falkirk.gov.uk/online/applicationDetails.do?activeTab=summary&amp;keyVal=SCW8NTHCMQM00" office:target-frame-name="_top" xlink:show="replace"><text:span text:style-name="T69">View the application details</text:span></text:a></text:p>
      <text:p text:style-name="P70"/>
      <text:p text:style-name="P71">Application No<text:tab/>:<text:tab/>P/24/0253/FUL</text:p>
      <text:p text:style-name="P72">Application Type<text:tab/>:<text:tab/>Planning Permission</text:p>
      <text:p text:style-name="P73">Proposal<text:tab/>:<text:tab/>Alterations and Change of Use to Form Gym (Class11. Assembly and<text:s/></text:p>
      <text:p text:style-name="P74"><text:tab/><text:tab/>Leisure) and 7 Flatted Dwellings</text:p>
      <text:p text:style-name="P75">Location<text:tab/>:<text:tab/>150 High Street, Falkirk, FK1 1NR</text:p>
      <text:p text:style-name="P76">Applicant<text:tab/>:<text:tab/>Hannigan Hotels Ltd,</text:p>
      <text:p text:style-name="P77"><text:tab/>:<text:s/><text:tab/>C/O Park Hotel, Camelon Road, Falkirk, FK1 5RY</text:p>
      <text:p text:style-name="P78">Decision<text:tab/>:<text:tab/>Grant Planning Permission</text:p>
      <text:p text:style-name="P79">Decision Issued<text:tab/>:<text:tab/>10 September 2024<text:tab/></text:p>
      <text:p text:style-name="P80"><text:tab/><text:tab/><text:a xlink:href="http://edevelopment.falkirk.gov.uk/online/applicationDetails.do?activeTab=summary&amp;keyVal=SDKBBVHCMYI00" office:target-frame-name="_top" xlink:show="replace"><text:span text:style-name="T81">View the application details</text:span></text:a></text:p>
      <text:p text:style-name="P82"/>
      <text:p text:style-name="P83">Application No<text:tab/>:<text:tab/>P/24/0254/LBC</text:p>
      <text:p text:style-name="P84">Application Type<text:tab/>:<text:tab/>Listed Building Consent</text:p>
      <text:p text:style-name="P85">Proposal<text:tab/>:<text:tab/>Alterations to Building<text:s/>to form Gym (Class11. Assembly and Leisure)<text:s/></text:p>
      <text:p text:style-name="P86"><text:tab/><text:tab/>and 7 Flatted Dwellings</text:p>
      <text:p text:style-name="P87">Location<text:tab/>:<text:tab/>150 High Street, Falkirk, FK1 1NR</text:p>
      <text:p text:style-name="P88">Applicant<text:tab/>:<text:tab/>Hannigan Hotels Ltd,</text:p>
      <text:p text:style-name="P89"><text:tab/>:<text:s/><text:tab/>C/O Park Hotel, Camelon Road, Falkirk, FK1 5RY</text:p>
      <text:p text:style-name="P90">Decision<text:tab/>:<text:tab/>Grant Listed Building Consent</text:p>
      <text:p text:style-name="P91">Decision Issued<text:tab/>:<text:tab/>10 September 2024<text:tab/></text:p>
      <text:p text:style-name="P92"><text:tab/><text:tab/><text:a xlink:href="http://edevelopment.falkirk.gov.uk/online/applicationDetails.do?activeTab=summary&amp;keyVal=SDKBC2HCMYM00" office:target-frame-name="_top" xlink:show="replace"><text:span text:style-name="T93">View the application details</text:span></text:a></text:p>
      <text:p text:style-name="P94"/>
      <text:p text:style-name="P95"/>
      <text:p text:style-name="P96">Application No<text:tab/>:<text:tab/>P/24/0337/VRC</text:p>
      <text:p text:style-name="P97">Application Type<text:tab/>:<text:tab/>Variation / Removal of Conditions</text:p>
      <text:p text:style-name="P98">Proposal<text:tab/>:<text:tab/>Removal of Planning Condition No.6 of Planning Permission<text:s/></text:p>
      <text:p text:style-name="P99"><text:tab/><text:tab/>P/22/0242/FUL</text:p>
      <text:p text:style-name="P100">Location<text:tab/>:<text:tab/>Land To The South Of 1 Hillside Grove, Grahamsdyke Road, Bo'ness</text:p>
      <text:p text:style-name="P101">Applicant<text:tab/>:<text:tab/>David's Kitchen Ltd,</text:p>
      <text:p text:style-name="P102"><text:tab/>:<text:s/><text:tab/>2 Greenburnfield,<text:s/>New Road, Milnathort, KY13 9XT</text:p>
      <text:p text:style-name="P103">Decision<text:tab/>:<text:tab/>Grant Planning Permission</text:p>
      <text:p text:style-name="P104">Decision Issued<text:tab/>:<text:tab/>10 September 2024<text:tab/></text:p>
      <text:p text:style-name="P105"><text:tab/><text:tab/><text:a xlink:href="http://edevelopment.falkirk.gov.uk/online/applicationDetails.do?activeTab=summary&amp;keyVal=SGE5ZMHCG2200" office:target-frame-name="_top" xlink:show="replace"><text:span text:style-name="T106">View the application details</text:span></text:a></text:p>
      <text:p text:style-name="P107"/>
      <text:p text:style-name="P108">Application No<text:tab/>:<text:tab/>P/24/0338/FUL</text:p>
      <text:p text:style-name="P109">Application Type<text:tab/>:<text:tab/>Planning Permission</text:p>
      <text:p text:style-name="P110">Proposal<text:tab/>:<text:tab/>Construction of Boundary Fence (Retrospective)</text:p>
      <text:p text:style-name="P111">Location<text:tab/>:<text:tab/>Hillcrest, Shieldhill Road, Reddingmuirhead, Falkirk, FK2 0DU</text:p>
      <text:p text:style-name="P112">Applicant<text:tab/>:<text:tab/>Miss Vivien Jamieson,</text:p>
      <text:p text:style-name="P113"><text:tab/>:<text:s/><text:tab/>Hillcrest, Shieldhill Road, Reddingmuirhead, Falkirk, FK2 0DU</text:p>
      <text:p text:style-name="P114">Decision<text:tab/>:<text:tab/>Grant Planning Permission</text:p>
      <text:p text:style-name="P115">Decision Issued<text:tab/>:<text:tab/>13 September 2024<text:tab/></text:p>
      <text:p text:style-name="P116"><text:tab/><text:tab/><text:a xlink:href="http://edevelopment.falkirk.gov.uk/online/applicationDetails.do?activeTab=summary&amp;keyVal=SGG0O2HCG2T00" office:target-frame-name="_top" xlink:show="replace"><text:span text:style-name="T117">View the application details</text:span></text:a></text:p>
      <text:p text:style-name="P118"/>
      <text:p text:style-name="P119">Application No<text:tab/>:<text:tab/>P/24/0350/FUL</text:p>
      <text:p text:style-name="P120">Application Type<text:tab/>:<text:tab/>Planning Permission</text:p>
      <text:p text:style-name="P121">Proposal<text:tab/>:<text:tab/>Extension and Alterations to Dwellinghouse</text:p>
      <text:p text:style-name="P122">Location<text:tab/>:<text:tab/>Hillwood, Torwood, Larbert, FK5 4SH</text:p>
      <text:p text:style-name="P123">Applicant<text:tab/>:<text:tab/>Mr Dennis Amor,</text:p>
      <text:p text:style-name="P124"><text:tab/>:<text:s/><text:tab/>46 Watson Street, Falkirk, FK2 7HA</text:p>
      <text:p text:style-name="P125">Decision<text:tab/>:<text:tab/>Grant Planning Permission</text:p>
      <text:p text:style-name="P126">Decision Issued<text:tab/>:<text:tab/>13 September 2024<text:tab/></text:p>
      <text:p text:style-name="P127"><text:tab/><text:tab/><text:a xlink:href="http://edevelopment.falkirk.gov.uk/online/applicationDetails.do?activeTab=summary&amp;keyVal=SH28NSHCG8O00" office:target-frame-name="_top" xlink:show="replace"><text:span text:style-name="T128">View the application details</text:span></text:a></text:p>
      <text:p text:style-name="P129"/>
      <text:p text:style-name="P130">Application No<text:tab/>:<text:tab/>P/24/0384/CPL</text:p>
      <text:p text:style-name="P131">Application Type<text:tab/>:<text:tab/>Certificate of Lawful Use - Proposed</text:p>
      <text:p text:style-name="P132">Proposal<text:tab/>:<text:tab/>Extension to Dwellinghouse</text:p>
      <text:p text:style-name="P133">Location<text:tab/>:<text:tab/>60 Cotland Drive, Falkirk, FK2 7GN</text:p>
      <text:p text:style-name="P134">Applicant<text:tab/>:<text:tab/>Mrs Eileen Newman,</text:p>
      <text:p text:style-name="P135"><text:tab/>:<text:s/><text:tab/>60<text:s/>Cotland Drive, Falkirk, FK2 7GN<text:s/></text:p>
      <text:p text:style-name="P136">Decision<text:tab/>:<text:tab/>Refuse to Issue a Certificate</text:p>
      <text:p text:style-name="P137">Decision Issued<text:tab/>:<text:tab/>13 September 2024<text:tab/></text:p>
      <text:p text:style-name="P138"><text:tab/><text:tab/><text:a xlink:href="http://edevelopment.falkirk.gov.uk/online/applicationDetails.do?activeTab=summary&amp;keyVal=SI54NLHCGLA00" office:target-frame-name="_top" xlink:show="replace"><text:span text:style-name="T139">View the application details</text:span></text:a></text:p>
      <text:p text:style-name="P140"/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ning Falkirk’s Future Today</dc:title>
    <dc:description/>
    <dc:subject/>
    <meta:initial-creator>falkirk council</meta:initial-creator>
    <dc:creator>Amy Torrie</dc:creator>
    <meta:creation-date>2024-09-18T14:26:00Z</meta:creation-date>
    <dc:date>2024-09-18T14:26:00Z</dc:date>
    <meta:print-date>2004-09-08T11:26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10" meta:character-count="5417" meta:row-count="38" meta:non-whitespace-character-count="4617"/>
  </office:meta>
</office:document-meta>
</file>