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5" style:parent-style-name="Hyperlink" style:family="text">
      <style:text-properties style:font-name-complex="Arial"/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6" style:parent-style-name="Hyperlink" style:family="text">
      <style:text-properties style:font-name-complex="Arial"/>
    </style:style>
    <style:style style:name="P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7" style:parent-style-name="Hyperlink" style:family="text">
      <style:text-properties style:font-name-complex="Arial"/>
    </style:style>
    <style:style style:name="P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9" style:parent-style-name="Hyperlink" style:family="text">
      <style:text-properties style:font-name-complex="Arial"/>
    </style:style>
    <style:style style:name="P1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1" style:parent-style-name="Normal" style:family="paragraph">
      <style:paragraph-properties fo:break-before="page" style:text-autospace="ideograph-alpha" fo:margin-bottom="0.1111in" fo:line-height="107%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2" style:parent-style-name="Hyperlink" style:family="text">
      <style:text-properties style:font-name-complex="Arial"/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3" style:parent-style-name="Hyperlink" style:family="text">
      <style:text-properties style:font-name-complex="Arial"/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5 September 2024</text:p>
      <text:p text:style-name="P6"/>
      <text:p text:style-name="P7"/>
      <text:p text:style-name="Normal">Applications contained in this List were determined during the week ending<text:s/><text:span text:style-name="T8">22 Septem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>Application No<text:tab/>:<text:tab/>P/24/0327/FUL</text:p>
      <text:p text:style-name="P48">Application Type<text:tab/>:<text:tab/>Planning Permission</text:p>
      <text:p text:style-name="P49">Proposal<text:tab/>:<text:tab/>Replacement Conservatory Roof</text:p>
      <text:p text:style-name="P50">Location<text:tab/>:<text:tab/>3 Redpath Drive, Falkirk, FK2 8QL</text:p>
      <text:p text:style-name="P51">Applicant<text:tab/>:<text:tab/>Mrs K Harvey,<text:s/>3 Redpath Drive, Falkirk, FK2 8QL</text:p>
      <text:p text:style-name="P52">Decision<text:tab/>:<text:tab/>Grant Planning Permission</text:p>
      <text:p text:style-name="P53">Decision Issued<text:tab/>:<text:tab/>20 September 2024<text:tab/></text:p>
      <text:p text:style-name="P54"><text:tab/><text:tab/><text:a xlink:href="http://edevelopment.falkirk.gov.uk/online/applicationDetails.do?activeTab=summary&amp;keyVal=SG17BVHCFY700" office:target-frame-name="_top" xlink:show="replace"><text:span text:style-name="T55">View the application details</text:span></text:a></text:p>
      <text:p text:style-name="P56"/>
      <text:p text:style-name="P57">Application No<text:tab/>:<text:tab/>P/24/0329/FUL</text:p>
      <text:p text:style-name="P58">Application Type<text:tab/>:<text:tab/>Planning Permission</text:p>
      <text:p text:style-name="P59">Proposal<text:tab/>:<text:tab/>Alterations and Extensions to Dwellinghouse</text:p>
      <text:p text:style-name="P60">Location<text:tab/>:<text:tab/>14 Weir Street, Falkirk, FK1 1RA</text:p>
      <text:p text:style-name="P61">Applicant<text:tab/>:<text:tab/>Miss Kate Baxter,<text:s/>14<text:s/>Weir Street, Falkirk, FK1 1RA</text:p>
      <text:p text:style-name="P62">Decision<text:tab/>:<text:tab/>Grant Planning Permission</text:p>
      <text:p text:style-name="P63">Decision Issued<text:tab/>:<text:tab/>20 September 2024<text:tab/></text:p>
      <text:p text:style-name="P64"><text:tab/><text:tab/><text:a xlink:href="http://edevelopment.falkirk.gov.uk/online/applicationDetails.do?activeTab=summary&amp;keyVal=SG31X0HCFYU00" office:target-frame-name="_top" xlink:show="replace"><text:span text:style-name="T65">View the application details</text:span></text:a></text:p>
      <text:p text:style-name="P66"/>
      <text:p text:style-name="P67">Application No<text:tab/>:<text:tab/>P/24/0334/FUL</text:p>
      <text:p text:style-name="P68">Application Type<text:tab/>:<text:tab/>Planning Permission</text:p>
      <text:p text:style-name="P69">Proposal<text:tab/>:<text:tab/>Extension to Dwellinghouse and Construction of Outbuilding<text:s/></text:p>
      <text:p text:style-name="P70"><text:tab/><text:tab/>(Retrospective)</text:p>
      <text:p text:style-name="P71">Location<text:tab/>:<text:tab/>36 Kennard Street, Falkirk, FK2 9EH</text:p>
      <text:p text:style-name="P72">Applicant<text:tab/>:<text:tab/>Ms S Minchella,<text:s/>36 Kennard Street, Falkirk, FK2 9EH</text:p>
      <text:p text:style-name="P73">Decision<text:tab/>:<text:tab/>Withdrawn</text:p>
      <text:p text:style-name="P74">Decision Issued<text:tab/>:<text:tab/>16 September 2024<text:tab/></text:p>
      <text:p text:style-name="P75"><text:tab/><text:tab/><text:a xlink:href="http://edevelopment.falkirk.gov.uk/online/applicationDetails.do?activeTab=summary&amp;keyVal=SGAGO3HCG0M00" office:target-frame-name="_top" xlink:show="replace"><text:span text:style-name="T76">View the application details</text:span></text:a></text:p>
      <text:p text:style-name="P77"/>
      <text:p text:style-name="P78">Application No<text:tab/>:<text:tab/>P/24/0340/ADV</text:p>
      <text:p text:style-name="P79">Application Type<text:tab/>:<text:tab/>Advertisement Consent</text:p>
      <text:p text:style-name="P80">Proposal<text:tab/>:<text:tab/>Display of Illuminated Advertisements</text:p>
      <text:p text:style-name="P81">Location<text:tab/>:<text:tab/>1 Almond Court, Falkirk, FK2 9HT</text:p>
      <text:p text:style-name="P82">Applicant<text:tab/>:<text:tab/>Greggs plc,<text:s/>FAO Mrs Sara Humphries, 12 Martin Dale, Loggerheads,<text:s/></text:p>
      <text:p text:style-name="P83"><text:tab/><text:tab/>Market Drayton, TF9 4DH<text:s/></text:p>
      <text:p text:style-name="P84">Decision<text:tab/>:<text:tab/>Grant Advertisement Consent</text:p>
      <text:p text:style-name="P85">Decision Issued<text:tab/>:<text:tab/>20 September 2024<text:tab/></text:p>
      <text:p text:style-name="P86"><text:tab/><text:tab/><text:a xlink:href="http://edevelopment.falkirk.gov.uk/online/applicationDetails.do?activeTab=summary&amp;keyVal=SGHVC0HCG3O00" office:target-frame-name="_top" xlink:show="replace"><text:span text:style-name="T87">View the application details</text:span></text:a></text:p>
      <text:p text:style-name="P88"/>
      <text:p text:style-name="P89">Application No<text:tab/>:<text:tab/>P/24/0341/FUL</text:p>
      <text:p text:style-name="P90">Application Type<text:tab/>:<text:tab/>Planning Permission</text:p>
      <text:p text:style-name="P91">Proposal<text:tab/>:<text:tab/>Change of Use, Alteration and Sub-Division of Industrial Unit (Class 5)</text:p>
      <text:p text:style-name="P92"><text:s/><text:tab/><text:tab/>to form Sandwich Shop (Class 1A)</text:p>
      <text:p text:style-name="P93">Location<text:tab/>:<text:tab/>1 Almond Court, Falkirk, FK2 9HT</text:p>
      <text:p text:style-name="P94">Applicant<text:tab/>:<text:tab/>Greggs plc,<text:s/>FAO Mrs Sara Humphries, 12 Martin Dale, Loggerheads,<text:s/></text:p>
      <text:p text:style-name="P95"><text:tab/><text:tab/>Market Drayton, TF9 4DH</text:p>
      <text:p text:style-name="P96">Decision<text:tab/>:<text:tab/>Grant Planning Permission</text:p>
      <text:p text:style-name="P97">Decision Issued<text:tab/>:<text:tab/>20 September 2024<text:tab/></text:p>
      <text:p text:style-name="P98"><text:tab/><text:tab/><text:a xlink:href="http://edevelopment.falkirk.gov.uk/online/applicationDetails.do?activeTab=summary&amp;keyVal=SGHVC3HCG3R00" office:target-frame-name="_top" xlink:show="replace"><text:span text:style-name="T99">View the application details</text:span></text:a></text:p>
      <text:p text:style-name="P100"/>
      <text:p text:style-name="P101"/>
      <text:p text:style-name="P102"/>
      <text:p text:style-name="P103"/>
      <text:p text:style-name="P104">Application No<text:tab/>:<text:tab/>P/24/0359/FUL</text:p>
      <text:p text:style-name="P105">Application Type<text:tab/>:<text:tab/>Planning Permission</text:p>
      <text:p text:style-name="P106">Proposal<text:tab/>:<text:tab/>Change of Use of Dental/Medical Practice to Form Dwellinghouse</text:p>
      <text:p text:style-name="P107">Location<text:tab/>:<text:tab/>18 Meeks Road, Falkirk, FK2 7ES</text:p>
      <text:p text:style-name="P108">Applicant<text:tab/>:<text:tab/>Mrs Emma Griffiths,<text:s/><text:s/>18 Meeks Road, Falkirk, FK2 7ES</text:p>
      <text:p text:style-name="P109">Decision<text:tab/>:<text:tab/>Grant Planning Permission</text:p>
      <text:p text:style-name="P110">Decision Issued<text:tab/>:<text:tab/>20 September 2024<text:tab/></text:p>
      <text:p text:style-name="P111"><text:tab/><text:tab/><text:a xlink:href="http://edevelopment.falkirk.gov.uk/online/applicationDetails.do?activeTab=summary&amp;keyVal=SHF7C1HCGC100" office:target-frame-name="_top" xlink:show="replace"><text:span text:style-name="T112">View the application details</text:span></text:a></text:p>
      <text:p text:style-name="P113"/>
      <text:p text:style-name="P114">Application No<text:tab/>:<text:tab/>P/24/0364/ADV</text:p>
      <text:p text:style-name="P115">Application Type<text:tab/>:<text:tab/>Advertisement Consent</text:p>
      <text:p text:style-name="P116">Proposal<text:tab/>:<text:tab/>Display of Illuminated Advertisement</text:p>
      <text:p text:style-name="P117">Location<text:tab/>:<text:tab/>Carronside Service Station, Carron Road, Falkirk, FK2 7SW</text:p>
      <text:p text:style-name="P118">Applicant<text:tab/>:<text:tab/>Wildstone Estates,<text:s/>1 Bartholomew Lane, London, EC2N 2AX</text:p>
      <text:p text:style-name="P119">Decision<text:tab/>:<text:tab/>Grant Advertisement Consent</text:p>
      <text:p text:style-name="P120">Decision Issued<text:tab/>:<text:tab/>20 September 2024<text:tab/></text:p>
      <text:p text:style-name="P121"><text:tab/><text:tab/><text:a xlink:href="http://edevelopment.falkirk.gov.uk/online/applicationDetails.do?activeTab=summary&amp;keyVal=SHH203HCGDO00" office:target-frame-name="_top" xlink:show="replace"><text:span text:style-name="T122">View the application details</text:span></text:a></text:p>
      <text:p text:style-name="P123"/>
      <text:p text:style-name="P124">Application No<text:tab/>:<text:tab/>P/24/0379/FUL</text:p>
      <text:p text:style-name="P125">Application Type<text:tab/>:<text:tab/>Planning Permission</text:p>
      <text:p text:style-name="P126">Proposal<text:tab/>:<text:tab/>Extension to Dwellinghouse</text:p>
      <text:p text:style-name="P127">Location<text:tab/>:<text:tab/>15 Main Street, Brightons, Falkirk, FK2 0JY</text:p>
      <text:p text:style-name="P128">Applicant<text:tab/>:<text:tab/>Ms Clare Robertson Moore,<text:s/>15 Main Street, Brightons, Falkirk,<text:s/></text:p>
      <text:p text:style-name="P129"><text:tab/><text:tab/>FK2 0JY</text:p>
      <text:p text:style-name="P130">Decision<text:tab/>:<text:tab/>Grant Planning Permission</text:p>
      <text:p text:style-name="P131">Decision Issued<text:tab/>:<text:tab/>20 September 2024<text:tab/></text:p>
      <text:p text:style-name="P132"><text:tab/><text:tab/><text:a xlink:href="http://edevelopment.falkirk.gov.uk/online/applicationDetails.do?activeTab=summary&amp;keyVal=SHVVBVHCGJ600" office:target-frame-name="_top" xlink:show="replace"><text:span text:style-name="T133">View the application details</text:span></text:a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Wilma Mcfadden</dc:creator>
    <meta:creation-date>2024-09-25T10:08:00Z</meta:creation-date>
    <dc:date>2024-09-25T10:08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3" meta:character-count="5107" meta:row-count="36" meta:non-whitespace-character-count="4354"/>
  </office:meta>
</office:document-meta>
</file>