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8" style:parent-style-name="Hyperlink" style:family="text">
      <style:text-properties style:font-name-complex="Arial"/>
    </style:style>
    <style:style style:name="P6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9" style:parent-style-name="Hyperlink" style:family="text">
      <style:text-properties style:font-name-complex="Arial"/>
    </style:style>
    <style:style style:name="P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1" style:parent-style-name="Hyperlink" style:family="text">
      <style:text-properties style:font-name-complex="Arial"/>
    </style:style>
    <style:style style:name="P1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2" style:parent-style-name="Hyperlink" style:family="text">
      <style:text-properties style:font-name-complex="Arial"/>
    </style:style>
    <style:style style:name="P1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3" style:parent-style-name="Hyperlink" style:family="text">
      <style:text-properties style:font-name-complex="Arial"/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 October 2024</text:p>
      <text:p text:style-name="P6"/>
      <text:p text:style-name="P7"/>
      <text:p text:style-name="Normal">Applications contained in this List were determined during the week ending<text:s/><text:span text:style-name="T8">29 September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257/FUL</text:p>
      <text:p text:style-name="P47">Application Type<text:tab/>:<text:tab/>Planning Permission</text:p>
      <text:p text:style-name="P48">Proposal<text:tab/>:<text:tab/>Change of Use from Class 5 (General Industrial) to Form Boxing<text:s/><text:tab/><text:tab/><text:tab/>Academy (Class 11 Assembly and Leisure)</text:p>
      <text:p text:style-name="P49">Location<text:tab/>:<text:tab/>Unit 3, Duncarron Industrial Estate, Denny, FK6 6ED</text:p>
      <text:p text:style-name="P50">Applicant<text:tab/>:<text:tab/>Mr Colin Hamilton,</text:p>
      <text:p text:style-name="P51"><text:tab/>:<text:s/>140 Muirhall Road, Larbert, FK5 4RE</text:p>
      <text:p text:style-name="P52">Decision<text:tab/>:<text:tab/>Refuse Planning Permission</text:p>
      <text:p text:style-name="P53">Decision Issued<text:tab/>:<text:tab/>27 September 2024<text:tab/></text:p>
      <text:p text:style-name="P54"><text:tab/><text:tab/><text:a xlink:href="http://edevelopment.falkirk.gov.uk/online/applicationDetails.do?activeTab=summary&amp;keyVal=SDRQ05HCN0A00" office:target-frame-name="_top" xlink:show="replace"><text:span text:style-name="T55">View the application details</text:span></text:a></text:p>
      <text:p text:style-name="P56"/>
      <text:p text:style-name="P57">Application No<text:tab/>:<text:tab/>P/24/0275/FUL</text:p>
      <text:p text:style-name="P58">Application Type<text:tab/>:<text:tab/>Planning Permission</text:p>
      <text:p text:style-name="P59">Proposal<text:tab/>:<text:tab/>Construction of Indoor Sports Facility (Class 11) and Associated<text:s/><text:tab/><text:tab/><text:tab/>Development</text:p>
      <text:p text:style-name="P60">Location<text:tab/>:<text:tab/>Little Kerse Leisure Ltd, Grange Road, Grangemouth, Falkirk,<text:s/></text:p>
      <text:p text:style-name="P61"><text:tab/><text:tab/>FK2 0YB</text:p>
      <text:p text:style-name="P62">Applicant<text:tab/>:<text:tab/>Galaxy Sports,</text:p>
      <text:p text:style-name="P63"><text:tab/>:<text:s/><text:tab/>Little Kerse Leisure Ltd, Grange Road, Grangemouth, Falkirk,<text:s/></text:p>
      <text:p text:style-name="P64"><text:tab/><text:tab/>FK2 0YB</text:p>
      <text:p text:style-name="P65">Decision<text:tab/>:<text:tab/>Grant Planning Permission</text:p>
      <text:p text:style-name="P66">Decision Issued<text:tab/>:<text:tab/>24 September 2024<text:tab/></text:p>
      <text:p text:style-name="P67"><text:tab/><text:tab/><text:a xlink:href="http://edevelopment.falkirk.gov.uk/online/applicationDetails.do?activeTab=summary&amp;keyVal=SEA8NUHCFH900" office:target-frame-name="_top" xlink:show="replace"><text:span text:style-name="T68">View the application details</text:span></text:a></text:p>
      <text:p text:style-name="P69"/>
      <text:p text:style-name="P70">Application No<text:tab/>:<text:tab/>P/24/0311/FUL</text:p>
      <text:p text:style-name="P71">Application Type<text:tab/>:<text:tab/>Planning Permission</text:p>
      <text:p text:style-name="P72">Proposal<text:tab/>:<text:tab/>Construction of 3 Buildings for Holiday Lets, with Associated<text:s/><text:tab/><text:tab/><text:tab/><text:tab/>Landscaping and Services</text:p>
      <text:p text:style-name="P73">Location<text:tab/>:<text:tab/>Land To The South Of Burnhouse Farm, Bonnybridge,<text:s/></text:p>
      <text:p text:style-name="P74">Applicant<text:tab/>:<text:tab/>Burnhouse Game Farms Ltd,</text:p>
      <text:p text:style-name="P75"><text:tab/>:<text:s/><text:tab/>Ms Virginia Lucey, Burnhouse Farm, Bonnybridge, FK4 2HH<text:s/></text:p>
      <text:p text:style-name="P76">Decision<text:tab/>:<text:tab/>Grant Planning Permission</text:p>
      <text:p text:style-name="P77">Decision Issued<text:tab/>:<text:tab/>27 September 2024<text:tab/></text:p>
      <text:p text:style-name="P78"><text:tab/><text:tab/><text:a xlink:href="http://edevelopment.falkirk.gov.uk/online/applicationDetails.do?activeTab=summary&amp;keyVal=SFEZBWHCFSS00" office:target-frame-name="_top" xlink:show="replace"><text:span text:style-name="T79">View the application details</text:span></text:a></text:p>
      <text:p text:style-name="P80"/>
      <text:p text:style-name="P81">Application No<text:tab/>:<text:tab/>P/24/0330/FUL</text:p>
      <text:p text:style-name="P82">Application Type<text:tab/>:<text:tab/>Planning Permission</text:p>
      <text:p text:style-name="P83">Proposal<text:tab/>:<text:tab/>Construction of Dwellinghouse and Detached Garage</text:p>
      <text:p text:style-name="P84">Location<text:tab/>:<text:tab/>Land To North Of Nampara Hillhouse Road, Hillhouse Road, Head Of<text:s/><text:tab/><text:tab/>Muir</text:p>
      <text:p text:style-name="P85">Applicant<text:tab/>:<text:tab/>Mr and Mrs Michael Kelly</text:p>
      <text:p text:style-name="P86">Decision<text:tab/>:<text:tab/>Grant Planning Permission</text:p>
      <text:p text:style-name="P87">Decision Issued<text:tab/>:<text:tab/>27 September 2024<text:tab/></text:p>
      <text:p text:style-name="P88"><text:tab/><text:tab/><text:a xlink:href="http://edevelopment.falkirk.gov.uk/online/applicationDetails.do?activeTab=summary&amp;keyVal=SG31XAHCFYY00" office:target-frame-name="_top" xlink:show="replace"><text:span text:style-name="T89">View the application details</text:span></text:a></text:p>
      <text:p text:style-name="P90"/>
      <text:p text:style-name="P91"/>
      <text:soft-page-break/>
      <text:p text:style-name="P92">Application No<text:tab/>:<text:tab/>P/24/0336/PPP</text:p>
      <text:p text:style-name="P93">Application Type<text:tab/>:<text:tab/>Planning Permission in Principle</text:p>
      <text:p text:style-name="P94">Proposal<text:tab/>:<text:tab/>Construction of Dwellinghouse</text:p>
      <text:p text:style-name="P95">Location<text:tab/>:<text:tab/>Westwood, 3 Hamilton Drive, Falkirk, FK1 5AF</text:p>
      <text:p text:style-name="P96">Applicant<text:tab/>:<text:tab/>Mr John Sime,</text:p>
      <text:p text:style-name="P97"><text:tab/>:<text:s/><text:tab/>Westwood, 3 Hamilton Drive, Falkirk, FK1 5AF</text:p>
      <text:p text:style-name="P98">Decision<text:tab/>:<text:tab/>Withdrawn</text:p>
      <text:p text:style-name="P99">Decision Issued<text:tab/>:<text:tab/>24 September 2024<text:tab/></text:p>
      <text:p text:style-name="P100"><text:tab/><text:tab/><text:a xlink:href="http://edevelopment.falkirk.gov.uk/online/applicationDetails.do?activeTab=summary&amp;keyVal=SGCBBYHCG1F00" office:target-frame-name="_top" xlink:show="replace"><text:span text:style-name="T101">View the application details</text:span></text:a></text:p>
      <text:p text:style-name="P102"/>
      <text:p text:style-name="P103">Application No<text:tab/>:<text:tab/>P/24/0366/FUL</text:p>
      <text:p text:style-name="P104">Application Type<text:tab/>:<text:tab/>Planning Permission</text:p>
      <text:p text:style-name="P105">Proposal<text:tab/>:<text:tab/>Alterations and Change of Use of Business Premises to Form 2<text:s/><text:tab/><text:tab/><text:tab/>Dwellinghouses <text:s/></text:p>
      <text:p text:style-name="P106">Location<text:tab/>:<text:tab/>33 - 35 Tryst Road, Stenhousemuir, Larbert, FK5 4QH</text:p>
      <text:p text:style-name="P107">Applicant<text:tab/>:<text:tab/>RAAC Developments Perth Ltd,</text:p>
      <text:p text:style-name="P108"><text:tab/>:<text:s/><text:tab/>205 St<text:s/>Vincent Street, Glasgow, G2 5QD</text:p>
      <text:p text:style-name="P109">Decision<text:tab/>:<text:tab/>Grant Planning Permission</text:p>
      <text:p text:style-name="P110">Decision Issued<text:tab/>:<text:tab/>27 September 2024<text:tab/></text:p>
      <text:p text:style-name="P111"><text:tab/><text:tab/><text:a xlink:href="http://edevelopment.falkirk.gov.uk/online/applicationDetails.do?activeTab=summary&amp;keyVal=SHIWO6HCGEP00" office:target-frame-name="_top" xlink:show="replace"><text:span text:style-name="T112">View the application details</text:span></text:a></text:p>
      <text:p text:style-name="P113"/>
      <text:p text:style-name="P114">Application No<text:tab/>:<text:tab/>P/24/0394/CPL</text:p>
      <text:p text:style-name="P115">Application Type<text:tab/>:<text:tab/>Certificate of Lawful Use - Proposed</text:p>
      <text:p text:style-name="P116">Proposal<text:tab/>:<text:tab/>Conversion of Garage to Form Habitable Accommodation</text:p>
      <text:p text:style-name="P117">Location<text:tab/>:<text:tab/>4 Bonhard Way, Bo'ness, EH51 9RF</text:p>
      <text:p text:style-name="P118">Applicant<text:tab/>:<text:tab/>Mr and Mrs J Whale,</text:p>
      <text:p text:style-name="P119"><text:tab/>:<text:s/><text:tab/>4<text:s/>Bonhard Way, Bo'ness, EH51 9RF</text:p>
      <text:p text:style-name="P120">Decision<text:tab/>:<text:tab/>Certify the Proposed Use / Dev as Lawful</text:p>
      <text:p text:style-name="P121">Decision Issued<text:tab/>:<text:tab/>27 September 2024<text:tab/></text:p>
      <text:p text:style-name="P122"><text:tab/><text:tab/><text:a xlink:href="http://edevelopment.falkirk.gov.uk/online/applicationDetails.do?activeTab=summary&amp;keyVal=SII3BQHCGPT00" office:target-frame-name="_top" xlink:show="replace"><text:span text:style-name="T123">View the application details</text:span></text:a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10-02T10:01:00Z</meta:creation-date>
    <dc:date>2024-10-02T10:01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0" meta:character-count="4885" meta:row-count="34" meta:non-whitespace-character-count="4164"/>
  </office:meta>
</office:document-meta>
</file>