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1" style:parent-style-name="Hyperlink" style:family="text">
      <style:text-properties style:font-name-complex="Arial"/>
    </style:style>
    <style:style style:name="P1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2" style:parent-style-name="Hyperlink" style:family="text">
      <style:text-properties style:font-name-complex="Arial"/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Hyperlink" style:family="text">
      <style:text-properties style:font-name-complex="Arial"/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6" style:parent-style-name="Hyperlink" style:family="text">
      <style:text-properties style:font-name-complex="Arial"/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9 October 2024</text:p>
      <text:p text:style-name="P6"/>
      <text:p text:style-name="P7"/>
      <text:p text:style-name="Normal">Applications contained in this List were determined during the week ending<text:s/><text:span text:style-name="T8">6 Octo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281/FUL</text:p>
      <text:p text:style-name="P47">Application Type<text:tab/>:<text:tab/>Planning Permission</text:p>
      <text:p text:style-name="P48">Proposal<text:tab/>:<text:tab/>Part Change of Use of Recreation Area to Form Allotments and<text:s/></text:p>
      <text:p text:style-name="P49"><text:tab/><text:tab/>Access Road</text:p>
      <text:p text:style-name="P50">Location<text:tab/>:<text:tab/>North Broomage Playing<text:s/>Fields, Graham Avenue, Larbert</text:p>
      <text:p text:style-name="P51">Applicant<text:tab/>:<text:tab/>Larbert Villages Allotment Association,</text:p>
      <text:p text:style-name="P52"><text:tab/>:<text:s/><text:tab/>Mr David Robertson, 3 Rowan Tree Walk, Larbert , FK5 4FT</text:p>
      <text:p text:style-name="P53">Decision<text:tab/>:<text:tab/>Withdrawn</text:p>
      <text:p text:style-name="P54">Decision Issued<text:tab/>:<text:tab/>3 October 2024<text:tab/></text:p>
      <text:p text:style-name="P55"><text:tab/><text:tab/><text:a xlink:href="http://edevelopment.falkirk.gov.uk/online/applicationDetails.do?activeTab=summary&amp;keyVal=SEJHZJHCFJV00" office:target-frame-name="_top" xlink:show="replace"><text:span text:style-name="T56">View the application details</text:span></text:a></text:p>
      <text:p text:style-name="P57"/>
      <text:p text:style-name="P58">Application No<text:tab/>:<text:tab/>P/24/0362/FUL</text:p>
      <text:p text:style-name="P59">Application Type<text:tab/>:<text:tab/>Planning Permission</text:p>
      <text:p text:style-name="P60">Proposal<text:tab/>:<text:tab/>Extension to Dwellinghouse</text:p>
      <text:p text:style-name="P61">Location<text:tab/>:<text:tab/>70 Bellsdyke Road, Larbert, FK5 4EN</text:p>
      <text:p text:style-name="P62">Applicant<text:tab/>:<text:tab/>Mr Nigel Binnie,</text:p>
      <text:p text:style-name="P63"><text:tab/>:<text:s/><text:tab/>70 Bellsdyke Road, Larbert, FK5 4EN</text:p>
      <text:p text:style-name="P64">Decision<text:tab/>:<text:tab/>Grant Planning Permission</text:p>
      <text:p text:style-name="P65">Decision Issued<text:tab/>:<text:tab/>4 October 2024<text:tab/></text:p>
      <text:p text:style-name="P66"><text:tab/><text:tab/><text:a xlink:href="http://edevelopment.falkirk.gov.uk/online/applicationDetails.do?activeTab=summary&amp;keyVal=SHH1ZZHCGDI00" office:target-frame-name="_top" xlink:show="replace"><text:span text:style-name="T67">View the application details</text:span></text:a></text:p>
      <text:p text:style-name="P68"/>
      <text:p text:style-name="P69">Application No<text:tab/>:<text:tab/>P/24/0377/FUL</text:p>
      <text:p text:style-name="P70">Application Type<text:tab/>:<text:tab/>Planning Permission</text:p>
      <text:p text:style-name="P71">Proposal<text:tab/>:<text:tab/>Formation of Balcony</text:p>
      <text:p text:style-name="P72">Location<text:tab/>:<text:tab/>21 Mercat Crescent, Airth, Falkirk, FK2 8FX</text:p>
      <text:p text:style-name="P73">Applicant<text:tab/>:<text:tab/>Mr Alexander Miller,</text:p>
      <text:p text:style-name="P74"><text:tab/>:<text:s/><text:tab/>21 Mercat Crescent, Airth, Falkirk, FK2 8FX</text:p>
      <text:p text:style-name="P75">Decision<text:tab/>:<text:tab/>Grant Planning Permission</text:p>
      <text:p text:style-name="P76">Decision Issued<text:tab/>:<text:tab/>4 October 2024<text:tab/></text:p>
      <text:p text:style-name="P77"><text:tab/><text:tab/><text:a xlink:href="http://edevelopment.falkirk.gov.uk/online/applicationDetails.do?activeTab=summary&amp;keyVal=SHUIP1HCGIP00" office:target-frame-name="_top" xlink:show="replace"><text:span text:style-name="T78">View the application details</text:span></text:a></text:p>
      <text:p text:style-name="P79"/>
      <text:p text:style-name="P80">Application No<text:tab/>:<text:tab/>P/24/0380/FUL</text:p>
      <text:p text:style-name="P81">Application Type<text:tab/>:<text:tab/>Planning Permission</text:p>
      <text:p text:style-name="P82">Proposal<text:tab/>:<text:tab/>Alteration and Change of Use of Domestic Outbuilding to Form Short<text:s/></text:p>
      <text:p text:style-name="P83"><text:tab/><text:tab/>Term Let</text:p>
      <text:p text:style-name="P84">Location<text:tab/>:<text:tab/>1 Kendieshill Farm Cottages, Maddiston, Falkirk, FK2 0BP</text:p>
      <text:p text:style-name="P85">Applicant<text:tab/>:<text:tab/>Mr Stuart Ringland,</text:p>
      <text:p text:style-name="P86"><text:tab/>:<text:s/><text:tab/>1 Kendieshill Farm Cottages, Maddiston,<text:s/>Falkirk, FK2 0BP</text:p>
      <text:p text:style-name="P87">Decision<text:tab/>:<text:tab/>Grant Planning Permission</text:p>
      <text:p text:style-name="P88">Decision Issued<text:tab/>:<text:tab/>4 October 2024<text:tab/></text:p>
      <text:p text:style-name="P89"><text:tab/><text:tab/><text:a xlink:href="http://edevelopment.falkirk.gov.uk/online/applicationDetails.do?activeTab=summary&amp;keyVal=SHVVC1HCGJA00" office:target-frame-name="_top" xlink:show="replace"><text:span text:style-name="T90">View the application details</text:span></text:a></text:p>
      <text:p text:style-name="P91"/>
      <text:soft-page-break/>
      <text:p text:style-name="P92">Application No<text:tab/>:<text:tab/>P/24/0388/CPL</text:p>
      <text:p text:style-name="P93">Application Type<text:tab/>:<text:tab/>Certificate of Lawful Use - Proposed</text:p>
      <text:p text:style-name="P94">Proposal<text:tab/>:<text:tab/>Alterations to Dwellinghouse</text:p>
      <text:p text:style-name="P95">Location<text:tab/>:<text:tab/>5 Avonlea Drive, Polmont, Falkirk, FK2 0QJ</text:p>
      <text:p text:style-name="P96">Applicant<text:tab/>:<text:tab/>Mr and Mrs A Stevenson,</text:p>
      <text:p text:style-name="P97"><text:tab/>:<text:s/><text:tab/>5 Avonlea Drive, Polmont, Falkirk, FK2 0QJ</text:p>
      <text:p text:style-name="P98">Decision<text:tab/>:<text:tab/>Certify the Proposed Use / Dev as Lawful</text:p>
      <text:p text:style-name="P99">Decision Issued<text:tab/>:<text:tab/>4 October 2024<text:tab/></text:p>
      <text:p text:style-name="P100"><text:tab/><text:tab/><text:a xlink:href="http://edevelopment.falkirk.gov.uk/online/applicationDetails.do?activeTab=summary&amp;keyVal=SI6ZC1HCGMH00" office:target-frame-name="_top" xlink:show="replace"><text:span text:style-name="T101">View the application details</text:span></text:a></text:p>
      <text:p text:style-name="P102"/>
      <text:p text:style-name="P103">Application No<text:tab/>:<text:tab/>P/24/0391/FUL</text:p>
      <text:p text:style-name="P104">Application Type<text:tab/>:<text:tab/>Planning Permission</text:p>
      <text:p text:style-name="P105">Proposal<text:tab/>:<text:tab/>Extension to Dwellinghouse</text:p>
      <text:p text:style-name="P106">Location<text:tab/>:<text:tab/>16 Griffiths Street, Falkirk, FK1 5AJ</text:p>
      <text:p text:style-name="P107">Applicant<text:tab/>:<text:tab/>Mr Martin Wright,</text:p>
      <text:p text:style-name="P108"><text:tab/>:<text:s/><text:tab/>16 Griffiths Street, Falkirk, FK1 5AJ</text:p>
      <text:p text:style-name="P109">Decision<text:tab/>:<text:tab/>Grant Planning Permission</text:p>
      <text:p text:style-name="P110">Decision Issued<text:tab/>:<text:tab/>4 October 2024<text:tab/></text:p>
      <text:p text:style-name="P111"><text:tab/><text:tab/><text:a xlink:href="http://edevelopment.falkirk.gov.uk/online/applicationDetails.do?activeTab=summary&amp;keyVal=SI8U09HCGNN00" office:target-frame-name="_top" xlink:show="replace"><text:span text:style-name="T112">View the application details</text:span></text:a></text:p>
      <text:p text:style-name="P113"/>
      <text:p text:style-name="P114">Application No<text:tab/>:<text:tab/>P/24/0393/FUL</text:p>
      <text:p text:style-name="P115">Application Type<text:tab/>:<text:tab/>Planning Permission</text:p>
      <text:p text:style-name="P116">Proposal<text:tab/>:<text:tab/>Construction of No. 2 Holiday Lodges</text:p>
      <text:p text:style-name="P117">Location<text:tab/>:<text:tab/>Glenbervie House, Torwood, Larbert, FK5 4SJ</text:p>
      <text:p text:style-name="P118">Applicant<text:tab/>:<text:tab/>Mr S McLeod,</text:p>
      <text:p text:style-name="P119"><text:tab/>:<text:s/><text:tab/>21 Victoria Place, Stirling, FK8 2QT</text:p>
      <text:p text:style-name="P120">Decision<text:tab/>:<text:tab/>Grant Planning Permission</text:p>
      <text:p text:style-name="P121">Decision Issued<text:tab/>:<text:tab/>4 October 2024<text:tab/></text:p>
      <text:p text:style-name="P122"><text:tab/><text:tab/><text:a xlink:href="http://edevelopment.falkirk.gov.uk/online/applicationDetails.do?activeTab=summary&amp;keyVal=SIG8O0HCGP600" office:target-frame-name="_top" xlink:show="replace"><text:span text:style-name="T123">View the application details</text:span></text:a></text:p>
      <text:p text:style-name="P124"/>
      <text:p text:style-name="P125">Application No<text:tab/>:<text:tab/>P/24/0414/FUL</text:p>
      <text:p text:style-name="P126">Application Type<text:tab/>:<text:tab/>Planning Permission</text:p>
      <text:p text:style-name="P127">Proposal<text:tab/>:<text:tab/>Extension to Dwellinghouse</text:p>
      <text:p text:style-name="P128">Location<text:tab/>:<text:tab/>Whitewisp, 15 Ochil View, Shieldhill, Falkirk, FK1 2DP</text:p>
      <text:p text:style-name="P129">Applicant<text:tab/>:<text:tab/>Mr James Johnston,</text:p>
      <text:p text:style-name="P130"><text:tab/>:<text:s/><text:tab/>Whitewisp, 15 Ochil View, Shieldhill, Falkirk, FK1 2DP</text:p>
      <text:p text:style-name="P131">Decision<text:tab/>:<text:tab/>Grant Planning Permission</text:p>
      <text:p text:style-name="P132">Decision Issued<text:tab/>:<text:tab/>4 October 2024<text:tab/></text:p>
      <text:p text:style-name="P133"><text:tab/><text:tab/><text:a xlink:href="http://edevelopment.falkirk.gov.uk/online/applicationDetails.do?activeTab=summary&amp;keyVal=SIYRCFHCGW600" office:target-frame-name="_top" xlink:show="replace"><text:span text:style-name="T134">View the application details</text:span></text:a></text:p>
      <text:p text:style-name="P135"/>
      <text:p text:style-name="P136">Application No<text:tab/>:<text:tab/>P/24/0415/CPL</text:p>
      <text:p text:style-name="P137">Application Type<text:tab/>:<text:tab/>Certificate of Lawful Use - Proposed</text:p>
      <text:p text:style-name="P138">Proposal<text:tab/>:<text:tab/>Alterations to Dwellinghouse (Enlargement of Window<text:s/></text:p>
      <text:p text:style-name="P139"><text:tab/><text:tab/>Opening/Installation of Patio Doors)</text:p>
      <text:p text:style-name="P140">Location<text:tab/>:<text:tab/>19 Clarinda Place, Larbert, FK5 4FG</text:p>
      <text:p text:style-name="P141">Applicant<text:tab/>:<text:tab/>Mr David Currie,</text:p>
      <text:p text:style-name="P142"><text:tab/>:<text:s/><text:tab/>19 Clarinda Place, Larbert, FK5 4FG<text:s/></text:p>
      <text:p text:style-name="P143">Decision<text:tab/>:<text:tab/>Certify the Proposed Use / Dev as Lawful</text:p>
      <text:p text:style-name="P144">Decision Issued<text:tab/>:<text:tab/>4 October 2024<text:tab/></text:p>
      <text:p text:style-name="P145"><text:tab/><text:tab/><text:a xlink:href="http://edevelopment.falkirk.gov.uk/online/applicationDetails.do?activeTab=summary&amp;keyVal=SJ0LZTHCGX600" office:target-frame-name="_top" xlink:show="replace"><text:span text:style-name="T146">View the application details</text:span></text:a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10-09T12:19:00Z</meta:creation-date>
    <dc:date>2024-10-09T12:19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3" meta:character-count="5641" meta:row-count="40" meta:non-whitespace-character-count="4809"/>
  </office:meta>
</office:document-meta>
</file>