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5" style:parent-style-name="Hyperlink" style:family="text">
      <style:text-properties style:font-name-complex="Arial"/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6 October 2024</text:p>
      <text:p text:style-name="P6"/>
      <text:p text:style-name="P7"/>
      <text:p text:style-name="Normal">Applications contained in this List were determined during the week ending<text:s/><text:span text:style-name="T8">13 Octo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081/FUL</text:p>
      <text:p text:style-name="P47">Application Type<text:tab/>:<text:tab/>Planning Permission</text:p>
      <text:p text:style-name="P48">Proposal<text:tab/>:<text:tab/>Change of Use of Bistro (Class 3) to Form 2 Holiday Lets (Sui</text:p>
      <text:p text:style-name="P49"><text:tab/><text:tab/>Generis)</text:p>
      <text:p text:style-name="P50">Location<text:tab/>:<text:tab/>Bridge 49 Cafe Bar, Whitecross, Linlithgow, EH49 6LW</text:p>
      <text:p text:style-name="P51">Applicant<text:tab/>:<text:tab/>Mr and Mrs B<text:s/>Maloney</text:p>
      <text:p text:style-name="P52"><text:tab/>:<text:tab/>Bridge 49 Cafe Bar, Whitecross, Linlithgow, EH49 6LW</text:p>
      <text:p text:style-name="P53">Decision<text:tab/>:<text:tab/>Grant Planning Permission</text:p>
      <text:p text:style-name="P54">Decision Issued<text:tab/>:<text:tab/>9 October 2024<text:tab/></text:p>
      <text:p text:style-name="P55"><text:tab/><text:tab/><text:a xlink:href="http://edevelopment.falkirk.gov.uk/online/applicationDetails.do?activeTab=summary&amp;keyVal=S93A3PHCLF5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4/0333/FUL</text:p>
      <text:p text:style-name="P60">Application Type<text:tab/>:<text:tab/>Planning Permission</text:p>
      <text:p text:style-name="P61">Proposal<text:tab/>:<text:tab/>Extension to Dwellinghouse</text:p>
      <text:p text:style-name="P62">Location<text:tab/>:<text:tab/>39 Hoggan Path, Cumbernauld Road, Longcroft, Bonnybridge, FK4</text:p>
      <text:p text:style-name="P63"><text:tab/><text:tab/>1UL</text:p>
      <text:p text:style-name="P64">Applicant<text:tab/>:<text:tab/>Mrs Hazel Neil</text:p>
      <text:p text:style-name="P65"><text:tab/>:<text:s/><text:tab/>39 Hoggan Path, Cumbernauld Road, Longcroft, Bonnybridge, FK4<text:s/></text:p>
      <text:p text:style-name="P66"><text:tab/><text:tab/>1UL</text:p>
      <text:p text:style-name="P67">Decision<text:tab/>:<text:tab/>Grant Planning Permission</text:p>
      <text:p text:style-name="P68">Decision Issued<text:tab/>:<text:tab/>11 October 2024<text:tab/></text:p>
      <text:p text:style-name="P69"><text:tab/><text:tab/><text:a xlink:href="http://edevelopment.falkirk.gov.uk/online/applicationDetails.do?activeTab=summary&amp;keyVal=SGAGO0HCG0J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4/0385/FUL</text:p>
      <text:p text:style-name="P74">Application Type<text:tab/>:<text:tab/>Planning Permission</text:p>
      <text:p text:style-name="P75">Proposal<text:tab/>:<text:tab/>Change of Use from Retail Unit (Class 1A) to Public House (Sui</text:p>
      <text:p text:style-name="P76"><text:tab/><text:tab/>Generis)</text:p>
      <text:p text:style-name="P77">Location<text:tab/>:<text:tab/>Unit 5 The Arcade, Callendar Riggs, Falkirk, FK1 1XG</text:p>
      <text:p text:style-name="P78">Applicant<text:tab/>:<text:tab/>Mr<text:s/>Ondrej Rafaj</text:p>
      <text:p text:style-name="P79"><text:tab/>:<text:s/><text:tab/>Braeview, Falkirk, FK1 2DH</text:p>
      <text:p text:style-name="P80">Decision<text:tab/>:<text:tab/>Grant Planning Permission</text:p>
      <text:p text:style-name="P81">Decision Issued<text:tab/>:<text:tab/>11 October 2024<text:tab/></text:p>
      <text:p text:style-name="P82"><text:tab/><text:tab/><text:a xlink:href="http://edevelopment.falkirk.gov.uk/online/applicationDetails.do?activeTab=summary&amp;keyVal=SI54OCHCGLI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4/0395/FUL</text:p>
      <text:p text:style-name="P87">Application Type<text:tab/>:<text:tab/>Planning Permission</text:p>
      <text:p text:style-name="P88">Proposal<text:tab/>:<text:tab/>Change of Use from Office to Flatted Dwelling</text:p>
      <text:p text:style-name="P89">Location<text:tab/>:<text:tab/>French Duncan, 39 Vicar Street, Falkirk, FK1 1LL</text:p>
      <text:p text:style-name="P90">Applicant<text:tab/>:<text:tab/>Mr Jason Risi</text:p>
      <text:p text:style-name="P91"><text:tab/>:<text:s/><text:tab/>70 Waverley<text:s/>Crescent, Bonnyrigg, EH19 3BP</text:p>
      <text:p text:style-name="P92">Decision<text:tab/>:<text:tab/>Withdrawn</text:p>
      <text:p text:style-name="P93">Decision Issued<text:tab/>:<text:tab/>11 October 2024<text:tab/></text:p>
      <text:p text:style-name="P94"><text:tab/><text:tab/><text:a xlink:href="http://edevelopment.falkirk.gov.uk/online/applicationDetails.do?activeTab=summary&amp;keyVal=SII3BWHCGPX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>Application No<text:tab/>:<text:tab/>P/24/0396/LBC</text:p>
      <text:p text:style-name="P101">Application Type<text:tab/>:<text:tab/>Listed Building Consent</text:p>
      <text:p text:style-name="P102">Proposal<text:tab/>:<text:tab/>Alterations to Listed Building</text:p>
      <text:p text:style-name="P103">Location<text:tab/>:<text:tab/>French Duncan, 39 Vicar Street, Falkirk, FK1 1LL</text:p>
      <text:p text:style-name="P104">Applicant<text:tab/>:<text:tab/>Mr Jason Risi</text:p>
      <text:p text:style-name="P105"><text:tab/>:<text:s/><text:tab/>70 Waverley Crescent, Bonnyrigg, EH19 3BP</text:p>
      <text:p text:style-name="P106">Decision<text:tab/>:<text:tab/>Withdrawn</text:p>
      <text:p text:style-name="P107">Decision Issued<text:tab/>:<text:tab/>11 October 2024<text:tab/></text:p>
      <text:p text:style-name="P108"><text:tab/><text:tab/><text:a xlink:href="http://edevelopment.falkirk.gov.uk/online/applicationDetails.do?activeTab=summary&amp;keyVal=SII3C9HCGQ0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4/0401/CPL</text:p>
      <text:p text:style-name="P113">Application Type<text:tab/>:<text:tab/>Certificate of Lawful Use - Proposed</text:p>
      <text:p text:style-name="P114">Proposal<text:tab/>:<text:tab/>Formation of Hardstanding</text:p>
      <text:p text:style-name="P115">Location<text:tab/>:<text:tab/>26 Balfour Crescent, Larbert, FK5 4BA</text:p>
      <text:p text:style-name="P116">Applicant<text:tab/>:<text:tab/>Mr Colin Mccartney</text:p>
      <text:p text:style-name="P117"><text:tab/>:<text:s/><text:tab/>26 Balfour Crescent, Larbert, FK5 4BA</text:p>
      <text:p text:style-name="P118">Decision<text:tab/>:<text:tab/>Refuse to Issue a Certificate</text:p>
      <text:p text:style-name="P119">Decision Issued<text:tab/>:<text:tab/>11 October 2024<text:tab/></text:p>
      <text:p text:style-name="P120"><text:tab/><text:tab/><text:a xlink:href="http://edevelopment.falkirk.gov.uk/online/applicationDetails.do?activeTab=summary&amp;keyVal=SILSNXHCGRV00" office:target-frame-name="_top" xlink:show="replace"><text:span text:style-name="T121">View the application details</text:span></text:a></text:p>
      <text:p text:style-name="P122"/>
      <text:p text:style-name="P123"/>
      <text:p text:style-name="P124">Application No<text:tab/>:<text:tab/>P/24/0404/PPP</text:p>
      <text:p text:style-name="P125">Application Type<text:tab/>:<text:tab/>Planning Permission in Principle</text:p>
      <text:p text:style-name="P126">Proposal<text:tab/>:<text:tab/>Construction of Dwellinghouse</text:p>
      <text:p text:style-name="P127">Location<text:tab/>:<text:tab/>Land To The North Of Linlithgow Hill, Bo'ness</text:p>
      <text:p text:style-name="P128">Applicant<text:tab/>:<text:tab/>Mr<text:s/>and Mrs Paul and Helen Cornwell</text:p>
      <text:p text:style-name="P129"><text:tab/>:<text:s/><text:tab/>Thornlea, 36 Philpingstone Road, Bo'ness, EH51 9JL</text:p>
      <text:p text:style-name="P130">Decision<text:tab/>:<text:tab/>Withdrawn</text:p>
      <text:p text:style-name="P131">Decision Issued<text:tab/>:<text:tab/>10 October 2024<text:tab/></text:p>
      <text:p text:style-name="P132"><text:tab/><text:tab/><text:a xlink:href="http://edevelopment.falkirk.gov.uk/online/applicationDetails.do?activeTab=summary&amp;keyVal=SILSOMHCGS700" office:target-frame-name="_top" xlink:show="replace"><text:span text:style-name="T133">View the application details</text:span></text:a></text:p>
      <text:p text:style-name="P134"/>
      <text:p text:style-name="P135"/>
      <text:p text:style-name="P136">Application No<text:tab/>:<text:tab/>P/24/0435/CPL</text:p>
      <text:p text:style-name="P137">Application Type<text:tab/>:<text:tab/>Certificate of Lawful Use - Proposed</text:p>
      <text:p text:style-name="P138">Proposal<text:tab/>:<text:tab/>Installation of Slurry Lagoon</text:p>
      <text:p text:style-name="P139">Location<text:tab/>:<text:tab/>North Bankhead, Falkirk, FK1 2JH</text:p>
      <text:p text:style-name="P140">Applicant<text:tab/>:<text:tab/>Mr William Waugh</text:p>
      <text:p text:style-name="P141"><text:tab/>:<text:s/><text:tab/>North Bankhead, Falkirk, FK1 2JH</text:p>
      <text:p text:style-name="P142">Decision<text:tab/>:<text:tab/>Certify the Proposed Use / Dev as Lawful</text:p>
      <text:p text:style-name="P143">Decision Issued<text:tab/>:<text:tab/>11 October 2024<text:tab/></text:p>
      <text:p text:style-name="P144"><text:tab/><text:tab/><text:a xlink:href="http://edevelopment.falkirk.gov.uk/online/applicationDetails.do?activeTab=summary&amp;keyVal=SJKZC8HCH4I00" office:target-frame-name="_top" xlink:show="replace"><text:span text:style-name="T145">View the application details</text:span></text:a></text:p>
      <text:p text:style-name="P146"/>
      <text:p text:style-name="P147"/>
      <text:p text:style-name="P148"/>
      <text:soft-page-break/>
      <text:p text:style-name="P149">Application No<text:tab/>:<text:tab/>P/24/0451/FUL</text:p>
      <text:p text:style-name="P150">Application Type<text:tab/>:<text:tab/>Planning Permission</text:p>
      <text:p text:style-name="P151">Proposal<text:tab/>:<text:tab/>Alteration and Change of Use of Office (Class 1A) (First Floor) to<text:s/></text:p>
      <text:p text:style-name="P152"><text:tab/><text:tab/>Form No. 2 House in Multiple Occupation (Sui Generis)</text:p>
      <text:p text:style-name="P153">Location<text:tab/>:<text:tab/>Royal Bank Chambers, 4 - 10 La Porte Precinct, Grangemouth, FK3<text:s/></text:p>
      <text:p text:style-name="P154"><text:tab/><text:tab/>8AS</text:p>
      <text:p text:style-name="P155">Applicant<text:tab/>:<text:tab/>Caledonian Falkirk Limited</text:p>
      <text:p text:style-name="P156"><text:tab/>:<text:s/><text:tab/>Mr Frankie Mcauley, Royal Bank Chambers, 4 - 10 La Porte Precinct,<text:s/></text:p>
      <text:p text:style-name="P157"><text:tab/><text:tab/>Grangemouth, FK3 8AS</text:p>
      <text:p text:style-name="P158">Decision<text:tab/>:<text:tab/>Withdrawn</text:p>
      <text:p text:style-name="P159">Decision Issued<text:tab/>:<text:tab/>11 October 2024<text:tab/></text:p>
      <text:p text:style-name="P160"><text:tab/><text:tab/><text:a xlink:href="http://edevelopment.falkirk.gov.uk/online/applicationDetails.do?activeTab=summary&amp;keyVal=SJZSL6HCHA900" office:target-frame-name="_top" xlink:show="replace"><text:span text:style-name="T161">View the application details</text:span></text:a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10-16T11:50:00Z</meta:creation-date>
    <dc:date>2024-10-16T11:50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9" meta:character-count="5750" meta:row-count="40" meta:non-whitespace-character-count="4902"/>
  </office:meta>
</office:document-meta>
</file>