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8" style:parent-style-name="Hyperlink" style:family="text">
      <style:text-properties style:font-name-complex="Arial"/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5" style:parent-style-name="Hyperlink" style:family="text">
      <style:text-properties style:font-name-complex="Arial"/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4" style:parent-style-name="Hyperlink" style:family="text">
      <style:text-properties style:font-name-complex="Arial"/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3 October 2024</text:p>
      <text:p text:style-name="P6"/>
      <text:p text:style-name="P7"/>
      <text:p text:style-name="Normal">Applications contained in this List were determined during the week ending<text:s/><text:span text:style-name="T8">20 Octo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156/FUL</text:p>
      <text:p text:style-name="P47">Application Type<text:tab/>:<text:tab/>Planning Permission</text:p>
      <text:p text:style-name="P48">Proposal<text:tab/>:<text:tab/>Construction of Dwellinghouse</text:p>
      <text:p text:style-name="P49">Location<text:tab/>:<text:tab/>Castlehill, Whitecross, Linlithgow, EH49 6LW</text:p>
      <text:p text:style-name="P50">Applicant<text:tab/>:<text:tab/>Mr James Wightman</text:p>
      <text:p text:style-name="P51"><text:tab/>:<text:s/><text:tab/>Coxhill, Standburn, Falkirk, FK2 0BU</text:p>
      <text:p text:style-name="P52">Decision<text:tab/>:<text:tab/>Grant Planning Permission</text:p>
      <text:p text:style-name="P53">Decision Issued<text:tab/>:<text:tab/>14 October 2024<text:tab/></text:p>
      <text:p text:style-name="P54"><text:tab/><text:tab/><text:a xlink:href="http://edevelopment.falkirk.gov.uk/online/applicationDetails.do?activeTab=summary&amp;keyVal=SAXY3NHCM43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4/0301/FUL</text:p>
      <text:p text:style-name="P59">Application Type<text:tab/>:<text:tab/>Planning Permission</text:p>
      <text:p text:style-name="P60">Proposal<text:tab/>:<text:tab/>Extension to Dwellinghouse (Retrospective)</text:p>
      <text:p text:style-name="P61">Location<text:tab/>:<text:tab/>5 Cottage Crescent, Falkirk, FK1 4AX</text:p>
      <text:p text:style-name="P62">Applicant<text:tab/>:<text:tab/>Mr Kevin Calder</text:p>
      <text:p text:style-name="P63"><text:tab/>:<text:s/><text:tab/>5 Cottage Crescent, Falkirk, FK1 4AX</text:p>
      <text:p text:style-name="P64">Decision<text:tab/>:<text:tab/>Grant Planning Permission</text:p>
      <text:p text:style-name="P65">Decision Issued<text:tab/>:<text:tab/>18 October 2024<text:tab/></text:p>
      <text:p text:style-name="P66"><text:tab/><text:tab/><text:a xlink:href="http://edevelopment.falkirk.gov.uk/online/applicationDetails.do?activeTab=summary&amp;keyVal=SF7KNWHCFPX00" office:target-frame-name="_top" xlink:show="replace"><text:span text:style-name="T67">View the application details</text:span></text:a></text:p>
      <text:p text:style-name="P68"/>
      <text:p text:style-name="P69"/>
      <text:p text:style-name="P70">Application No<text:tab/>:<text:tab/>P/24/0355/LBC</text:p>
      <text:p text:style-name="P71">Application Type<text:tab/>:<text:tab/>Listed Building Consent</text:p>
      <text:p text:style-name="P72">Proposal<text:tab/>:<text:tab/>Alterations to Listed Building</text:p>
      <text:p text:style-name="P73">Location<text:tab/>:<text:tab/>Carrongrange House, Carrongrange Avenue, Stenhousemuir, Larbert,</text:p>
      <text:p text:style-name="P74"><text:tab/><text:tab/>FK5 3BQ</text:p>
      <text:p text:style-name="P75">Applicant<text:tab/>:<text:tab/>Lunar Star Properties</text:p>
      <text:p text:style-name="P76"><text:tab/>:<text:s/><text:tab/>Mrs Nicole Whyte, Carrongrange House, Carrongrange Avenue,<text:s/></text:p>
      <text:p text:style-name="P77"><text:tab/><text:tab/>Larbert,<text:s/>FK5 3BQ</text:p>
      <text:p text:style-name="P78">Decision<text:tab/>:<text:tab/>Withdrawn</text:p>
      <text:p text:style-name="P79">Decision Issued<text:tab/>:<text:tab/>14 October 2024<text:tab/></text:p>
      <text:p text:style-name="P80"><text:tab/><text:tab/><text:a xlink:href="http://edevelopment.falkirk.gov.uk/online/applicationDetails.do?activeTab=summary&amp;keyVal=SHDCO3HCGBE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4/0360/FUL</text:p>
      <text:p text:style-name="P85">Application Type<text:tab/>:<text:tab/>Planning Permission</text:p>
      <text:p text:style-name="P86">Proposal<text:tab/>:<text:tab/>Installation of Ground-Mounted Solar Array</text:p>
      <text:p text:style-name="P87">Location<text:tab/>:<text:tab/>Whyte &amp; Mackay, South Lumley Street, Grangemouth, FK3 8NF</text:p>
      <text:p text:style-name="P88">Applicant<text:tab/>:<text:tab/>Whyte &amp; Mackay Ltd</text:p>
      <text:p text:style-name="P89"><text:tab/>:<text:s/><text:tab/>Miss Kate Dranginis, Whyte &amp; Mackay, South Lumley Street,<text:s/></text:p>
      <text:p text:style-name="P90"><text:tab/><text:tab/>Grangemouth, FK3 8NF</text:p>
      <text:p text:style-name="P91">Decision<text:tab/>:<text:tab/>Grant Planning Permission</text:p>
      <text:p text:style-name="P92">Decision Issued<text:tab/>:<text:tab/>18 October 2024<text:tab/></text:p>
      <text:p text:style-name="P93"><text:tab/><text:tab/><text:a xlink:href="http://edevelopment.falkirk.gov.uk/online/applicationDetails.do?activeTab=summary&amp;keyVal=SHH1ZSHCGDB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4/0390/ADV</text:p>
      <text:p text:style-name="P100">Application Type<text:tab/>:<text:tab/>Advertisement Consent</text:p>
      <text:p text:style-name="P101">Proposal<text:tab/>:<text:tab/>Display of Non-Illuminated Advertisements</text:p>
      <text:p text:style-name="P102">Location<text:tab/>:<text:tab/>1 Howgate Shopping Centre, High Street, Falkirk, FK1 1HG</text:p>
      <text:p text:style-name="P103">Applicant<text:tab/>:<text:tab/>J Carter Sporting Club</text:p>
      <text:p text:style-name="P104"><text:tab/>:<text:s/><text:tab/>FAO Mr Sam Draper, 1 Central Street, Manchester, M2 5WR</text:p>
      <text:p text:style-name="P105">Decision<text:tab/>:<text:tab/>Grant Advertisement Consent</text:p>
      <text:p text:style-name="P106">Decision Issued<text:tab/>:<text:tab/>18 October 2024<text:tab/></text:p>
      <text:p text:style-name="P107"><text:tab/><text:tab/><text:a xlink:href="http://edevelopment.falkirk.gov.uk/online/applicationDetails.do?activeTab=summary&amp;keyVal=SI8U03HCGNG00" office:target-frame-name="_top" xlink:show="replace"><text:span text:style-name="T108">View the application details</text:span></text:a></text:p>
      <text:p text:style-name="P109"/>
      <text:p text:style-name="P110"/>
      <text:p text:style-name="P111">Application No<text:tab/>:<text:tab/>P/24/0399/LBC</text:p>
      <text:p text:style-name="P112">Application Type<text:tab/>:<text:tab/>Listed Building Consent</text:p>
      <text:p text:style-name="P113">Proposal<text:tab/>:<text:tab/>Internal Alterations (Retrospective)</text:p>
      <text:p text:style-name="P114">Location<text:tab/>:<text:tab/>4, 57 North Street, Bo'ness, EH51 0AE</text:p>
      <text:p text:style-name="P115">Applicant<text:tab/>:<text:tab/>Mr Mark Farrer</text:p>
      <text:p text:style-name="P116"><text:tab/>:<text:s/><text:tab/>4, 57 North Street, Bo'ness, EH51 0AE</text:p>
      <text:p text:style-name="P117">Decision<text:tab/>:<text:tab/>Grant Listed Building Consent</text:p>
      <text:p text:style-name="P118">Decision Issued<text:tab/>:<text:tab/>18 October 2024<text:tab/></text:p>
      <text:p text:style-name="P119"><text:tab/><text:tab/><text:a xlink:href="http://edevelopment.falkirk.gov.uk/online/applicationDetails.do?activeTab=summary&amp;keyVal=SIK9KTHCGRN00" office:target-frame-name="_top" xlink:show="replace"><text:span text:style-name="T120">View the application details</text:span></text:a></text:p>
      <text:p text:style-name="P121"/>
      <text:p text:style-name="P122"/>
      <text:p text:style-name="P123">Application No<text:tab/>:<text:tab/>P/24/0402/FUL</text:p>
      <text:p text:style-name="P124">Application Type<text:tab/>:<text:tab/>Planning Permission</text:p>
      <text:p text:style-name="P125">Proposal<text:tab/>:<text:tab/>Extension to Dwellinghouse</text:p>
      <text:p text:style-name="P126">Location<text:tab/>:<text:tab/>3 Croftfoot Place, Dunipace, Denny, FK6 6QT</text:p>
      <text:p text:style-name="P127">Applicant<text:tab/>:<text:tab/>Mr Steve Frampton</text:p>
      <text:p text:style-name="P128"><text:tab/>:<text:s/><text:tab/>3 Croftfoot Place, Dunipace, Denny, FK6 6QT</text:p>
      <text:p text:style-name="P129">Decision<text:tab/>:<text:tab/>Grant Planning Permission</text:p>
      <text:p text:style-name="P130">Decision Issued<text:tab/>:<text:tab/>18 October 2024<text:tab/></text:p>
      <text:p text:style-name="P131"><text:tab/><text:tab/><text:a xlink:href="http://edevelopment.falkirk.gov.uk/online/applicationDetails.do?activeTab=summary&amp;keyVal=SILSOCHCGRZ00" office:target-frame-name="_top" xlink:show="replace"><text:span text:style-name="T132">View the application details</text:span></text:a></text:p>
      <text:p text:style-name="P133"/>
      <text:p text:style-name="P134"/>
      <text:p text:style-name="P135">Application No<text:tab/>:<text:tab/>P/24/0403/FUL</text:p>
      <text:p text:style-name="P136">Application Type<text:tab/>:<text:tab/>Planning Permission</text:p>
      <text:p text:style-name="P137">Proposal<text:tab/>:<text:tab/>Construction of Dwellinghouse (Amendment to Planning Permission</text:p>
      <text:p text:style-name="P138"><text:tab/><text:tab/>P/11/0595/FUL)</text:p>
      <text:p text:style-name="P139">Location<text:tab/>:<text:tab/>Drumbroider Farm, Standburn, Falkirk, FK1 2HN</text:p>
      <text:p text:style-name="P140">Applicant<text:tab/>:<text:tab/>Mrs Jacqueline Baird</text:p>
      <text:p text:style-name="P141"><text:tab/>:<text:s/><text:tab/>Drumbroider Farm, Standburn, Falkirk, FK1 2HN</text:p>
      <text:p text:style-name="P142">Decision<text:tab/>:<text:tab/>Grant Planning Permission</text:p>
      <text:p text:style-name="P143">Decision Issued<text:tab/>:<text:tab/>18 October 2024<text:tab/></text:p>
      <text:p text:style-name="P144"><text:tab/><text:tab/><text:a xlink:href="http://edevelopment.falkirk.gov.uk/online/applicationDetails.do?activeTab=summary&amp;keyVal=SILSOJHCGS400" office:target-frame-name="_top" xlink:show="replace"><text:span text:style-name="T145">View the application details</text:span></text:a></text:p>
      <text:p text:style-name="P146"/>
      <text:p text:style-name="P147"/>
      <text:p text:style-name="P148"/>
      <text:soft-page-break/>
      <text:p text:style-name="P149">Application No<text:tab/>:<text:tab/>P/24/0405/FUL</text:p>
      <text:p text:style-name="P150">Application Type<text:tab/>:<text:tab/>Planning Permission</text:p>
      <text:p text:style-name="P151">Proposal<text:tab/>:<text:tab/>Installation of Roof Mounted Solar Photovoltaic System</text:p>
      <text:p text:style-name="P152">Location<text:tab/>:<text:tab/>Torwood Garden Centre, Central Park Avenue, Central Park, Larbert,</text:p>
      <text:p text:style-name="P153"><text:tab/><text:tab/>FK5 4EG</text:p>
      <text:p text:style-name="P154">Applicant<text:tab/>:<text:tab/>Torwood Garden Centre</text:p>
      <text:p text:style-name="P155"><text:tab/>:<text:s/><text:tab/>Torwood Garden Centre, Central Park Avenue, Central Park, Larbert,<text:s/></text:p>
      <text:p text:style-name="P156"><text:tab/><text:tab/>FK5 4EG</text:p>
      <text:p text:style-name="P157">Decision<text:tab/>:<text:tab/>Grant Planning Permission</text:p>
      <text:p text:style-name="P158">Decision Issued<text:tab/>:<text:tab/>18 October 2024<text:tab/></text:p>
      <text:p text:style-name="P159"><text:tab/><text:tab/><text:a xlink:href="http://edevelopment.falkirk.gov.uk/online/applicationDetails.do?activeTab=summary&amp;keyVal=SINNBUHCGSU00" office:target-frame-name="_top" xlink:show="replace"><text:span text:style-name="T160">View the application details</text:span></text:a></text:p>
      <text:p text:style-name="P161"/>
      <text:p text:style-name="P162"/>
      <text:p text:style-name="P163">Application No<text:tab/>:<text:tab/>P/24/0406/FUL</text:p>
      <text:p text:style-name="P164">Application Type<text:tab/>:<text:tab/>Planning Permission</text:p>
      <text:p text:style-name="P165">Proposal<text:tab/>:<text:tab/>Extension to Dwellinghouse</text:p>
      <text:p text:style-name="P166">Location<text:tab/>:<text:tab/>2 Strathyre Place, Falkirk, FK1 5UU</text:p>
      <text:p text:style-name="P167">Applicant<text:tab/>:<text:tab/>Mr Stephen Keiss</text:p>
      <text:p text:style-name="P168"><text:tab/>:<text:s/><text:tab/>2 Strathyre Place, Falkirk, FK1 5UU</text:p>
      <text:p text:style-name="P169">Decision<text:tab/>:<text:tab/>Grant Planning Permission</text:p>
      <text:p text:style-name="P170">Decision Issued<text:tab/>:<text:tab/>18 October 2024<text:tab/></text:p>
      <text:p text:style-name="P171"><text:tab/><text:tab/><text:a xlink:href="http://edevelopment.falkirk.gov.uk/online/applicationDetails.do?activeTab=summary&amp;keyVal=SINNCDHCGSY00" office:target-frame-name="_top" xlink:show="replace"><text:span text:style-name="T172">View the application details</text:span></text:a></text:p>
      <text:p text:style-name="P173"/>
      <text:p text:style-name="P174"/>
      <text:p text:style-name="P175">Application No<text:tab/>:<text:tab/>P/24/0418/LBC</text:p>
      <text:p text:style-name="P176">Application Type<text:tab/>:<text:tab/>Listed Building Consent</text:p>
      <text:p text:style-name="P177">Proposal<text:tab/>:<text:tab/>Installation of Replacement Door</text:p>
      <text:p text:style-name="P178">Location<text:tab/>:<text:tab/>3 Strathearn Court, Grangemouth, FK3 9HY</text:p>
      <text:p text:style-name="P179">Applicant<text:tab/>:<text:tab/>Mr<text:s/>Neil <text:s/>McGaw</text:p>
      <text:p text:style-name="P180"><text:tab/>:<text:s/><text:tab/>3 Strathearn Court, Grangemouth, FK3 9HY</text:p>
      <text:p text:style-name="P181">Decision<text:tab/>:<text:tab/>Grant Listed Building Consent</text:p>
      <text:p text:style-name="P182">Decision Issued<text:tab/>:<text:tab/>18 October 2024<text:tab/></text:p>
      <text:p text:style-name="P183"><text:tab/><text:tab/><text:a xlink:href="http://edevelopment.falkirk.gov.uk/online/applicationDetails.do?activeTab=summary&amp;keyVal=SJ6605HCGXS00" office:target-frame-name="_top" xlink:show="replace"><text:span text:style-name="T184">View the application details</text:span></text:a></text:p>
      <text:p text:style-name="P185"/>
      <text:p text:style-name="P186"/>
      <text:p text:style-name="P187">Application No<text:tab/>:<text:tab/>P/24/0427/FUL</text:p>
      <text:p text:style-name="P188">Application Type<text:tab/>:<text:tab/>Planning Permission</text:p>
      <text:p text:style-name="P189">Proposal<text:tab/>:<text:tab/>Change of Use from Class 4 (Business) to Class 5 (General</text:p>
      <text:p text:style-name="P190"><text:tab/><text:tab/>Industrial)</text:p>
      <text:p text:style-name="P191">Location<text:tab/>:<text:tab/>118 North Main Street, Carronshore, Falkirk, FK2 8HR</text:p>
      <text:p text:style-name="P192">Applicant<text:tab/>:<text:tab/>Drysdale Brothers</text:p>
      <text:p text:style-name="P193"><text:tab/>:<text:s/><text:tab/>Mr David Drysdale, 340 Main Street, Stenhousemuir, Larbert, FK5<text:s/></text:p>
      <text:p text:style-name="P194"><text:tab/><text:tab/>3BG</text:p>
      <text:p text:style-name="P195">Decision<text:tab/>:<text:tab/>Grant Planning Permission</text:p>
      <text:p text:style-name="P196">Decision Issued<text:tab/>:<text:tab/>18 October 2024<text:tab/></text:p>
      <text:p text:style-name="P197"><text:tab/><text:tab/><text:a xlink:href="http://edevelopment.falkirk.gov.uk/online/applicationDetails.do?activeTab=summary&amp;keyVal=SJDKLYHCH1W00" office:target-frame-name="_top" xlink:show="replace"><text:span text:style-name="T198">View the application details</text:span></text:a></text:p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10-23T11:52:00Z</meta:creation-date>
    <dc:date>2024-10-23T11:52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6" meta:character-count="7198" meta:row-count="51" meta:non-whitespace-character-count="6136"/>
  </office:meta>
</office:document-meta>
</file>