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6" style:parent-style-name="Hyperlink" style:family="text">
      <style:text-properties style:font-name-complex="Arial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7" style:parent-style-name="Hyperlink" style:family="text">
      <style:text-properties style:font-name-complex="Arial"/>
    </style:style>
    <style:style style:name="P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8" style:parent-style-name="Hyperlink" style:family="text">
      <style:text-properties style:font-name-complex="Arial"/>
    </style:style>
    <style:style style:name="P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9" style:parent-style-name="Hyperlink" style:family="text">
      <style:text-properties style:font-name-complex="Arial"/>
    </style:style>
    <style:style style:name="P1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0" style:parent-style-name="Hyperlink" style:family="text">
      <style:text-properties style:font-name-complex="Arial"/>
    </style:style>
    <style:style style:name="P1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30 October 2024</text:p>
      <text:p text:style-name="P6"/>
      <text:p text:style-name="P7"/>
      <text:p text:style-name="Normal">Applications contained in this List were determined during the week ending<text:s/><text:span text:style-name="T8">27 October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163/FUL</text:p>
      <text:p text:style-name="P47">Application Type<text:tab/>:<text:tab/>Planning Permission</text:p>
      <text:p text:style-name="P48">Proposal<text:tab/>:<text:tab/>Construction of Agricultural Building</text:p>
      <text:p text:style-name="P49">Location<text:tab/>:<text:tab/>Dunmore Home Farm, Airth, Falkirk, FK2 8LX</text:p>
      <text:p text:style-name="P50">Applicant<text:tab/>:<text:tab/>Hodge Plant Ltd,</text:p>
      <text:p text:style-name="P51"><text:tab/>:<text:s/><text:tab/>Unit 21, Whistelberry Industrial Park, Hamilton, ML3 0ED</text:p>
      <text:p text:style-name="P52">Decision<text:tab/>:<text:tab/>Grant Planning Permission</text:p>
      <text:p text:style-name="P53">Decision Issued<text:tab/>:<text:tab/>25 October 2024<text:tab/></text:p>
      <text:p text:style-name="P54"><text:tab/><text:tab/><text:a xlink:href="http://edevelopment.falkirk.gov.uk/online/applicationDetails.do?activeTab=summary&amp;keyVal=SB1NG0HCM5V00" office:target-frame-name="_top" xlink:show="replace"><text:span text:style-name="T55">View the application details</text:span></text:a></text:p>
      <text:p text:style-name="P56"/>
      <text:p text:style-name="P57">Application No<text:tab/>:<text:tab/>P/24/0407/ADV</text:p>
      <text:p text:style-name="P58">Application Type<text:tab/>:<text:tab/>Advertisement Consent</text:p>
      <text:p text:style-name="P59">Proposal<text:tab/>:<text:tab/>Display of Illuminated and Non-Illuminated Advertisements</text:p>
      <text:p text:style-name="P60">Location<text:tab/>:<text:tab/>1 La Porte Precinct, Grangemouth, FK3 8AZ</text:p>
      <text:p text:style-name="P61">Applicant<text:tab/>:<text:tab/>Mr Hithendra Cheetirala,</text:p>
      <text:p text:style-name="P62"><text:tab/>:<text:s/><text:tab/>Westbow House, 33 NIddry Road,<text:s/>Winchburgh, Broxburn, EH51 6RZ</text:p>
      <text:p text:style-name="P63">Decision<text:tab/>:<text:tab/>Grant Advertisement Consent</text:p>
      <text:p text:style-name="P64">Decision Issued<text:tab/>:<text:tab/>25 October 2024<text:tab/></text:p>
      <text:p text:style-name="P65"><text:tab/><text:tab/><text:a xlink:href="http://edevelopment.falkirk.gov.uk/online/applicationDetails.do?activeTab=summary&amp;keyVal=SIV1ZPHCGU900" office:target-frame-name="_top" xlink:show="replace"><text:span text:style-name="T66">View the application details</text:span></text:a></text:p>
      <text:p text:style-name="P67"/>
      <text:p text:style-name="P68">Application No<text:tab/>:<text:tab/>P/24/0423/FUL</text:p>
      <text:p text:style-name="P69">Application Type<text:tab/>:<text:tab/>Planning Permission</text:p>
      <text:p text:style-name="P70">Proposal<text:tab/>:<text:tab/>Change of Use of Public Open Space to Private Garden Ground</text:p>
      <text:p text:style-name="P71">Location<text:tab/>:<text:tab/>31 Wallace Brae Rise, Reddingmuirhead, Falkirk, FK2 0GD</text:p>
      <text:p text:style-name="P72">Applicant<text:tab/>:<text:tab/>Mr Matthew Storey,</text:p>
      <text:p text:style-name="P73"><text:tab/>:<text:s/><text:tab/>31 Wallace Brae Rise, Reddingmuirhead, Falkirk, FK2 0GD<text:s/></text:p>
      <text:p text:style-name="P74">Decision<text:tab/>:<text:tab/>Refuse Planning Permission</text:p>
      <text:p text:style-name="P75">Decision Issued<text:tab/>:<text:tab/>25 October 2024<text:tab/></text:p>
      <text:p text:style-name="P76"><text:tab/><text:tab/><text:a xlink:href="http://edevelopment.falkirk.gov.uk/online/applicationDetails.do?activeTab=summary&amp;keyVal=SJ80OLHCGYY00" office:target-frame-name="_top" xlink:show="replace"><text:span text:style-name="T77">View the application details</text:span></text:a></text:p>
      <text:p text:style-name="P78"/>
      <text:p text:style-name="P79">Application No<text:tab/>:<text:tab/>P/24/0431/FUL</text:p>
      <text:p text:style-name="P80">Application Type<text:tab/>:<text:tab/>Planning Permission</text:p>
      <text:p text:style-name="P81">Proposal<text:tab/>:<text:tab/>Alterations and Extension to Dwellinghouse</text:p>
      <text:p text:style-name="P82">Location<text:tab/>:<text:tab/>Greenacres, Glen Road, Torwood, Larbert, FK5 4SN</text:p>
      <text:p text:style-name="P83">Applicant<text:tab/>:<text:tab/>Mr Laurie Lewis,</text:p>
      <text:p text:style-name="P84"><text:tab/>:<text:s/><text:tab/>Greenacres, Glen Road, Torwood, Larbert, FK5 4SN,<text:s/></text:p>
      <text:p text:style-name="P85">Decision<text:tab/>:<text:tab/>Grant Planning Permission</text:p>
      <text:p text:style-name="P86">Decision Issued<text:tab/>:<text:tab/>25 October 2024<text:tab/></text:p>
      <text:p text:style-name="P87"><text:tab/><text:tab/><text:a xlink:href="http://edevelopment.falkirk.gov.uk/online/applicationDetails.do?activeTab=summary&amp;keyVal=SJJ4L2HCH3C00" office:target-frame-name="_top" xlink:show="replace"><text:span text:style-name="T88">View the application details</text:span></text:a></text:p>
      <text:p text:style-name="P89"/>
      <text:p text:style-name="P90">Application No<text:tab/>:<text:tab/>P/24/0448/FUL</text:p>
      <text:p text:style-name="P91">Application Type<text:tab/>:<text:tab/>Planning Permission</text:p>
      <text:p text:style-name="P92">Proposal<text:tab/>:<text:tab/>Extension to Dwellinghouse and Construction of Outbuilding<text:s/><text:tab/><text:tab/><text:tab/><text:tab/>(Retrospective)</text:p>
      <text:p text:style-name="P93">Location<text:tab/>:<text:tab/>36 Kennard Street, Falkirk, FK2 9EH</text:p>
      <text:p text:style-name="P94">Applicant<text:tab/>:<text:tab/>Ms S Minchella,</text:p>
      <text:p text:style-name="P95"><text:tab/>:<text:s/><text:tab/>36 Kennard Street, Falkirk, FK2 9EH,<text:s/></text:p>
      <text:p text:style-name="P96">Decision<text:tab/>:<text:tab/>Grant Planning Permission</text:p>
      <text:p text:style-name="P97">Decision Issued<text:tab/>:<text:tab/>25 October 2024<text:tab/></text:p>
      <text:p text:style-name="P98"><text:tab/><text:tab/><text:a xlink:href="http://edevelopment.falkirk.gov.uk/online/applicationDetails.do?activeTab=summary&amp;keyVal=SJXXXEHCH9D00" office:target-frame-name="_top" xlink:show="replace"><text:span text:style-name="T99">View the application details</text:span></text:a></text:p>
      <text:p text:style-name="P100"/>
      <text:soft-page-break/>
      <text:p text:style-name="P101">Application No<text:tab/>:<text:tab/>P/24/0453/FUL</text:p>
      <text:p text:style-name="P102">Application Type<text:tab/>:<text:tab/>Planning Permission</text:p>
      <text:p text:style-name="P103">Proposal<text:tab/>:<text:tab/>Installation of 1 No. Replacement 20m Monopole Mast, Two<text:s/><text:tab/><text:tab/><text:tab/><text:tab/>Headframes, 9 No. Antenna, 2 No. Transmission Dishes and Ancillary<text:s/><text:tab/><text:tab/>Radio Equipment, 1 GPS Module and Replacement Equipment<text:s/><text:tab/><text:tab/><text:tab/>Cabinets</text:p>
      <text:p text:style-name="P104">Location<text:tab/>:<text:tab/>Site To The South Of 111 Easton Drive, Reddingmuirhead,<text:s/></text:p>
      <text:p text:style-name="P105">Applicant<text:tab/>:<text:tab/>Cellnex UK,</text:p>
      <text:p text:style-name="P106"><text:tab/>:<text:s/><text:tab/>R+ 4th Floor, 2 2 Blagrave Street, Reading, RG1 1AZ</text:p>
      <text:p text:style-name="P107">Decision<text:tab/>:<text:tab/>Grant Planning Permission</text:p>
      <text:p text:style-name="P108">Decision Issued<text:tab/>:<text:tab/>25 October 2024<text:tab/></text:p>
      <text:p text:style-name="P109"><text:tab/><text:tab/><text:a xlink:href="http://edevelopment.falkirk.gov.uk/online/applicationDetails.do?activeTab=summary&amp;keyVal=SK1NBRHCHAY00" office:target-frame-name="_top" xlink:show="replace"><text:span text:style-name="T110">View the application details</text:span></text:a>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Iona McGregor</dc:creator>
    <meta:creation-date>2024-10-30T10:02:00Z</meta:creation-date>
    <dc:date>2024-10-30T10:02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8" meta:character-count="4401" meta:row-count="31" meta:non-whitespace-character-count="3751"/>
  </office:meta>
</office:document-meta>
</file>