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8" style:parent-style-name="Hyperlink" style:family="text">
      <style:text-properties style:font-name-complex="Arial"/>
    </style:style>
    <style:style style:name="P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2" style:parent-style-name="Hyperlink" style:family="text">
      <style:text-properties style:font-name-complex="Arial"/>
    </style:style>
    <style:style style:name="P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4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3" style:parent-style-name="Hyperlink" style:family="text">
      <style:text-properties style:font-name-complex="Arial"/>
    </style:style>
    <style:style style:name="P1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4" style:parent-style-name="Hyperlink" style:family="text">
      <style:text-properties style:font-name-complex="Arial"/>
    </style:style>
    <style:style style:name="P1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6 November 2024</text:p>
      <text:p text:style-name="P6"/>
      <text:p text:style-name="P7"/>
      <text:p text:style-name="Normal">Applications contained in this List were determined during the week ending<text:s/><text:span text:style-name="T8">3 November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1/0723/FUL</text:p>
      <text:p text:style-name="P47">Application Type<text:tab/>:<text:tab/>Planning Permission</text:p>
      <text:p text:style-name="P48">Proposal<text:tab/>:<text:tab/>Construction of 87 Dwellinghouses and Associated Works</text:p>
      <text:p text:style-name="P49">Location<text:tab/>:<text:tab/>Site To The North Of 37 Rosebank Avenue, Dunipace</text:p>
      <text:p text:style-name="P50">Applicant<text:tab/>:<text:tab/>Ogilvie Homes Ltd,</text:p>
      <text:p text:style-name="P51"><text:tab/>:<text:s/><text:tab/>Mr Craig McGarvie, Ogilvie House, 200 Glasgow Road, Stirling,<text:s/></text:p>
      <text:p text:style-name="P52"><text:tab/><text:tab/>FK7 8ES</text:p>
      <text:p text:style-name="P53">Decision<text:tab/>:<text:tab/>Grant Planning Permission</text:p>
      <text:p text:style-name="P54">Decision Issued<text:tab/>:<text:tab/>31 October 2024<text:tab/></text:p>
      <text:p text:style-name="P55"><text:tab/><text:tab/><text:a xlink:href="http://edevelopment.falkirk.gov.uk/online/applicationDetails.do?activeTab=summary&amp;keyVal=R457H3HCG5Z00" office:target-frame-name="_top" xlink:show="replace"><text:span text:style-name="T56">View the application details</text:span></text:a></text:p>
      <text:p text:style-name="P57"/>
      <text:p text:style-name="P58">Application No<text:tab/>:<text:tab/>P/24/0354/FUL</text:p>
      <text:p text:style-name="P59">Application Type<text:tab/>:<text:tab/>Planning Permission</text:p>
      <text:p text:style-name="P60">Proposal<text:tab/>:<text:tab/>Change of Use from Open Space to Garden Ground and Construction<text:s/></text:p>
      <text:p text:style-name="P61"><text:tab/><text:tab/>of Boundary Fence</text:p>
      <text:p text:style-name="P62">Location<text:tab/>:<text:tab/>27 Wallace Brae Avenue, Reddingmuirhead, Falkirk, FK2 0FY</text:p>
      <text:p text:style-name="P63">Applicant<text:tab/>:<text:tab/>Mrs Louise Adamson,</text:p>
      <text:p text:style-name="P64"><text:tab/>:<text:s/><text:tab/>27 Wallace Brae Avenue, Reddingmuirhead, Falkirk, FK2 0FY<text:s/></text:p>
      <text:p text:style-name="P65">Decision<text:tab/>:<text:tab/>Refuse Planning Permission</text:p>
      <text:p text:style-name="P66">Decision Issued<text:tab/>:<text:tab/>1 November 2024<text:tab/></text:p>
      <text:p text:style-name="P67"><text:tab/><text:tab/><text:a xlink:href="http://edevelopment.falkirk.gov.uk/online/applicationDetails.do?activeTab=summary&amp;keyVal=SHDCO1HCGBB00" office:target-frame-name="_top" xlink:show="replace"><text:span text:style-name="T68">View the application details</text:span></text:a></text:p>
      <text:p text:style-name="P69"/>
      <text:p text:style-name="P70">Application No<text:tab/>:<text:tab/>P/24/0400/FUL</text:p>
      <text:p text:style-name="P71">Application Type<text:tab/>:<text:tab/>Planning Permission</text:p>
      <text:p text:style-name="P72">Proposal<text:tab/>:<text:tab/>Alterations and Conversion of Farm Buildings to Form 7<text:s/></text:p>
      <text:p text:style-name="P73"><text:tab/><text:tab/>Dwellinghouses</text:p>
      <text:p text:style-name="P74">Location<text:tab/>:<text:tab/>South Bellsdyke Farm, Airth, Falkirk, FK2 8PG</text:p>
      <text:p text:style-name="P75">Applicant<text:tab/>:<text:tab/>Tolbooth Property Ltd,</text:p>
      <text:p text:style-name="P76"><text:tab/>:<text:s/><text:tab/>FAO Chris Morris, C/o Arka Architects, The Loft, The Tattie Kirk, Cow<text:s/></text:p>
      <text:p text:style-name="P77"><text:tab/><text:tab/>Wynd, Falkirk, FK1 1PU</text:p>
      <text:p text:style-name="P78">Decision<text:tab/>:<text:tab/>Grant Planning Permission</text:p>
      <text:p text:style-name="P79">Decision Issued<text:tab/>:<text:tab/>1 November 2024<text:tab/></text:p>
      <text:p text:style-name="P80"><text:tab/><text:tab/><text:a xlink:href="http://edevelopment.falkirk.gov.uk/online/applicationDetails.do?activeTab=summary&amp;keyVal=SIK9KZHCGRQ00" office:target-frame-name="_top" xlink:show="replace"><text:span text:style-name="T81">View the application details</text:span></text:a></text:p>
      <text:p text:style-name="P82"/>
      <text:p text:style-name="P83">Application No<text:tab/>:<text:tab/>P/24/0419/FUL</text:p>
      <text:p text:style-name="P84">Application Type<text:tab/>:<text:tab/>Planning Permission</text:p>
      <text:p text:style-name="P85">Proposal<text:tab/>:<text:tab/>Extension to Dwellinghouse</text:p>
      <text:p text:style-name="P86">Location<text:tab/>:<text:tab/>37 Montrose Road, Polmont, Falkirk, FK2 0YN</text:p>
      <text:p text:style-name="P87">Applicant<text:tab/>:<text:tab/>Mrs Margaret Simpson,</text:p>
      <text:p text:style-name="P88"><text:tab/>:<text:s/><text:tab/>37 Montrose<text:s/>Road, Polmont, Falkirk, FK2 0YN<text:s/></text:p>
      <text:p text:style-name="P89">Decision<text:tab/>:<text:tab/>Grant Planning Permission</text:p>
      <text:p text:style-name="P90">Decision Issued<text:tab/>:<text:tab/>1 November 2024<text:tab/></text:p>
      <text:p text:style-name="P91"><text:tab/><text:tab/><text:a xlink:href="http://edevelopment.falkirk.gov.uk/online/applicationDetails.do?activeTab=summary&amp;keyVal=SJ80NZHCGYJ00" office:target-frame-name="_top" xlink:show="replace"><text:span text:style-name="T92">View the application details</text:span></text:a></text:p>
      <text:p text:style-name="P93"/>
      <text:soft-page-break/>
      <text:p text:style-name="P94">Application No<text:tab/>:<text:tab/>P/24/0430/FUL</text:p>
      <text:p text:style-name="P95">Application Type<text:tab/>:<text:tab/>Planning Permission</text:p>
      <text:p text:style-name="P96">Proposal<text:tab/>:<text:tab/>Extension to Dwellinghouse</text:p>
      <text:p text:style-name="P97">Location<text:tab/>:<text:tab/>24 St. Margaret's Crescent, Polmont, Falkirk, FK2 0UP</text:p>
      <text:p text:style-name="P98">Applicant<text:tab/>:<text:tab/>Mrs Betty Ward,</text:p>
      <text:p text:style-name="P99"><text:tab/>:<text:s/><text:tab/>Ashbanks, 105 Main Street, Redding, Falkirk, FK2 9UQ</text:p>
      <text:p text:style-name="P100">Decision<text:tab/>:<text:tab/>Grant Planning Permission</text:p>
      <text:p text:style-name="P101">Decision Issued<text:tab/>:<text:tab/>1 November 2024<text:tab/></text:p>
      <text:p text:style-name="P102"><text:tab/><text:tab/><text:a xlink:href="http://edevelopment.falkirk.gov.uk/online/applicationDetails.do?activeTab=summary&amp;keyVal=SJJ4KQHCH3800" office:target-frame-name="_top" xlink:show="replace"><text:span text:style-name="T103">View the application details</text:span></text:a></text:p>
      <text:p text:style-name="P104"/>
      <text:p text:style-name="P105">Application No<text:tab/>:<text:tab/>P/24/0438/TEL</text:p>
      <text:p text:style-name="P106">Application Type<text:tab/>:<text:tab/>Telecommunications Notification</text:p>
      <text:p text:style-name="P107">Proposal<text:tab/>:<text:tab/>Installation of Telecommunications Apparatus</text:p>
      <text:p text:style-name="P108">Location<text:tab/>:<text:tab/>Mast To The North Of 1 Forbes<text:s/>Court, Castings Road, Falkirk</text:p>
      <text:p text:style-name="P109">Applicant<text:tab/>:<text:tab/>EE UK Ltd and Hutchison UK Ltd,</text:p>
      <text:p text:style-name="P110"><text:tab/>:<text:s/><text:tab/>Thames Tower, Station Road, Reading, RG1 1LX</text:p>
      <text:p text:style-name="P111">Decision<text:tab/>:<text:tab/>Prior Approval Required</text:p>
      <text:p text:style-name="P112">Decision Issued<text:tab/>:<text:tab/>28 October 2024<text:tab/></text:p>
      <text:p text:style-name="P113"><text:tab/><text:tab/><text:a xlink:href="http://edevelopment.falkirk.gov.uk/online/applicationDetails.do?activeTab=summary&amp;keyVal=SJLC6EHC05J00" office:target-frame-name="_top" xlink:show="replace"><text:span text:style-name="T114">View the application details</text:span></text:a></text:p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4-11-06T13:47:00Z</meta:creation-date>
    <dc:date>2024-11-06T13:48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49" meta:character-count="4341" meta:row-count="30" meta:non-whitespace-character-count="3700"/>
  </office:meta>
</office:document-meta>
</file>