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2" style:parent-style-name="Hyperlink" style:family="text">
      <style:text-properties style:font-name-complex="Arial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4" style:parent-style-name="Hyperlink" style:family="text">
      <style:text-properties style:font-name-complex="Arial"/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7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8" style:parent-style-name="Hyperlink" style:family="text">
      <style:text-properties style:font-name-complex="Arial"/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0" style:parent-style-name="Hyperlink" style:family="text">
      <style:text-properties style:font-name-complex="Arial"/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2" style:parent-style-name="Hyperlink" style:family="text">
      <style:text-properties style:font-name-complex="Arial"/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4" style:parent-style-name="Hyperlink" style:family="text">
      <style:text-properties style:font-name-complex="Arial"/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7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9" style:parent-style-name="Hyperlink" style:family="text">
      <style:text-properties style:font-name-complex="Arial"/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1" style:parent-style-name="Hyperlink" style:family="text">
      <style:text-properties style:font-name-complex="Arial"/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7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3 November 2024</text:p>
      <text:p text:style-name="P6"/>
      <text:p text:style-name="P7"/>
      <text:p text:style-name="Normal">Applications contained in this List were determined during the week ending<text:s/><text:span text:style-name="T8">10 November 2024</text:span>.</text:p>
      <text:p text:style-name="P9"/>
      <text:p text:style-name="P10">The Decision List Format<text:s/></text:p>
      <text:p text:style-name="P11"/>
      <text:p text:style-name="P12">The Decision List is<text:s/>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 Listed Building 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 issued. 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471/FUL</text:p>
      <text:p text:style-name="P47">Application Type<text:tab/>:<text:tab/>Planning Permission</text:p>
      <text:p text:style-name="P48">Proposal<text:tab/>:<text:tab/>Construction of 4 Dwellinghouses</text:p>
      <text:p text:style-name="P49">Location<text:tab/>:<text:tab/>Lockups, Alma Street, Falkirk</text:p>
      <text:p text:style-name="P50">Applicant<text:tab/>:<text:tab/>DNG Property Development Services Ltd</text:p>
      <text:p text:style-name="P51"><text:tab/>:<text:s/><text:tab/>14 Newton Place, Glasgow, G3 7PY</text:p>
      <text:p text:style-name="P52">Decision<text:tab/>:<text:tab/>Grant<text:s/>Planning Permission</text:p>
      <text:p text:style-name="P53">Decision Issued<text:tab/>:<text:tab/>6 November 2024<text:tab/></text:p>
      <text:p text:style-name="P54"><text:tab/><text:tab/><text:a xlink:href="http://edevelopment.falkirk.gov.uk/online/applicationDetails.do?activeTab=summary&amp;keyVal=S19PX7HCJ8800" office:target-frame-name="_top" xlink:show="replace"><text:span text:style-name="T55">View the application details</text:span></text:a></text:p>
      <text:p text:style-name="P56"/>
      <text:p text:style-name="P57"/>
      <text:p text:style-name="P58">Application No<text:tab/>:<text:tab/>P/24/0324/FUL</text:p>
      <text:p text:style-name="P59">Application Type<text:tab/>:<text:tab/>Planning Permission</text:p>
      <text:p text:style-name="P60">Proposal<text:tab/>:<text:tab/>Amendment to Plots 87-91 and Addition of New Footpath</text:p>
      <text:p text:style-name="P61"><text:tab/><text:tab/>(P/22/0009/FUL)</text:p>
      <text:p text:style-name="P62">Location<text:tab/>:<text:tab/>Land To The South Of Bo'ness Fire Station, Crawfield Road, Bo'ness</text:p>
      <text:p text:style-name="P63">Applicant<text:tab/>:<text:tab/>Robertson Homes Ltd</text:p>
      <text:p text:style-name="P64"><text:tab/>:<text:s/><text:tab/>Robertson House, Castle Business Park, Stirling, FK9 4TZ</text:p>
      <text:p text:style-name="P65">Decision<text:tab/>:<text:tab/>Grant Planning Permission</text:p>
      <text:p text:style-name="P66">Decision Issued<text:tab/>:<text:tab/>8 November 2024<text:tab/></text:p>
      <text:p text:style-name="P67"><text:tab/><text:tab/><text:a xlink:href="http://edevelopment.falkirk.gov.uk/online/applicationDetails.do?activeTab=summary&amp;keyVal=SFZCNVHCFX400" office:target-frame-name="_top" xlink:show="replace"><text:span text:style-name="T68">View the application details</text:span></text:a></text:p>
      <text:p text:style-name="P69"/>
      <text:p text:style-name="P70"/>
      <text:p text:style-name="P71">Application No<text:tab/>:<text:tab/>P/24/0335/FUL</text:p>
      <text:p text:style-name="P72">Application Type<text:tab/>:<text:tab/>Planning Permission</text:p>
      <text:p text:style-name="P73">Proposal<text:tab/>:<text:tab/>Construction of Building Unit (Class 4) and Associated Infrastructure</text:p>
      <text:p text:style-name="P74">Location<text:tab/>:<text:tab/>Land To The West Of Asda Depot, Orchardhall Way, Abbotsford<text:s/></text:p>
      <text:p text:style-name="P75"><text:tab/><text:tab/>Business Park, Falkirk</text:p>
      <text:p text:style-name="P76">Applicant<text:tab/>:<text:tab/>GBSS Civil &amp; Plant Hire</text:p>
      <text:p text:style-name="P77"><text:tab/>:<text:s/><text:tab/>Mr George <text:s/>Burns, Tippetcraig Farm, Lochgreen Road, High<text:s/></text:p>
      <text:p text:style-name="P78"><text:tab/><text:tab/>Bonnybridge, FK4 2EU</text:p>
      <text:p text:style-name="P79">Decision<text:tab/>:<text:tab/>Withdrawn</text:p>
      <text:p text:style-name="P80">Decision Issued<text:tab/>:<text:tab/>6 November 2024<text:tab/></text:p>
      <text:p text:style-name="P81"><text:tab/><text:tab/><text:a xlink:href="http://edevelopment.falkirk.gov.uk/online/applicationDetails.do?activeTab=summary&amp;keyVal=SGCBBTHCG1B00" office:target-frame-name="_top" xlink:show="replace"><text:span text:style-name="T82">View the application details</text:span></text:a></text:p>
      <text:p text:style-name="P83"/>
      <text:p text:style-name="P84"/>
      <text:p text:style-name="P85">Application No<text:tab/>:<text:tab/>P/24/0408/FUL</text:p>
      <text:p text:style-name="P86">Application Type<text:tab/>:<text:tab/>Planning Permission</text:p>
      <text:p text:style-name="P87">Proposal<text:tab/>:<text:tab/>Construction of Spectator Stand</text:p>
      <text:p text:style-name="P88">Location<text:tab/>:<text:tab/>Dunipace Juniors Football Ground, Town House Street, Denny</text:p>
      <text:p text:style-name="P89">Applicant<text:tab/>:<text:tab/>Dunipace Football Club</text:p>
      <text:p text:style-name="P90"><text:tab/>:<text:s/><text:tab/>Mr Stephen Tait, 3 Town House Street, Denny, FK6 5DX</text:p>
      <text:p text:style-name="P91">Decision<text:tab/>:<text:tab/>Grant Planning Permission</text:p>
      <text:p text:style-name="P92">Decision<text:s/>Issued<text:tab/>:<text:tab/>8 November 2024<text:tab/></text:p>
      <text:p text:style-name="P93"><text:tab/><text:tab/><text:a xlink:href="http://edevelopment.falkirk.gov.uk/online/applicationDetails.do?activeTab=summary&amp;keyVal=SIV203HCGUD00" office:target-frame-name="_top" xlink:show="replace"><text:span text:style-name="T94">View the application details</text:span></text:a></text:p>
      <text:p text:style-name="P95"/>
      <text:p text:style-name="P96"/>
      <text:p text:style-name="P97"/>
      <text:p text:style-name="P98"/>
      <text:p text:style-name="P99">Application No<text:tab/>:<text:tab/>P/24/0424/FUL</text:p>
      <text:p text:style-name="P100">Application Type<text:tab/>:<text:tab/>Planning Permission</text:p>
      <text:p text:style-name="P101">Proposal<text:tab/>:<text:tab/>Extension to Dwellinghouse</text:p>
      <text:p text:style-name="P102">Location<text:tab/>:<text:tab/>24 Princes Street, Grangemouth, FK3 9DN</text:p>
      <text:p text:style-name="P103">Applicant<text:tab/>:<text:tab/>Mrs Yvonne <text:s/>Gardner</text:p>
      <text:p text:style-name="P104"><text:tab/>:<text:s/><text:tab/>24 Princes Street, Grangemouth, FK3 9DN</text:p>
      <text:p text:style-name="P105">Decision<text:tab/>:<text:tab/>Grant Planning Permission</text:p>
      <text:p text:style-name="P106">Decision Issued<text:tab/>:<text:tab/>8<text:s/>November 2024<text:tab/></text:p>
      <text:p text:style-name="P107"><text:tab/><text:tab/><text:a xlink:href="http://edevelopment.falkirk.gov.uk/online/applicationDetails.do?activeTab=summary&amp;keyVal=SJBPX7HCH1400" office:target-frame-name="_top" xlink:show="replace"><text:span text:style-name="T108">View the application details</text:span></text:a></text:p>
      <text:p text:style-name="P109"/>
      <text:p text:style-name="P110"/>
      <text:p text:style-name="P111">Application No<text:tab/>:<text:tab/>P/24/0433/FUL</text:p>
      <text:p text:style-name="P112">Application Type<text:tab/>:<text:tab/>Planning Permission</text:p>
      <text:p text:style-name="P113">Proposal<text:tab/>:<text:tab/>Extension to Dwellinghouse and Construction of Outbuilding</text:p>
      <text:p text:style-name="P114">Location<text:tab/>:<text:tab/>45 Blinkbonny Road, Falkirk, FK1 5BY</text:p>
      <text:p text:style-name="P115">Applicant<text:tab/>:<text:tab/>Mr Derek Wylie</text:p>
      <text:p text:style-name="P116"><text:tab/>:<text:s/><text:tab/>45 Blinkbonny Road, Falkirk, FK1 5BY</text:p>
      <text:p text:style-name="P117">Decision<text:tab/>:<text:tab/>Grant Planning Permission</text:p>
      <text:p text:style-name="P118">Decision Issued<text:tab/>:<text:tab/>8 November 2024<text:tab/></text:p>
      <text:p text:style-name="P119"><text:tab/><text:tab/><text:a xlink:href="http://edevelopment.falkirk.gov.uk/online/applicationDetails.do?activeTab=summary&amp;keyVal=SJJ4L7HCH3J00" office:target-frame-name="_top" xlink:show="replace"><text:span text:style-name="T120">View the application details</text:span></text:a></text:p>
      <text:p text:style-name="P121"/>
      <text:p text:style-name="P122"/>
      <text:p text:style-name="P123">Application No<text:tab/>:<text:tab/>P/24/0444/FUL</text:p>
      <text:p text:style-name="P124">Application Type<text:tab/>:<text:tab/>Planning Permission</text:p>
      <text:p text:style-name="P125">Proposal<text:tab/>:<text:tab/>Extension to Dwellinghouse (Dormer)</text:p>
      <text:p text:style-name="P126">Location<text:tab/>:<text:tab/>Fern Cottage, 3 Philpingstone Lane, Bo'ness, EH51 9JP</text:p>
      <text:p text:style-name="P127">Applicant<text:tab/>:<text:tab/>Mr and Mrs Osman and Beata Ersoy</text:p>
      <text:p text:style-name="P128"><text:tab/>:<text:s/><text:tab/>Fern Cottage, 3 Philpingstone Lane, Bo'ness, EH51 9JP</text:p>
      <text:p text:style-name="P129">Decision<text:tab/>:<text:tab/>Grant Planning Permission</text:p>
      <text:p text:style-name="P130">Decision Issued<text:tab/>:<text:tab/>8 November 2024<text:tab/></text:p>
      <text:p text:style-name="P131"><text:tab/><text:tab/><text:a xlink:href="http://edevelopment.falkirk.gov.uk/online/applicationDetails.do?activeTab=summary&amp;keyVal=SJOOO7HCH6J00" office:target-frame-name="_top" xlink:show="replace"><text:span text:style-name="T132">View the application details</text:span></text:a></text:p>
      <text:p text:style-name="P133"/>
      <text:p text:style-name="P134"/>
      <text:p text:style-name="P135">Application No<text:tab/>:<text:tab/>P/24/0457/FUL</text:p>
      <text:p text:style-name="P136">Application Type<text:tab/>:<text:tab/>Planning Permission</text:p>
      <text:p text:style-name="P137">Proposal<text:tab/>:<text:tab/>Installation of New Shop Front and A/C Units</text:p>
      <text:p text:style-name="P138">Location<text:tab/>:<text:tab/>25 La Porte Precinct, Grangemouth, FK3 8AZ</text:p>
      <text:p text:style-name="P139">Applicant<text:tab/>:<text:tab/>S M Bayne and Co Ltd</text:p>
      <text:p text:style-name="P140"><text:tab/>:<text:s/><text:tab/>Orwell Bakery, Loanhead Avenue, Lochore, KY5 8DD</text:p>
      <text:p text:style-name="P141">Decision<text:tab/>:<text:tab/>Grant Planning Permission</text:p>
      <text:p text:style-name="P142">Decision Issued<text:tab/>:<text:tab/>8<text:s/>November 2024<text:tab/></text:p>
      <text:p text:style-name="P143"><text:tab/><text:tab/><text:a xlink:href="http://edevelopment.falkirk.gov.uk/online/applicationDetails.do?activeTab=summary&amp;keyVal=SKAWO6HCHEI00" office:target-frame-name="_top" xlink:show="replace"><text:span text:style-name="T144">View the application details</text:span></text:a></text:p>
      <text:p text:style-name="P145"/>
      <text:p text:style-name="P146"/>
      <text:p text:style-name="P147"/>
      <text:p text:style-name="P148"/>
      <text:p text:style-name="P149">Application No<text:tab/>:<text:tab/>P/24/0465/FUL</text:p>
      <text:p text:style-name="P150">Application Type<text:tab/>:<text:tab/>Planning Permission</text:p>
      <text:p text:style-name="P151">Proposal<text:tab/>:<text:tab/>Construction of Building for Short Term Lets and Associated Site</text:p>
      <text:p text:style-name="P152"><text:tab/><text:tab/>Works</text:p>
      <text:p text:style-name="P153">Location<text:tab/>:<text:tab/>268 Grahams Road, Falkirk, FK2 7BH</text:p>
      <text:p text:style-name="P154">Applicant<text:tab/>:<text:tab/>Dunvegan Properties</text:p>
      <text:p text:style-name="P155"><text:tab/>:<text:s/><text:tab/>268 Grahams Road, Falkirk, FK2 7BH</text:p>
      <text:p text:style-name="P156">Decision<text:tab/>:<text:tab/>Refuse Planning<text:s/>Permission</text:p>
      <text:p text:style-name="P157">Decision Issued<text:tab/>:<text:tab/>8 November 2024<text:tab/></text:p>
      <text:p text:style-name="P158"><text:tab/><text:tab/><text:a xlink:href="http://edevelopment.falkirk.gov.uk/online/applicationDetails.do?activeTab=summary&amp;keyVal=SKMFSDHCHIJ00" office:target-frame-name="_top" xlink:show="replace"><text:span text:style-name="T159">View the application details</text:span></text:a></text:p>
      <text:p text:style-name="P160"/>
      <text:p text:style-name="P161"/>
      <text:p text:style-name="P162">Application No<text:tab/>:<text:tab/>P/24/0475/FUL</text:p>
      <text:p text:style-name="P163">Application Type<text:tab/>:<text:tab/>Planning Permission</text:p>
      <text:p text:style-name="P164">Proposal<text:tab/>:<text:tab/>Extension to Dwellinghouse</text:p>
      <text:p text:style-name="P165">Location<text:tab/>:<text:tab/>9 Castle Crescent, Torwood, Larbert, FK5 4ST</text:p>
      <text:p text:style-name="P166">Applicant<text:tab/>:<text:tab/>Mr A Scobie</text:p>
      <text:p text:style-name="P167"><text:tab/>:<text:s/><text:tab/>9 Castle Crescent, Torwood, Larbert, FK5 4ST</text:p>
      <text:p text:style-name="P168">Decision<text:tab/>:<text:tab/>Grant Planning Permission</text:p>
      <text:p text:style-name="P169">Decision Issued<text:tab/>:<text:tab/>8 November 2024<text:tab/></text:p>
      <text:p text:style-name="P170"><text:tab/><text:tab/><text:a xlink:href="http://edevelopment.falkirk.gov.uk/online/applicationDetails.do?activeTab=summary&amp;keyVal=SKRKOCHCHKR00" office:target-frame-name="_top" xlink:show="replace"><text:span text:style-name="T171">View the application details</text:span></text:a></text:p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4-11-13T16:13:00Z</meta:creation-date>
    <dc:date>2024-11-13T16:13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31" meta:character-count="6228" meta:row-count="44" meta:non-whitespace-character-count="5309"/>
  </office:meta>
</office:document-meta>
</file>