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8" style:parent-style-name="Hyperlink" style:family="text">
      <style:text-properties style:font-name-complex="Arial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9" style:parent-style-name="Hyperlink" style:family="text">
      <style:text-properties style:font-name-complex="Arial"/>
    </style:style>
    <style:style style:name="P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1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" style:parent-style-name="Hyperlink" style:family="text">
      <style:text-properties style:font-name-complex="Arial"/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8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7" style:parent-style-name="Hyperlink" style:family="text">
      <style:text-properties style:font-name-complex="Arial"/>
    </style:style>
    <style:style style:name="P1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0 November 2024</text:p>
      <text:p text:style-name="P6"/>
      <text:p text:style-name="P7"/>
      <text:p text:style-name="Normal">Applications contained in this List were determined during the week ending<text:s/><text:span text:style-name="T8">17 November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106/FUL</text:p>
      <text:p text:style-name="P47">Application Type<text:tab/>:<text:tab/>Planning Permission</text:p>
      <text:p text:style-name="P48">Proposal<text:tab/>:<text:tab/>Construction of 10 Flatted Dwellings and Associated Development</text:p>
      <text:p text:style-name="P49">Location<text:tab/>:<text:tab/>109 Cockburn Street, Falkirk, FK1 1DL</text:p>
      <text:p text:style-name="P50">Applicant<text:tab/>:<text:tab/>Erskine Court Ltd,</text:p>
      <text:p text:style-name="P51"><text:tab/>:<text:s/><text:tab/>Old Orchil Manor House, Braco, Perthshire, FK15 9LF</text:p>
      <text:p text:style-name="P52">Decision<text:tab/>:<text:tab/>Withdrawn</text:p>
      <text:p text:style-name="P53">Decision Issued<text:tab/>:<text:tab/>14 November 2024<text:tab/></text:p>
      <text:p text:style-name="P54"><text:tab/><text:tab/><text:a xlink:href="http://edevelopment.falkirk.gov.uk/online/applicationDetails.do?activeTab=summary&amp;keyVal=RQIRHOHCFP200" office:target-frame-name="_top" xlink:show="replace"><text:span text:style-name="T55">View the application details</text:span></text:a></text:p>
      <text:p text:style-name="P56"/>
      <text:p text:style-name="P57">Application No<text:tab/>:<text:tab/>P/24/0383/FUL</text:p>
      <text:p text:style-name="P58">Application Type<text:tab/>:<text:tab/>Planning Permission</text:p>
      <text:p text:style-name="P59">Proposal<text:tab/>:<text:tab/>Change of Use from General Industrial Unit Class 5 to Gym Class 11<text:s/></text:p>
      <text:p text:style-name="P60"><text:tab/><text:tab/>(Retrospective)</text:p>
      <text:p text:style-name="P61">Location<text:tab/>:<text:tab/>103 Broad Street, Denny, FK6 6DX</text:p>
      <text:p text:style-name="P62">Applicant<text:tab/>:<text:tab/>RG Health &amp; Fitness,</text:p>
      <text:p text:style-name="P63"><text:tab/>:<text:s/><text:tab/>FAO Miss Rebecca Galbraith, 103 Broad Street, Denny, FK6 6DX</text:p>
      <text:p text:style-name="P64">Decision<text:tab/>:<text:tab/>Grant Planning Permission</text:p>
      <text:p text:style-name="P65">Decision Issued<text:tab/>:<text:tab/>14 November 2024<text:tab/></text:p>
      <text:p text:style-name="P66"><text:tab/><text:tab/><text:a xlink:href="http://edevelopment.falkirk.gov.uk/online/applicationDetails.do?activeTab=summary&amp;keyVal=SI39XBHCGKI00" office:target-frame-name="_top" xlink:show="replace"><text:span text:style-name="T67">View the application details</text:span></text:a></text:p>
      <text:p text:style-name="P68"/>
      <text:p text:style-name="P69">Application No<text:tab/>:<text:tab/>P/24/0412/FUL</text:p>
      <text:p text:style-name="P70">Application Type<text:tab/>:<text:tab/>Planning Permission</text:p>
      <text:p text:style-name="P71">Proposal<text:tab/>:<text:tab/>Extension to Dwellinghouse</text:p>
      <text:p text:style-name="P72">Location<text:tab/>:<text:tab/>3 Arnothill Court, Falkirk, FK1 5SY</text:p>
      <text:p text:style-name="P73">Applicant<text:tab/>:<text:tab/>Mr Steve Howie,</text:p>
      <text:p text:style-name="P74"><text:tab/>:<text:s/><text:tab/>3 Arnothill Court, Falkirk, FK1 5SY</text:p>
      <text:p text:style-name="P75">Decision<text:tab/>:<text:tab/>Grant Planning Permission</text:p>
      <text:p text:style-name="P76">Decision Issued<text:tab/>:<text:tab/>15 November 2024<text:tab/></text:p>
      <text:p text:style-name="P77"><text:tab/><text:tab/><text:a xlink:href="http://edevelopment.falkirk.gov.uk/online/applicationDetails.do?activeTab=summary&amp;keyVal=SIWWOJHCGV600" office:target-frame-name="_top" xlink:show="replace"><text:span text:style-name="T78">View the application details</text:span></text:a></text:p>
      <text:p text:style-name="P79"/>
      <text:p text:style-name="P80">Application No<text:tab/>:<text:tab/>P/24/0413/FUL</text:p>
      <text:p text:style-name="P81">Application Type<text:tab/>:<text:tab/>Planning Permission</text:p>
      <text:p text:style-name="P82">Proposal<text:tab/>:<text:tab/>Extension to Dwellinghouse (Dormers)</text:p>
      <text:p text:style-name="P83">Location<text:tab/>:<text:tab/>65 Anderson Crescent, Shieldhill, Falkirk, FK1 2ED</text:p>
      <text:p text:style-name="P84">Applicant<text:tab/>:<text:tab/>Mr Awais Khan,</text:p>
      <text:p text:style-name="P85"><text:tab/>:<text:s/><text:tab/>65 Anderson Crescent, Shieldhill, Falkirk, FK1 2ED</text:p>
      <text:p text:style-name="P86">Decision<text:tab/>:<text:tab/>Refuse Planning Permission</text:p>
      <text:p text:style-name="P87">Decision Issued<text:tab/>:<text:tab/>15 November 2024<text:tab/></text:p>
      <text:p text:style-name="P88"><text:tab/><text:tab/><text:a xlink:href="http://edevelopment.falkirk.gov.uk/online/applicationDetails.do?activeTab=summary&amp;keyVal=SIYRBZHCGVY00" office:target-frame-name="_top" xlink:show="replace"><text:span text:style-name="T89">View the application details</text:span></text:a></text:p>
      <text:p text:style-name="P90"/>
      <text:soft-page-break/>
      <text:p text:style-name="P91">Application No<text:tab/>:<text:tab/>P/24/0440/LBC</text:p>
      <text:p text:style-name="P92">Application Type<text:tab/>:<text:tab/>Listed Building Consent</text:p>
      <text:p text:style-name="P93">Proposal<text:tab/>:<text:tab/>Internal Alterations to Listed Building</text:p>
      <text:p text:style-name="P94">Location<text:tab/>:<text:tab/>18 Union Street, Bo'ness, EH51 9AQ</text:p>
      <text:p text:style-name="P95">Applicant<text:tab/>:<text:tab/>Ms Patricia Stefanovic,</text:p>
      <text:p text:style-name="P96"><text:tab/>:<text:s/><text:tab/>18 Union Street, Bo'ness, EH51 9AQ</text:p>
      <text:p text:style-name="P97">Decision<text:tab/>:<text:tab/>Grant Listed Building Consent</text:p>
      <text:p text:style-name="P98">Decision Issued<text:tab/>:<text:tab/>15 November 2024<text:tab/></text:p>
      <text:p text:style-name="P99"><text:tab/><text:tab/><text:a xlink:href="http://edevelopment.falkirk.gov.uk/online/applicationDetails.do?activeTab=summary&amp;keyVal=SJMU06HCH5M00" office:target-frame-name="_top" xlink:show="replace"><text:span text:style-name="T100">View the application details</text:span></text:a></text:p>
      <text:p text:style-name="P101"/>
      <text:p text:style-name="P102">Application No<text:tab/>:<text:tab/>P/24/0443/FUL</text:p>
      <text:p text:style-name="P103">Application Type<text:tab/>:<text:tab/>Planning Permission</text:p>
      <text:p text:style-name="P104">Proposal<text:tab/>:<text:tab/>Construction of Above Ground Slurry Tank</text:p>
      <text:p text:style-name="P105">Location<text:tab/>:<text:tab/>Summerhouse, Falkirk, FK1 2JL</text:p>
      <text:p text:style-name="P106">Applicant<text:tab/>:<text:tab/>Mr <text:s/>Waugh,</text:p>
      <text:p text:style-name="P107"><text:tab/>:<text:s/><text:tab/>Summerhouse, Falkirk, FK1 2JL</text:p>
      <text:p text:style-name="P108">Decision<text:tab/>:<text:tab/>Grant Planning Permission</text:p>
      <text:p text:style-name="P109">Decision Issued<text:tab/>:<text:tab/>15 November 2024<text:tab/></text:p>
      <text:p text:style-name="P110"><text:tab/><text:tab/><text:a xlink:href="http://edevelopment.falkirk.gov.uk/online/applicationDetails.do?activeTab=summary&amp;keyVal=SJOOO4HCH6G00" office:target-frame-name="_top" xlink:show="replace"><text:span text:style-name="T111">View the application details</text:span></text:a></text:p>
      <text:p text:style-name="P112"/>
      <text:p text:style-name="P113">Application No<text:tab/>:<text:tab/>P/24/0483/LBC</text:p>
      <text:p text:style-name="P114">Application Type<text:tab/>:<text:tab/>Listed Building Consent</text:p>
      <text:p text:style-name="P115">Proposal<text:tab/>:<text:tab/>Alterations to Listed Building</text:p>
      <text:p text:style-name="P116">Location<text:tab/>:<text:tab/>Star Inn, 150 - 152 Grahams Road, Falkirk, FK2 7BY</text:p>
      <text:p text:style-name="P117">Applicant<text:tab/>:<text:tab/>Mr Muhammad Jawwad,</text:p>
      <text:p text:style-name="P118"><text:tab/>:<text:s/><text:tab/>Star Inn, 150 - 152<text:s/>Grahams Road, Falkirk, FK2 7BY</text:p>
      <text:p text:style-name="P119">Decision<text:tab/>:<text:tab/>Refuse Listed Building Consent</text:p>
      <text:p text:style-name="P120">Decision Issued<text:tab/>:<text:tab/>15 November 2024<text:tab/></text:p>
      <text:p text:style-name="P121"><text:tab/><text:tab/><text:a xlink:href="http://edevelopment.falkirk.gov.uk/online/applicationDetails.do?activeTab=summary&amp;keyVal=SL2OO3HCHOO00" office:target-frame-name="_top" xlink:show="replace"><text:span text:style-name="T122">View the application details</text:span></text:a></text:p>
      <text:p text:style-name="P123"/>
      <text:p text:style-name="P124">Application No<text:tab/>:<text:tab/>P/24/0487/FUL</text:p>
      <text:p text:style-name="P125">Application Type<text:tab/>:<text:tab/>Planning Permission</text:p>
      <text:p text:style-name="P126">Proposal<text:tab/>:<text:tab/>Alteration and Change of Use of Office (Class 1A) (First Floor) to<text:s/></text:p>
      <text:p text:style-name="P127"><text:tab/><text:tab/>Hotel (Class 7)</text:p>
      <text:p text:style-name="P128">Location<text:tab/>:<text:tab/>Royal Bank Chambers, 4 - 10 La Porte Precinct, Grangemouth,<text:s/></text:p>
      <text:p text:style-name="P129"><text:tab/><text:tab/>FK3 8AS</text:p>
      <text:p text:style-name="P130">Applicant<text:tab/>:<text:tab/>Caledonian Falkirk Limited,</text:p>
      <text:p text:style-name="P131"><text:tab/>:<text:s/><text:tab/>FAO Mr Frankie Mcauley, Royal Bank Chambers, 4 - 10 La Porte<text:s/></text:p>
      <text:p text:style-name="P132"><text:tab/><text:tab/>Precinct, Grangemouth, FK3 8AS</text:p>
      <text:p text:style-name="P133">Decision<text:tab/>:<text:tab/>Grant Planning Permission</text:p>
      <text:p text:style-name="P134">Decision Issued<text:tab/>:<text:tab/>15 November 2024<text:tab/></text:p>
      <text:p text:style-name="P135"><text:tab/><text:tab/><text:a xlink:href="http://edevelopment.falkirk.gov.uk/online/applicationDetails.do?activeTab=summary&amp;keyVal=SLBXZQHCHR800" office:target-frame-name="_top" xlink:show="replace"><text:span text:style-name="T136">View the application details</text:span></text:a></text:p>
      <text:p text:style-name="P137"/>
      <text:soft-page-break/>
      <text:p text:style-name="P138">Application No<text:tab/>:<text:tab/>P/24/0507/CPL</text:p>
      <text:p text:style-name="P139">Application Type<text:tab/>:<text:tab/>Certificate of Lawful Use - Proposed</text:p>
      <text:p text:style-name="P140">Proposal<text:tab/>:<text:tab/>Extension to Dwellinghouse</text:p>
      <text:p text:style-name="P141">Location<text:tab/>:<text:tab/>6 Callendar Park Drive, Falkirk, FK1 1TE</text:p>
      <text:p text:style-name="P142">Applicant<text:tab/>:<text:tab/>Mrs Fiona Paoli,</text:p>
      <text:p text:style-name="P143"><text:tab/>:<text:s/><text:tab/>6 Callendar Park Drive, Falkirk, FK1 1TE</text:p>
      <text:p text:style-name="P144">Decision<text:tab/>:<text:tab/>Certify the Proposed Use / Dev as Lawful</text:p>
      <text:p text:style-name="P145">Decision Issued<text:tab/>:<text:tab/>15 November 2024<text:tab/></text:p>
      <text:p text:style-name="P146"><text:tab/><text:tab/><text:a xlink:href="http://edevelopment.falkirk.gov.uk/online/applicationDetails.do?activeTab=summary&amp;keyVal=SLUGOBHCHZ300" office:target-frame-name="_top" xlink:show="replace"><text:span text:style-name="T147">View the application details</text:span></text:a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4-11-20T12:01:00Z</meta:creation-date>
    <dc:date>2024-11-20T12:01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50" meta:character-count="5684" meta:row-count="40" meta:non-whitespace-character-count="4845"/>
  </office:meta>
</office:document-meta>
</file>