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1" style:parent-style-name="Hyperlink" style:family="text">
      <style:text-properties style:font-name-complex="Arial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6" style:parent-style-name="Hyperlink" style:family="text">
      <style:text-properties style:font-name-complex="Arial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8" style:parent-style-name="Hyperlink" style:family="text">
      <style:text-properties style:font-name-complex="Arial"/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0" style:parent-style-name="Hyperlink" style:family="text">
      <style:text-properties style:font-name-complex="Arial"/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2" style:parent-style-name="Hyperlink" style:family="text">
      <style:text-properties style:font-name-complex="Arial"/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5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7" style:parent-style-name="Hyperlink" style:family="text">
      <style:text-properties style:font-name-complex="Arial"/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0" style:parent-style-name="Hyperlink" style:family="text">
      <style:text-properties style:font-name-complex="Arial"/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4 December 2024</text:p>
      <text:p text:style-name="P6"/>
      <text:p text:style-name="P7"/>
      <text:p text:style-name="Normal">Applications contained in this List were determined during the week ending<text:s/><text:span text:style-name="T8">1 Decem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342/FUL</text:p>
      <text:p text:style-name="P47">Application Type<text:tab/>:<text:tab/>Planning Permission</text:p>
      <text:p text:style-name="P48">Proposal<text:tab/>:<text:tab/>Demolition of Existing Dwellinghouse and Construction of New</text:p>
      <text:p text:style-name="P49"><text:tab/><text:tab/>Dwellinghouse</text:p>
      <text:p text:style-name="P50">Location<text:tab/>:<text:tab/>Glen Etive, Haggs, Bonnybridge, FK4 1QB</text:p>
      <text:p text:style-name="P51">Applicant<text:tab/>:<text:tab/>Mrs Vikki Wilson</text:p>
      <text:p text:style-name="P52"><text:tab/>:<text:s/><text:tab/>11 Glowrorum Drive, Head Of Muir, Denny, FK6 5PJ</text:p>
      <text:p text:style-name="P53">Decision<text:tab/>:<text:tab/>Grant Planning Permission</text:p>
      <text:p text:style-name="P54">Decision Issued<text:tab/>:<text:tab/>29 November 2024<text:tab/></text:p>
      <text:p text:style-name="P55"><text:tab/><text:tab/><text:a xlink:href="http://edevelopment.falkirk.gov.uk/online/applicationDetails.do?activeTab=summary&amp;keyVal=SGNFBOHCG4L00" office:target-frame-name="_top" xlink:show="replace"><text:span text:style-name="T56">View the application details</text:span></text:a></text:p>
      <text:p text:style-name="P57"/>
      <text:p text:style-name="P58"/>
      <text:p text:style-name="P59">Application No<text:tab/>:<text:tab/>P/24/0345/FUL</text:p>
      <text:p text:style-name="P60">Application Type<text:tab/>:<text:tab/>Planning Permission</text:p>
      <text:p text:style-name="P61">Proposal<text:tab/>:<text:tab/>External Alterations to Office Building (Class 4)</text:p>
      <text:p text:style-name="P62">Location<text:tab/>:<text:tab/>Iron Works Business Centre, Castlelaurie Industrial Estate, Bankside,</text:p>
      <text:p text:style-name="P63"><text:tab/><text:tab/>Falkirk, FK2 7XF</text:p>
      <text:p text:style-name="P64">Applicant<text:tab/>:<text:tab/>Mr Colin McMillan</text:p>
      <text:p text:style-name="P65"><text:tab/>:<text:s/><text:tab/>2A Ewing Way, Larbert, FK5 4XB</text:p>
      <text:p text:style-name="P66">Decision<text:tab/>:<text:tab/>Grant Planning Permission</text:p>
      <text:p text:style-name="P67">Decision Issued<text:tab/>:<text:tab/>29 November 2024<text:tab/></text:p>
      <text:p text:style-name="P68"><text:tab/><text:tab/><text:a xlink:href="http://edevelopment.falkirk.gov.uk/online/applicationDetails.do?activeTab=summary&amp;keyVal=SGNFC0HCG4V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4/0420/ADV</text:p>
      <text:p text:style-name="P73">Application Type<text:tab/>:<text:tab/>Advertisement Consent</text:p>
      <text:p text:style-name="P74">Proposal<text:tab/>:<text:tab/>Display of Illuminated and Non-Illuminated Advertisements</text:p>
      <text:p text:style-name="P75">Location<text:tab/>:<text:tab/>Asda, Hallam Road, Stenhousemuir, Larbert, FK5 3BF</text:p>
      <text:p text:style-name="P76">Applicant<text:tab/>:<text:tab/>Cardtronics UK Ltd</text:p>
      <text:p text:style-name="P77"><text:tab/>:<text:s/><text:tab/>9th Floor, 5 Merchant Square, Paddington, W2 1BQ</text:p>
      <text:p text:style-name="P78">Decision<text:tab/>:<text:tab/>Grant Advertisement Consent</text:p>
      <text:p text:style-name="P79">Decision Issued<text:tab/>:<text:tab/>29 November 2024<text:tab/></text:p>
      <text:p text:style-name="P80"><text:tab/><text:tab/><text:a xlink:href="http://edevelopment.falkirk.gov.uk/online/applicationDetails.do?activeTab=summary&amp;keyVal=SJ80OEHCGYP00" office:target-frame-name="_top" xlink:show="replace"><text:span text:style-name="T81">View the application details</text:span></text:a></text:p>
      <text:p text:style-name="P82"/>
      <text:p text:style-name="P83"/>
      <text:p text:style-name="P84">Application No<text:tab/>:<text:tab/>P/24/0421/FUL</text:p>
      <text:p text:style-name="P85">Application Type<text:tab/>:<text:tab/>Planning Permission</text:p>
      <text:p text:style-name="P86">Proposal<text:tab/>:<text:tab/>Installation of ATM</text:p>
      <text:p text:style-name="P87">Location<text:tab/>:<text:tab/>Asda, Hallam Road, Stenhousemuir, Larbert, FK5 3BF</text:p>
      <text:p text:style-name="P88">Applicant<text:tab/>:<text:tab/>Cardtronics UK Ltd</text:p>
      <text:p text:style-name="P89"><text:tab/>:<text:tab/>9th Floor, 5 Merchant Square, Paddington, W2 1BQ</text:p>
      <text:p text:style-name="P90">Decision<text:tab/>:<text:tab/>Grant Planning Permission</text:p>
      <text:p text:style-name="P91">Decision Issued<text:tab/>:<text:tab/>29 November 2024<text:tab/></text:p>
      <text:p text:style-name="P92"><text:tab/><text:tab/><text:a xlink:href="http://edevelopment.falkirk.gov.uk/online/applicationDetails.do?activeTab=summary&amp;keyVal=SJ80OGHCGYS00" office:target-frame-name="_top" xlink:show="replace"><text:span text:style-name="T93">View the application details</text:span></text:a></text:p>
      <text:p text:style-name="P94"/>
      <text:p text:style-name="P95"/>
      <text:p text:style-name="P96"/>
      <text:soft-page-break/>
      <text:p text:style-name="P97">Application No<text:tab/>:<text:tab/>P/24/0452/PPP</text:p>
      <text:p text:style-name="P98">Application Type<text:tab/>:<text:tab/>Planning Permission in Principle</text:p>
      <text:p text:style-name="P99">Proposal<text:tab/>:<text:tab/>Development of Land for Residential Purposes</text:p>
      <text:p text:style-name="P100">Location<text:tab/>:<text:tab/>Site To The North Of 34 Strachan Street, Strachan Street, Falkirk</text:p>
      <text:p text:style-name="P101">Applicant<text:tab/>:<text:tab/>Mr Brian Moody</text:p>
      <text:p text:style-name="P102"><text:tab/>:<text:s/><text:tab/>34 Strachan Street, Falkirk, FK1 5DP</text:p>
      <text:p text:style-name="P103">Decision<text:tab/>:<text:tab/>Withdrawn</text:p>
      <text:p text:style-name="P104">Decision Issued<text:tab/>:<text:tab/>29 November 2024<text:tab/></text:p>
      <text:p text:style-name="P105"><text:tab/><text:tab/><text:a xlink:href="http://edevelopment.falkirk.gov.uk/online/applicationDetails.do?activeTab=summary&amp;keyVal=SJZSL8HCHAC00" office:target-frame-name="_top" xlink:show="replace"><text:span text:style-name="T106">View the application details</text:span></text:a></text:p>
      <text:p text:style-name="P107"/>
      <text:p text:style-name="P108"/>
      <text:p text:style-name="P109">Application No<text:tab/>:<text:tab/>P/24/0460/FUL</text:p>
      <text:p text:style-name="P110">Application Type<text:tab/>:<text:tab/>Planning Permission</text:p>
      <text:p text:style-name="P111">Proposal<text:tab/>:<text:tab/>Installation of Patio Doors, Platform and Steps</text:p>
      <text:p text:style-name="P112">Location<text:tab/>:<text:tab/>Garthland, 49 Grahamsdyke Road, Bo'ness, EH51 9ED</text:p>
      <text:p text:style-name="P113">Applicant<text:tab/>:<text:tab/>Mr<text:s/>and Mrs Jamie and Anna Anderson</text:p>
      <text:p text:style-name="P114"><text:tab/>:<text:s/><text:tab/>Garthland, 49 Grahamsdyke Road, Bo'ness, EH51 9ED</text:p>
      <text:p text:style-name="P115">Decision<text:tab/>:<text:tab/>Grant Planning Permission</text:p>
      <text:p text:style-name="P116">Decision Issued<text:tab/>:<text:tab/>29 November 2024<text:tab/></text:p>
      <text:p text:style-name="P117"><text:tab/><text:tab/><text:a xlink:href="http://edevelopment.falkirk.gov.uk/online/applicationDetails.do?activeTab=summary&amp;keyVal=SKEM0WHCHGE00" office:target-frame-name="_top" xlink:show="replace"><text:span text:style-name="T118">View the application details</text:span></text:a></text:p>
      <text:p text:style-name="P119"/>
      <text:p text:style-name="P120"/>
      <text:p text:style-name="P121">Application No<text:tab/>:<text:tab/>P/24/0466/FUL</text:p>
      <text:p text:style-name="P122">Application Type<text:tab/>:<text:tab/>Planning Permission</text:p>
      <text:p text:style-name="P123">Proposal<text:tab/>:<text:tab/>Construction of Outbuilding (Retrospective)</text:p>
      <text:p text:style-name="P124">Location<text:tab/>:<text:tab/>35A Carronvale Road, Larbert, FK5 3LG</text:p>
      <text:p text:style-name="P125">Applicant<text:tab/>:<text:tab/>Mr Iain Cameron</text:p>
      <text:p text:style-name="P126"><text:tab/>:<text:s/><text:tab/>35A Carronvale Road, Larbert, FK5 3LG</text:p>
      <text:p text:style-name="P127">Decision<text:tab/>:<text:tab/>Grant Planning Permission</text:p>
      <text:p text:style-name="P128">Decision Issued<text:tab/>:<text:tab/>29 November 2024<text:tab/></text:p>
      <text:p text:style-name="P129"><text:tab/><text:tab/><text:a xlink:href="http://edevelopment.falkirk.gov.uk/online/applicationDetails.do?activeTab=summary&amp;keyVal=SKMFSQHCHIM00" office:target-frame-name="_top" xlink:show="replace"><text:span text:style-name="T130">View the application details</text:span></text:a></text:p>
      <text:p text:style-name="P131"/>
      <text:p text:style-name="P132"/>
      <text:p text:style-name="P133">Application No<text:tab/>:<text:tab/>P/24/0467/FUL</text:p>
      <text:p text:style-name="P134">Application Type<text:tab/>:<text:tab/>Planning Permission</text:p>
      <text:p text:style-name="P135">Proposal<text:tab/>:<text:tab/>Alterations and Extensions to Dwellinghouse</text:p>
      <text:p text:style-name="P136">Location<text:tab/>:<text:tab/>Maridell, 32 Grahamsdyke Road, Bo'ness, EH51 9EA</text:p>
      <text:p text:style-name="P137">Applicant<text:tab/>:<text:tab/>Miss McGuire and Mr Blair</text:p>
      <text:p text:style-name="P138"><text:tab/>:<text:s/><text:tab/>Maridell, 32 Grahamsdyke Road, Bo'ness, EH51 9EA</text:p>
      <text:p text:style-name="P139">Decision<text:tab/>:<text:tab/>Grant Planning Permission</text:p>
      <text:p text:style-name="P140">Decision Issued<text:tab/>:<text:tab/>29 November 2024<text:tab/></text:p>
      <text:p text:style-name="P141"><text:tab/><text:tab/><text:a xlink:href="http://edevelopment.falkirk.gov.uk/online/applicationDetails.do?activeTab=summary&amp;keyVal=SKMFT2HCHIP00" office:target-frame-name="_top" xlink:show="replace"><text:span text:style-name="T142">View the application details</text:span></text:a></text:p>
      <text:p text:style-name="P143"/>
      <text:p text:style-name="P144"/>
      <text:p text:style-name="P145"/>
      <text:p text:style-name="P146"/>
      <text:p text:style-name="P147">Application No<text:tab/>:<text:tab/>P/24/0499/FUL</text:p>
      <text:p text:style-name="P148">Application Type<text:tab/>:<text:tab/>Planning Permission</text:p>
      <text:p text:style-name="P149">Proposal<text:tab/>:<text:tab/>Change of Use from Public Open Space to Garden Ground and<text:s/></text:p>
      <text:p text:style-name="P150"><text:tab/><text:tab/>Construction of Fence (Retrospective)</text:p>
      <text:p text:style-name="P151">Location<text:tab/>:<text:tab/>28 and 29 Avon Court, Falkirk, FK1 2QB</text:p>
      <text:p text:style-name="P152">Applicant<text:tab/>:<text:tab/>Mr Robert Stoddart</text:p>
      <text:p text:style-name="P153"><text:tab/>:<text:s/><text:tab/>29 Avon Court, Falkirk, FK1 2QB</text:p>
      <text:p text:style-name="P154">Decision<text:tab/>:<text:tab/>Grant Planning Permission</text:p>
      <text:p text:style-name="P155">Decision Issued<text:tab/>:<text:tab/>29 November 2024<text:tab/></text:p>
      <text:p text:style-name="P156"><text:tab/><text:tab/><text:a xlink:href="http://edevelopment.falkirk.gov.uk/online/applicationDetails.do?activeTab=summary&amp;keyVal=SLOWNYHCHW600" office:target-frame-name="_top" xlink:show="replace"><text:span text:style-name="T157">View the application details</text:span></text:a></text:p>
      <text:p text:style-name="P158"/>
      <text:p text:style-name="P159"/>
      <text:p text:style-name="P160">Application No<text:tab/>:<text:tab/>P/24/0515/FUL</text:p>
      <text:p text:style-name="P161">Application Type<text:tab/>:<text:tab/>Planning Permission</text:p>
      <text:p text:style-name="P162">Proposal<text:tab/>:<text:tab/>Alteration and Extension to Dwellinghouse, Including Construction of</text:p>
      <text:p text:style-name="P163"><text:tab/><text:tab/>Raised Terrace (Amendment to Planning Permission P/23/0467/FUL)</text:p>
      <text:p text:style-name="P164">Location<text:tab/>:<text:tab/>34 Mannerston Holdings, Blackness, Linlithgow, EH49 7ND</text:p>
      <text:p text:style-name="P165">Applicant<text:tab/>:<text:tab/>Mr Colin Brown</text:p>
      <text:p text:style-name="P166"><text:tab/>:<text:s/><text:tab/>34 Mannerston Holdings, Blackness, Linlithgow, EH49 7ND</text:p>
      <text:p text:style-name="P167">Decision<text:tab/>:<text:tab/>Grant Planning Permission</text:p>
      <text:p text:style-name="P168">Decision Issued<text:tab/>:<text:tab/>29 November 2024<text:tab/></text:p>
      <text:p text:style-name="P169"><text:tab/><text:tab/><text:a xlink:href="http://edevelopment.falkirk.gov.uk/online/applicationDetails.do?activeTab=summary&amp;keyVal=SM1Y4NHCI1L00" office:target-frame-name="_top" xlink:show="replace"><text:span text:style-name="T170">View the application details</text:span></text:a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12-04T11:10:00Z</meta:creation-date>
    <dc:date>2024-12-04T11:1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7" meta:character-count="6339" meta:row-count="45" meta:non-whitespace-character-count="5404"/>
  </office:meta>
</office:document-meta>
</file>