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paragraph-properties fo:margin-bottom="0in" fo:line-height="100%"/>
      <style:text-properties style:font-name="Arial" style:font-name-complex="Arial" fo:font-size="8pt" style:font-size-asian="8pt" style:font-size-complex="8pt"/>
    </style:style>
    <style:style style:name="P4" style:parent-style-name="Normal"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text-align="center" fo:margin-bottom="0in" fo:line-height="100%" fo:background-color="#D5DCE4"/>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fo:background-color="#D5DCE4"/>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ab-stops>
          <style:tab-stop style:type="left" style:position="0.5909in"/>
        </style:tab-stops>
      </style:paragraph-properties>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ab-stops>
          <style:tab-stop style:type="left" style:position="0.7875in"/>
        </style:tab-stops>
      </style:paragraph-properties>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ab-stops>
          <style:tab-stop style:type="left" style:position="0.7875in"/>
        </style:tab-stops>
      </style:paragraph-propertie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ab-stops>
          <style:tab-stop style:type="left" style:position="0.7875in"/>
          <style:tab-stop style:type="left" style:position="4.2333in"/>
          <style:tab-stop style:type="left" style:position="5.1187in"/>
        </style:tab-stops>
      </style:paragraph-properties>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ab-stops>
          <style:tab-stop style:type="left" style:position="1.2798in"/>
        </style:tab-stops>
      </style:paragraph-propertie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ab-stops>
          <style:tab-stop style:type="left" style:position="1.575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text-align="center" fo:margin-bottom="0in" fo:line-height="100%" fo:background-color="#D5DCE4"/>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47" style:parent-style-name="ListParagraph" style:list-style-name="LFO1" style:family="paragraph">
      <style:paragraph-properties style:contextual-spacing="false" fo:margin-bottom="0in" fo:line-height="100%" fo:margin-left="0.1972in" fo:text-indent="-0.1972in" fo:background-color="#FFFFFF">
        <style:tab-stops>
          <style:tab-stop style:type="left" style:position="2.559in"/>
          <style:tab-stop style:type="left" style:position="3.7402in"/>
        </style:tab-stops>
      </style:paragraph-properties>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ListParagraph" style:family="paragraph">
      <style:paragraph-properties style:contextual-spacing="false" fo:margin-bottom="0in" fo:line-height="100%" fo:margin-left="0.1972in" fo:background-color="#FFFFFF">
        <style:tab-stops>
          <style:tab-stop style:type="left" style:position="2.559in"/>
        </style:tab-stops>
      </style:paragraph-properties>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53" style:parent-style-name="ListParagraph" style:list-style-name="LFO1" style:family="paragraph">
      <style:paragraph-properties fo:margin-bottom="0in" fo:line-height="100%" fo:margin-left="0.1972in" fo:text-indent="-0.1972in" fo:background-color="#FFFFFF">
        <style:tab-stops/>
      </style:paragraph-properties>
      <style:text-properties style:font-name="Arial" style:font-name-complex="Arial" fo:font-size="12pt" style:font-size-asian="12pt" style:font-size-complex="12pt"/>
    </style:style>
    <style:style style:name="P54"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55" style:parent-style-name="ListParagraph" style:list-style-name="LFO1" style:family="paragraph">
      <style:paragraph-properties style:contextual-spacing="false" fo:margin-bottom="0in" fo:line-height="100%" fo:margin-left="0.1972in" fo:text-indent="-0.1972in" fo:background-color="#FFFFFF">
        <style:tab-stops>
          <style:tab-stop style:type="left" style:position="3.6423in"/>
          <style:tab-stop style:type="left" style:position="3.9375in"/>
          <style:tab-stop style:type="left" style:position="4.725in"/>
          <style:tab-stop style:type="left" style:position="5.1187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57" style:parent-style-name="Normal" style:family="paragraph">
      <style:paragraph-properties fo:margin-bottom="0in" fo:line-height="100%" fo:margin-left="0.1972in" fo:background-color="#FFFFFF">
        <style:tab-stops/>
      </style:paragraph-properties>
      <style:text-properties style:font-name="Arial" style:font-name-complex="Arial" fo:font-size="12pt" style:font-size-asian="12pt" style:font-size-complex="12pt"/>
    </style:style>
    <style:style style:name="P58"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59" style:parent-style-name="ListParagraph" style:list-style-name="LFO1" style:family="paragraph">
      <style:paragraph-properties fo:margin-bottom="0in" fo:line-height="100%" fo:margin-left="0.1972in" fo:text-indent="-0.1972in" fo:background-color="#FFFFFF">
        <style:tab-stops/>
      </style:paragraph-properties>
      <style:text-properties style:font-name="Arial" style:font-name-complex="Arial" fo:font-size="12pt" style:font-size-asian="12pt" style:font-size-complex="12pt"/>
    </style:style>
    <style:style style:name="P60"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61" style:parent-style-name="Normal" style:family="paragraph">
      <style:paragraph-properties fo:text-align="center" fo:margin-bottom="0in" fo:line-height="100%" fo:background-color="#D5DCE4"/>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63" style:parent-style-name="Normal" style:family="paragraph">
      <style:paragraph-properties fo:margin-bottom="0in" fo:line-height="100%">
        <style:tab-stops>
          <style:tab-stop style:type="left" style:position="0.5909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ab-stops>
          <style:tab-stop style:type="left" style:position="0.7875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ab-stops>
          <style:tab-stop style:type="left" style:position="0.7875in"/>
        </style:tab-stops>
      </style:paragraph-properties>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ab-stops>
          <style:tab-stop style:type="left" style:position="0.7875in"/>
          <style:tab-stop style:type="left" style:position="4.2333in"/>
          <style:tab-stop style:type="left" style:position="5.1187in"/>
        </style:tab-stops>
      </style:paragraph-properties>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5" style:parent-style-name="Normal" style:master-page-name="MP1" style:family="paragraph">
      <style:paragraph-properties fo:break-before="page" fo:text-align="center" fo:margin-bottom="0in" fo:line-height="100%" fo:background-color="#D5DCE4"/>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91"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92"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93" style:parent-style-name="Normal" style:family="paragraph">
      <style:paragraph-properties fo:margin-bottom="0in" fo:line-height="100%" fo:background-color="#FFFFFF">
        <style:tab-stops>
          <style:tab-stop style:type="left" style:position="5.1187in"/>
        </style:tab-stops>
      </style:paragraph-properties>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margin-bottom="0in" fo:line-height="100%" fo:background-color="#FFFFFF">
        <style:tab-stops>
          <style:tab-stop style:type="left" style:position="3.2486in"/>
          <style:tab-stop style:type="left" style:position="3.6423in"/>
          <style:tab-stop style:type="left" style:position="4.627in"/>
          <style:tab-stop style:type="left" style:position="4.9222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bottom="0in" fo:line-height="100%" fo:background-color="#FFFFFF">
        <style:tab-stops>
          <style:tab-stop style:type="left" style:position="3.2486in"/>
          <style:tab-stop style:type="left" style:position="3.6423in"/>
          <style:tab-stop style:type="left" style:position="4.627in"/>
          <style:tab-stop style:type="left" style:position="4.9222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margin-bottom="0in" fo:line-height="100%" fo:background-color="#FFFFFF">
        <style:tab-stops>
          <style:tab-stop style:type="left" style:position="5.1187in"/>
        </style:tab-stops>
      </style:paragraph-properties>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08"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09"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10"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11"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12" style:parent-style-name="Normal" style:family="paragraph">
      <style:paragraph-properties fo:margin-bottom="0in" fo:line-height="100%" fo:background-color="#FFFFFF"/>
    </style:style>
    <style:style style:name="T113"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FALKIRK COUNCIL</text:p>
      <text:p text:style-name="P3"/>
      <text:p text:style-name="P4">PLACE SERVICES</text:p>
      <text:p text:style-name="P5"/>
      <text:p text:style-name="P6">Access Protection Marking – Application Form</text:p>
      <text:p text:style-name="P7"/>
      <text:p text:style-name="P8"><text:span text:style-name="T9">Details of the Main<text:s/></text:span><text:span text:style-name="T10">Applicant</text:span></text:p>
      <text:p text:style-name="P11"/>
      <text:p text:style-name="P12"><text:bookmark-start text:name="_Hlk102155948"/><text:span text:style-name="T13">Name:</text:span><text:span text:style-name="T14"><text:tab/></text:span><text:span text:style-name="T15">                                                                                                                                   </text:span></text:p>
      <text:p text:style-name="P16"/>
      <text:p text:style-name="P17"><text:span text:style-name="T18">Address:</text:span><text:span text:style-name="T19"><text:tab/></text:span><text:span text:style-name="T20">                                                                                                                               </text:span></text:p>
      <text:p text:style-name="P21"/>
      <text:p text:style-name="P22"><text:span text:style-name="T23"><text:tab/></text:span><text:span text:style-name="T24">                                                                                                                              </text:span><text:span text:style-name="T25"> </text:span></text:p>
      <text:p text:style-name="P26"/>
      <text:p text:style-name="P27"><text:span text:style-name="T28"><text:tab/></text:span><text:span text:style-name="T29">                                                                     </text:span><text:span text:style-name="T30"><text:tab/>Postcode:</text:span><text:span text:style-name="T31"><text:tab/></text:span><text:span text:style-name="T32">                                 </text:span></text:p>
      <text:p text:style-name="P33"><text:bookmark-end text:name="_Hlk102155948"/></text:p>
      <text:p text:style-name="P34"><text:span text:style-name="T35">Email Address:</text:span><text:span text:style-name="T36"><text:tab/></text:span><text:span text:style-name="T37">                                                                                                                    </text:span></text:p>
      <text:p text:style-name="P38"/>
      <text:p text:style-name="P39"><text:span text:style-name="T40">Tele</text:span><text:span text:style-name="T41">phone Number:</text:span><text:span text:style-name="T42"><text:tab/></text:span><text:span text:style-name="T43">                                                   </text:span></text:p>
      <text:p text:style-name="P44"/>
      <text:p text:style-name="P45">Details of the Access Protection Marking</text:p>
      <text:p text:style-name="P46"/>
      <text:list text:style-name="LFO1" text:continue-numbering="true">
        <text:list-item>
          <text:p text:style-name="P47"><text:span text:style-name="T48">Is the access protection marking:</text:span><text:span text:style-name="T49"><text:tab/>a new marking Yes / No;</text:span></text:p>
        </text:list-item>
      </text:list>
      <text:p text:style-name="P50"><text:span text:style-name="T51"><text:tab/>or a re-paint of existing marking Yes / No</text:span></text:p>
      <text:p text:style-name="P52"/>
      <text:list text:style-name="LFO1" text:continue-numbering="true">
        <text:list-item>
          <text:p text:style-name="P53">For information regarding the<text:s/>applicable fee for a new marking or re-painting an existing marking, search for “access protection marking” on the Councils web site.</text:p>
        </text:list-item>
      </text:list>
      <text:p text:style-name="P54"/>
      <text:list text:style-name="LFO1" text:continue-numbering="true">
        <text:list-item>
          <text:p text:style-name="P55">Do you share a lowered kerb with your neighbour or is there a continuous lowered kerb over your and your neighbours driveways?: <text:s/>Yes / No</text:p>
        </text:list-item>
      </text:list>
      <text:p text:style-name="P56"/>
      <text:p text:style-name="P57">If yes, please provide your neighbours details below.</text:p>
      <text:p text:style-name="P58"/>
      <text:list text:style-name="LFO1" text:continue-numbering="true">
        <text:list-item>
          <text:p text:style-name="P59">The Main Applicant and Neighbour, if applicable, are required to sign the Declaration overleaf.</text:p>
        </text:list-item>
      </text:list>
      <text:p text:style-name="P60"/>
      <text:p text:style-name="P61">Details of your Neighbour</text:p>
      <text:p text:style-name="P62"/>
      <text:p text:style-name="P63"><text:span text:style-name="T64">Name:</text:span><text:span text:style-name="T65"><text:tab/></text:span><text:span text:style-name="T66">                                                                                                                                   </text:span></text:p>
      <text:p text:style-name="P67"/>
      <text:p text:style-name="P68"><text:span text:style-name="T69">Address:</text:span><text:span text:style-name="T70"><text:tab/></text:span><text:span text:style-name="T71">                                                                                                                  </text:span><text:span text:style-name="T72">             </text:span></text:p>
      <text:p text:style-name="P73"/>
      <text:p text:style-name="P74"><text:span text:style-name="T75"><text:tab/></text:span><text:span text:style-name="T76">                                                                                                                               </text:span></text:p>
      <text:p text:style-name="P77"/>
      <text:p text:style-name="P78"><text:span text:style-name="T79"><text:tab/></text:span><text:span text:style-name="T80">                                                                     </text:span><text:span text:style-name="T81"><text:tab/>Postcode:</text:span><text:span text:style-name="T82"><text:tab/></text:span><text:span text:style-name="T83">                              </text:span><text:span text:style-name="T84">   </text:span></text:p>
      <text:soft-page-break/>
      <text:p text:style-name="P85">Declaration</text:p>
      <text:p text:style-name="P90"/>
      <text:p text:style-name="P91">I/we hereby apply for an Access Protection Marking to be applied across the dropped kerb of my/our driveway(s). <text:s/>I/we understand that the marking does not affect any legal issue regarding the usage or otherwise of my/our driveway(s). <text:s/>I/we understand that the marking serves only to highlight to other road users that there is a driveway access present. <text:s/>I/we understand that the marking may take around 3 months to be marked over the access. <text:s/>I/we understand that the cost for a new marking and/or for re-painting an existing marking may change at any time.</text:p>
      <text:p text:style-name="P92"/>
      <text:p text:style-name="P93"><text:span text:style-name="T94">Signed by Main Applicant</text:span><text:bookmark-start text:name="_Hlk102156035"/><text:span text:style-name="T95">:<text:s/></text:span><text:span text:style-name="T96">                                                                  </text:span><text:span text:style-name="T97"><text:tab/>Date:</text:span><text:bookmark-end text:name="_Hlk102156035"/><text:span text:style-name="T98"><text:s/></text:span><text:span text:style-name="T99">                        </text:span></text:p>
      <text:p text:style-name="P100"/>
      <text:p text:style-name="P101"/>
      <text:p text:style-name="P102"><text:span text:style-name="T103">Signed by Neighbour:<text:s/></text:span><text:span text:style-name="T104">                                                                         </text:span><text:span text:style-name="T105"><text:tab/>Date:<text:s/></text:span><text:span text:style-name="T106">                        </text:span></text:p>
      <text:p text:style-name="P107"/>
      <text:p text:style-name="P108">If your application is successful, the main applicant will be contacted by the Roads Administration office to arrange for payment to be made. <text:s/>Do not<text:s/>send any form of payment with your application.</text:p>
      <text:p text:style-name="P109"/>
      <text:p text:style-name="P110">When complete please email your application to: adteam3.ds@falkirk.gov.uk. <text:s/>Alternatively, your application may be sent to: Roads Administration, Place Services, Abbotsford House, David’s Loan, Falkirk, FK2<text:s/>7YZ.</text:p>
      <text:p text:style-name="P111"/>
      <text:p text:style-name="P112"><text:span text:style-name="T113">All data collected on this form will be managed in accordance with the General Data Protection Regulations. You can find our Privacy Notice regarding the information in this form on our website at www.falkirk.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6" style:parent-style-name="Normal" style:family="paragraph">
      <style:paragraph-properties fo:text-align="center"/>
    </style:style>
    <style:style style:name="T8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88" style:parent-style-name="Normal" style:family="paragraph">
      <style:paragraph-properties fo:margin-bottom="0in" fo:line-height="100%">
        <style:tab-stops>
          <style:tab-stop style:type="left" style:position="3.4694in"/>
        </style:tab-stops>
      </style:paragraph-properties>
    </style:style>
    <style:style style:name="T89" style:parent-style-name="DefaultParagraphFont" style:family="text">
      <style:text-properties style:font-name="Arial" style:font-name-asian="Times New Roman" style:font-name-complex="Arial" fo:font-size="10pt" style:font-size-asian="10pt" style:font-size-complex="10pt" style:language-asian="en" style:country-asian="GB"/>
    </style:style>
  </office:automatic-styles>
  <office:master-styles>
    <style:master-page style:name="MP0" style:page-layout-name="PL0">
      <style:footer>
        <text:p text:style-name="P2"/>
      </style:footer>
    </style:master-page>
    <style:master-page style:name="MP1" style:page-layout-name="PL1">
      <style:footer>
        <text:p text:style-name="P86"><text:span text:style-name="T87">FOR OFFICIAL USE ONLY</text:span></text:p>
        <text:p text:style-name="P88"><text:span text:style-name="T89">Fee Received: ___________ <text:s/>Received by: _____________________________ <text:s/>Date: _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ncan Gardner</meta:initial-creator>
    <dc:creator>Duncan Gardner</dc:creator>
    <meta:creation-date>2022-05-02T12:05:00Z</meta:creation-date>
    <dc:date>2022-05-23T11:32:00Z</dc:date>
    <meta:template xlink:href="Normal" xlink:type="simple"/>
    <meta:editing-cycles>3</meta:editing-cycles>
    <meta:editing-duration>PT240S</meta:editing-duration>
    <meta:document-statistic meta:page-count="2" meta:paragraph-count="6" meta:word-count="513" meta:character-count="3437" meta:row-count="24" meta:non-whitespace-character-count="2930"/>
  </office:meta>
</office:document-meta>
</file>